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star.oleobject" manifest:full-path="Object 2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5.838cm" fo:margin-left="0.489cm" fo:margin-right="0.572cm" table:align="margins"/>
    </style:style>
    <style:style style:name="Taula1.A" style:family="table-column">
      <style:table-column-properties style:column-width="10.772cm" style:rel-column-width="44576*"/>
    </style:style>
    <style:style style:name="Taula1.B" style:family="table-column">
      <style:table-column-properties style:column-width="2.489cm" style:rel-column-width="10296*"/>
    </style:style>
    <style:style style:name="Taula1.C" style:family="table-column">
      <style:table-column-properties style:column-width="2.577cm" style:rel-column-width="10663*"/>
    </style:style>
    <style:style style:name="Taula1.A1" style:family="table-cell">
      <style:table-cell-properties fo:background-color="transparent" fo:padding="0.097cm" fo:border-left="0.002cm solid #b3b3b3" fo:border-right="none" fo:border-top="0.002cm solid #b3b3b3" fo:border-bottom="0.002cm solid #b3b3b3">
        <style:background-image/>
      </style:table-cell-properties>
    </style:style>
    <style:style style:name="Taula1.B1" style:family="table-cell">
      <style:table-cell-properties fo:padding="0.097cm" fo:border-left="0.002cm solid #b3b3b3" fo:border-right="none" fo:border-top="0.002cm solid #b3b3b3" fo:border-bottom="0.002cm solid #b3b3b3"/>
    </style:style>
    <style:style style:name="Taula1.C1" style:family="table-cell" style:data-style-name="N37">
      <style:table-cell-properties fo:padding="0.097cm" fo:border="0.002cm solid #b3b3b3"/>
    </style:style>
    <style:style style:name="P1" style:family="paragraph" style:parent-style-name="Standard">
      <style:paragraph-properties fo:margin-left="-0.069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2" style:family="paragraph" style:parent-style-name="Table_20_Contents">
      <style:paragraph-properties fo:margin-left="-0.069cm" fo:margin-right="-0.012cm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margin-left="-0.069cm" fo:margin-right="-0.012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-0.012cm" fo:text-indent="0cm" style:auto-text-indent="false"/>
      <style:text-properties style:text-position="0% 100%" style:font-name="Bookman Old Style" fo:font-size="10pt" style:font-size-asian="10pt" style:font-size-complex="10pt"/>
    </style:style>
    <style:style style:name="P5" style:family="paragraph" style:parent-style-name="Standard" style:list-style-name="L1">
      <style:paragraph-properties fo:margin-left="0cm" fo:margin-right="-0.012cm" fo:text-indent="0cm" style:auto-text-indent="false"/>
      <style:text-properties style:text-position="0% 100%" style:font-name="Bookman Old Style" fo:font-size="10pt" style:font-size-asian="10pt" style:font-size-complex="10pt"/>
    </style:style>
    <style:style style:name="P6" style:family="paragraph">
      <style:text-properties fo:font-size="8pt" fo:font-style="italic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style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8cm" draw:visible-area-height="1.093cm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6" svg:width="8.377cm" svg:height="0.373cm" draw:transform="rotate (1.5707963267946) translate (-0.553861111111111cm 8.32379166666667cm)"><draw:text-box><text:p><text:span text:style-name="T3">Batxillerat de Ciències de la Naturalesa i la Salut. Matemàtiques I</text:span></text:p></draw:text-box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>
            <table:table-cell table:style-name="Taula1.A1" office:value-type="string">
              <text:p text:style-name="P2">NOM:</text:p>
            </table:table-cell>
            <table:table-cell table:style-name="Taula1.B1" office:value-type="string">
              <text:p text:style-name="P2"><text:s/>GRUP: </text:p>
            </table:table-cell>
            <table:table-cell table:style-name="Taula1.C1" office:value-type="date" office:date-value="2008-12-01">
              <text:p text:style-name="P3">01/12/08</text:p>
            </table:table-cell>
          </table:table-row>
        </table:table-header-rows>
      </table:table>
      <text:p text:style-name="P1"/>
      <text:list xml:id="list32277855" text:style-name="L1">
        <text:list-item>
          <text:p text:style-name="P5">a) Troba <text:span text:style-name="T2">a</text:span> perquè el polinomi P(x)=x<text:span text:style-name="T1">3</text:span>+x<text:span text:style-name="T1">2</text:span>-17x+a-5 sigui divisible per x+5</text:p>
          <text:p text:style-name="P5">b) Descompon factorialment el polinomi anterior (prèviament substitueix <text:span text:style-name="T2">a</text:span> pel valor trobat)</text:p>
        </text:list-item>
      </text:list>
      <text:p text:style-name="P4"><text:tab/>c) Quins són els polinomis irreductibles?</text:p>
      <text:p text:style-name="P4"/>
      <text:list xml:id="list32660788" text:continue-numbering="true" text:style-name="L1">
        <text:list-item>
          <text:p text:style-name="P5">Resol <draw:frame draw:style-name="fr3" draw:name="Objecte1" text:anchor-type="as-char" svg:width="2.365cm" svg:height="1.117cm" draw:z-index="4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5">Resol <draw:frame draw:style-name="fr1" draw:name="Objecte2" text:anchor-type="as-char" svg:width="2.999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5">Resol <draw:frame draw:style-name="fr2" draw:name="Objecte3" text:anchor-type="as-char" svg:width="3.373cm" svg:height="1.591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5">Resol <draw:frame draw:style-name="fr3" draw:name="Objecte4" text:anchor-type="as-char" svg:width="3.358cm" svg:height="1.117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tí martí</meta:initial-creator>
    <meta:creation-date>2006-10-30T21:10:31</meta:creation-date>
    <dc:date>2008-11-30T12:55:44.77</dc:date>
    <meta:printed-by>martí martí</meta:printed-by>
    <meta:print-date>2006-10-30T22:39:30</meta:print-date>
    <meta:editing-cycles>45</meta:editing-cycles>
    <meta:editing-duration>PT02H38M34S</meta:editing-duration>
    <meta:document-statistic meta:table-count="1" meta:image-count="0" meta:object-count="4" meta:page-count="1" meta:paragraph-count="10" meta:word-count="41" meta:character-count="2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row>
            <math:mrow>
              <math:msup>
                <math:mi>x</math:mi>
                <math:mn>2</math:mn>
              </math:msup>
              <math:mo math:stretchy="false">+</math:mo>
              <math:msup>
                <math:mi>y</math:mi>
                <math:mn>2</math:mn>
              </math:msup>
            </math:mrow>
            <math:mo math:stretchy="false">=</math:mo>
            <math:mn>13</math:mn>
          </math:mrow>
        </math:mtr>
        <math:mtr>
          <math:mrow>
            <math:mrow>
              <math:mn>3x</math:mn>
              <math:mo math:stretchy="false">−</math:mo>
              <math:mi>y</math:mi>
            </math:mrow>
            <math:mo math:stretchy="false">=</math:mo>
            <math:mn>9</math:mn>
          </math:mrow>
        </math:mtr>
      </math:mtable>
      <math:mo math:stretchy="true">}</math:mo>
    </math:mrow>
    <math:annotation math:encoding="StarMath 5.0">left none stack{ x^2+y^2=13 # 3x-y=9 } right rbrac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row>
            <math:mrow>
              <math:mrow>
                <math:mi>x</math:mi>
                <math:mo math:stretchy="false">−</math:mo>
                <math:mn>2y</math:mn>
              </math:mrow>
              <math:mo math:stretchy="false">+</math:mo>
              <math:mn>2z</math:mn>
            </math:mrow>
            <math:mo math:stretchy="false">=</math:mo>
            <math:mn>6</math:mn>
          </math:mrow>
        </math:mtr>
        <math:mtr>
          <math:mrow>
            <math:mrow>
              <math:mrow>
                <math:mn>4x</math:mn>
                <math:mo math:stretchy="false">−</math:mo>
                <math:mn>5y</math:mn>
              </math:mrow>
              <math:mo math:stretchy="false">−</math:mo>
              <math:mi>z</math:mi>
            </math:mrow>
            <math:mo math:stretchy="false">=</math:mo>
            <math:mn>0</math:mn>
          </math:mrow>
        </math:mtr>
        <math:mtr>
          <math:mrow>
            <math:mrow>
              <math:mrow>
                <math:mn>2x</math:mn>
                <math:mo math:stretchy="false">+</math:mo>
                <math:mn>3y</math:mn>
              </math:mrow>
              <math:mo math:stretchy="false">−</math:mo>
              <math:mn>4z</math:mn>
            </math:mrow>
            <math:mo math:stretchy="false">=</math:mo>
            <math:mrow>
              <math:mo math:stretchy="false">−</math:mo>
              <math:mn>5</math:mn>
            </math:mrow>
          </math:mrow>
        </math:mtr>
      </math:mtable>
      <math:mo math:stretchy="true">}</math:mo>
    </math:mrow>
    <math:annotation math:encoding="StarMath 5.0">
left none stack{x-2y+2z=6 # 4x-5y-z=0 # 2x+3y-4z=-5} right rbrac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row>
            <math:mi>log</math:mi>
            <math:mrow>
              <math:msup>
                <math:mi>x</math:mi>
                <math:mn>2</math:mn>
              </math:msup>
              <math:mo math:stretchy="false">+</math:mo>
              <math:mi>log</math:mi>
            </math:mrow>
            <math:mrow>
              <math:msup>
                <math:mi>y</math:mi>
                <math:mn>3</math:mn>
              </math:msup>
              <math:mo math:stretchy="false">=</math:mo>
              <math:mn>5</math:mn>
            </math:mrow>
          </math:mrow>
        </math:mtr>
        <math:mtr>
          <math:mrow>
            <math:mi>log</math:mi>
            <math:mrow>
              <math:mi>x</math:mi>
              <math:mo math:stretchy="false">−</math:mo>
              <math:mi>log</math:mi>
            </math:mrow>
            <math:mrow>
              <math:mi>y</math:mi>
              <math:mo math:stretchy="false">=</math:mo>
              <math:mn>0</math:mn>
            </math:mrow>
          </math:mrow>
        </math:mtr>
      </math:mtable>
      <math:mo math:stretchy="true">}</math:mo>
    </math:mrow>
    <math:annotation math:encoding="StarMath 5.0">left none stack { log x^2 + log y^3 = 5 # log x - log y = 0 } right rbrace</math:annotation>
  </math:semantics>
</math:math>
</file>