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Bookman Old Style1" svg:font-family="'Bookman Old Style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ula1" style:family="table">
      <style:table-properties style:width="15.838cm" fo:margin-left="0.489cm" fo:margin-right="0.572cm" table:align="margins"/>
    </style:style>
    <style:style style:name="Taula1.A" style:family="table-column">
      <style:table-column-properties style:column-width="10.772cm" style:rel-column-width="44576*"/>
    </style:style>
    <style:style style:name="Taula1.B" style:family="table-column">
      <style:table-column-properties style:column-width="2.489cm" style:rel-column-width="10296*"/>
    </style:style>
    <style:style style:name="Taula1.C" style:family="table-column">
      <style:table-column-properties style:column-width="2.577cm" style:rel-column-width="10663*"/>
    </style:style>
    <style:style style:name="Taula1.A1" style:family="table-cell">
      <style:table-cell-properties fo:background-color="transparent" fo:padding="0.097cm" fo:border-left="0.002cm solid #b3b3b3" fo:border-right="none" fo:border-top="0.002cm solid #b3b3b3" fo:border-bottom="0.002cm solid #b3b3b3">
        <style:background-image/>
      </style:table-cell-properties>
    </style:style>
    <style:style style:name="Taula1.B1" style:family="table-cell">
      <style:table-cell-properties fo:padding="0.097cm" fo:border-left="0.002cm solid #b3b3b3" fo:border-right="none" fo:border-top="0.002cm solid #b3b3b3" fo:border-bottom="0.002cm solid #b3b3b3"/>
    </style:style>
    <style:style style:name="Taula1.C1" style:family="table-cell">
      <style:table-cell-properties fo:padding="0.097cm" fo:border="0.002cm solid #b3b3b3"/>
    </style:style>
    <style:style style:name="P1" style:family="paragraph" style:parent-style-name="Standard">
      <style:paragraph-properties fo:margin-left="-0.069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2" style:family="paragraph" style:parent-style-name="Table_20_Contents">
      <style:paragraph-properties fo:margin-left="-0.069cm" fo:margin-right="-0.012cm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margin-left="-0.069cm" fo:margin-right="-0.012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.76cm" style:auto-text-indent="false">
        <style:tab-stops>
          <style:tab-stop style:position="0cm"/>
          <style:tab-stop style:position="0.7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color="#000000" style:text-position="0% 100%" style:font-name="Bookman Old Style1" fo:font-size="10pt" style:font-name-asian="Bookman Old Style1" style:font-size-asian="10pt" style:font-name-complex="Bookman Old Style1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.76cm" style:auto-text-indent="false">
        <style:tab-stops>
          <style:tab-stop style:position="0cm"/>
          <style:tab-stop style:position="0.7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color="#000000" style:font-name="Bookman Old Style1" fo:font-size="10pt" style:font-name-asian="Bookman Old Style1" style:font-size-asian="10pt" style:font-name-complex="Bookman Old Style1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  <style:tab-stop style:position="0.7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color="#000000" style:font-name="Bookman Old Style1" fo:font-size="10pt" style:font-name-asian="Bookman Old Style1" style:font-size-asian="10pt" style:font-name-complex="Bookman Old Style1" style:font-size-complex="10pt"/>
    </style:style>
    <style:style style:name="P7" style:family="paragraph" style:parent-style-name="Standard">
      <style:paragraph-properties fo:margin-left="1.289cm" fo:margin-right="0cm" fo:margin-top="0cm" fo:margin-bottom="0cm" fo:line-height="100%" fo:text-align="start" style:justify-single-word="false" fo:text-indent="-0.496cm" style:auto-text-indent="false">
        <style:tab-stops>
          <style:tab-stop style:position="0cm"/>
          <style:tab-stop style:position="0.7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color="#000000" style:text-position="0% 100%" style:font-name="Bookman Old Style1" fo:font-size="10pt" style:font-name-asian="Bookman Old Style1" style:font-size-asian="10pt" style:font-name-complex="Bookman Old Style1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.76cm" style:auto-text-indent="false">
        <style:tab-stops>
          <style:tab-stop style:position="0cm"/>
          <style:tab-stop style:position="0.7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color="#000000" style:font-name="Bookman Old Style1" fo:font-size="10pt" style:font-name-asian="Bookman Old Style1" style:font-size-asian="10pt" style:font-name-complex="Bookman Old Style1" style:font-size-complex="10pt"/>
    </style:style>
    <style:style style:name="P9" style:family="paragraph">
      <style:text-properties fo:font-size="8pt" fo:font-style="italic"/>
    </style:style>
    <style:style style:name="T1" style:family="text">
      <style:text-properties fo:font-size="8pt" fo:font-style="italic"/>
    </style:style>
    <style:style style:name="gr1" style:family="graphic">
      <style:graphic-properties draw:stroke="none" svg:stroke-color="#000000" draw:fill="none" draw:fill-color="#ffffff" fo:min-height="0.3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9" svg:width="8.642cm" svg:height="0.373cm" draw:transform="rotate (1.5707963267946) translate (-0.553861111111111cm 8.588375cm)"><draw:text-box><text:p><text:span text:style-name="T1">Batxillerat de Ciències de la Naturalesa i la Salut. Matemàtiques I</text:span></text:p></draw:text-box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able:table-row>
            <table:table-cell table:style-name="Taula1.A1" office:value-type="string">
              <text:p text:style-name="P2">NOM:</text:p>
            </table:table-cell>
            <table:table-cell table:style-name="Taula1.B1" office:value-type="string">
              <text:p text:style-name="P2"><text:s/>GRUP: </text:p>
            </table:table-cell>
            <table:table-cell table:style-name="Taula1.C1" office:value-type="string">
              <text:p text:style-name="P3">18-03-2009</text:p>
            </table:table-cell>
          </table:table-row>
        </table:table-header-rows>
      </table:table>
      <text:p text:style-name="P1"/>
      <text:p text:style-name="P6"><text:tab/></text:p>
      <text:p text:style-name="P6"><text:tab/>1.- Donats els vectors u=(4,-8), v=(0,2) i w=(2,-1) </text:p>
      <text:p text:style-name="P6"><text:tab/><text:tab/>a) Escriu w com a combinació lineal de u i v.</text:p>
      <text:p text:style-name="P6"><text:tab/><text:tab/>b) Representa gràficament la situació de l'apartat (a).</text:p>
      <text:p text:style-name="P6"><text:tab/><text:tab/>c) Normalitza u i v.</text:p>
      <text:p text:style-name="P6"/>
      <text:p text:style-name="P6"><text:tab/>2.- Donats P=(3,1) i Q=(5,7)</text:p>
      <text:p text:style-name="P5"><text:tab/>a) Escriu l’equació general de la recta que passa per P i Q. L’anomenarem r.</text:p>
      <text:p text:style-name="P5"><text:tab/>b) Estudia si (1,-5) és de la recta r.</text:p>
      <text:p text:style-name="P5"><text:tab/>c) Escriu l’equació de la recta paral·lela a r que passi (0,1).</text:p>
      <text:p text:style-name="P5"><text:tab/>d) Escriu l’equació de la recta perpendicular a r que passi (0,1). L’anomenarem s.</text:p>
      <text:p text:style-name="P5"/>
      <text:p text:style-name="P5">3.- Donada la recta r: (x,y)=(-1,2)+λ(2,1) i el punt P=(-1,3)</text:p>
      <text:p text:style-name="P5"><text:tab/>a) Escriu l’equació de la recta s que passa per P i és paral·lela a r.</text:p>
      <text:p text:style-name="P5"><text:tab/>b) Troba la distància entre les dues rectes.</text:p>
      <text:p text:style-name="P4"><text:tab/>c) Quin angle forma r amb la recta y=x+1 ?</text:p>
      <text:p text:style-name="P4"/>
      <text:p text:style-name="P7">4.-<text:tab/>Un triangle isòsceles té per base el segment que uneix els punts P=(1,-3) i Q=(3,1). L’altre vèrtex està situat sobre la recta x+y+3=0. Troba les coordenades d’aquest vèrtex i l’àrea del triang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Bookman Old Style1" svg:font-family="'Bookman Old Style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rtí martí</meta:initial-creator>
    <meta:creation-date>2006-10-30T21:10:31</meta:creation-date>
    <dc:date>2009-03-18T06:59:07.82</dc:date>
    <meta:print-date>2009-03-18T06:46:56.93</meta:print-date>
    <meta:editing-cycles>43</meta:editing-cycles>
    <meta:editing-duration>PT02H41M26S</meta:editing-duration>
    <meta:document-statistic meta:table-count="1" meta:image-count="0" meta:object-count="0" meta:page-count="1" meta:paragraph-count="18" meta:word-count="167" meta:character-count="913"/>
    <meta:user-defined meta:name="Info 1"/>
    <meta:user-defined meta:name="Info 2"/>
    <meta:user-defined meta:name="Info 3"/>
    <meta:user-defined meta:name="Info 4"/>
  </office:meta>
</office:document-meta>
</file>