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>
      <style:paragraph-properties fo:text-align="end"/>
    </style:style>
    <style:style style:name="P2" style:family="paragraph">
      <style:text-properties style:font-name="Verdana" fo:font-size="8pt" fo:font-style="italic"/>
    </style:style>
    <style:style style:name="P3" style:family="paragraph">
      <style:paragraph-properties fo:text-align="center"/>
    </style:style>
    <style:style style:name="P4" style:family="paragraph" style:parent-style-name="Table_20_Contents">
      <style:paragraph-properties fo:text-align="justify" style:justify-single-word="false"/>
      <style:text-properties fo:color="#666666" style:font-name="Verdana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8pt"/>
    </style:style>
    <style:style style:name="P6" style:family="paragraph" style:parent-style-name="Standard">
      <style:text-properties style:font-name="Verdana" fo:font-size="10pt" style:font-size-asian="10pt" style:font-size-complex="10pt"/>
    </style:style>
    <style:style style:name="P7" style:family="paragraph" style:parent-style-name="Standard">
      <style:text-properties style:text-position="0% 100%" style:font-name="Verdana" fo:font-size="10pt" style:font-size-asian="10pt" style:font-size-complex="10pt"/>
    </style:style>
    <style:style style:name="P8" style:family="paragraph" style:parent-style-name="Footnote">
      <style:paragraph-properties fo:text-align="end" style:justify-single-word="false"/>
      <style:text-properties fo:color="#999999" style:font-name="Verdana"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8pt"/>
    </style:style>
    <style:style style:name="P10" style:family="paragraph" style:parent-style-name="Standard" style:list-style-name="L1">
      <style:text-properties style:text-position="0% 100%" style:font-name="Verdana" fo:font-size="10pt" style:font-size-asian="10pt" style:font-size-complex="10pt"/>
    </style:style>
    <style:style style:name="P11" style:family="paragraph" style:parent-style-name="Standard" style:list-style-name="L2">
      <style:text-properties style:text-position="0% 100%" style:font-name="Verdana" fo:font-size="10pt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0.661cm"/>
        </style:tab-stops>
      </style:paragraph-properties>
      <style:text-properties style:text-position="0% 100%" style:font-name="Verdana" fo:font-size="10pt" style:font-size-asian="10pt" style:font-size-complex="10pt"/>
    </style:style>
    <style:style style:name="T1" style:family="text">
      <style:text-properties style:font-name="Verdana" fo:font-size="8pt" fo:font-style="italic"/>
    </style:style>
    <style:style style:name="T2" style:family="text">
      <style:text-properties style:text-position="0% 100%"/>
    </style:style>
    <style:style style:name="T3" style:family="text">
      <style:text-properties style:text-position="super 58%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svg:stroke-color="#000000" draw:fill="none" draw:fill-color="#ffffff" draw:textarea-vertical-align="middle" fo:min-height="0.667cm" text:animation="none" text:animation-direction="up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color="#9999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style-name="gr1" draw:text-style-name="P2" svg:width="11.002cm" svg:height="0.668cm" draw:transform="rotate (1.5707963267946) translate (1.33173611111111cm 12.9998611111111cm)">
        <draw:text-box>
          <text:p text:style-name="P1"><text:span text:style-name="T1">Batxillerat de Ciències de la Naturalesa i la Salut. Matemàtiques I</text:span></text:p>
        </draw:text-box>
      </draw:frame>
      <draw:frame text:anchor-type="page" text:anchor-page-number="2" draw:z-index="2" draw:style-name="gr1" draw:text-style-name="P2" svg:width="3.5cm" svg:height="0.668cm" draw:transform="rotate (1.5707963267946) translate (1.33173611111111cm 5.49804166666667cm)">
        <draw:text-box>
          <text:p text:style-name="P3"><text:span text:style-name="T1">Matemàtiques 2-ESO</text:span></text:p>
        </draw:text-box>
      </draw:frame>
      <draw:frame text:anchor-type="page" text:anchor-page-number="3" draw:z-index="3" draw:style-name="gr1" draw:text-style-name="P2" svg:width="3.5cm" svg:height="0.668cm" draw:transform="rotate (1.5707963267946) translate (1.33173611111111cm 5.49804166666667cm)">
        <draw:text-box>
          <text:p text:style-name="P3"><text:span text:style-name="T1">Matemàtiques 2-ESO</text:span></text:p>
        </draw:text-box>
      </draw:frame>
      <text:p text:style-name="P6">1.- <text:span text:style-name="T2">Donada la funció </text:span><text:span text:style-name="T2"><draw:frame draw:style-name="fr1" draw:name="Objecte1" text:anchor-type="as-char" svg:width="2.685cm" svg:height="1.117cm" draw:z-index="4"><draw:object xlink:href="./Object 1" xlink:type="simple" xlink:show="embed" xlink:actuate="onLoad"/><draw:image xlink:href="./ObjectReplacements/Object 1" xlink:type="simple" xlink:show="embed" xlink:actuate="onLoad"/></draw:frame></text:span></text:p>
      <text:list xml:id="list26126822" text:style-name="L1">
        <text:list-item>
          <text:p text:style-name="P10">Cerca el seu domini</text:p>
        </text:list-item>
        <text:list-item>
          <text:p text:style-name="P10">Cerca les asímptotes</text:p>
        </text:list-item>
        <text:list-item>
          <text:p text:style-name="P10">Cerca la derivada</text:p>
        </text:list-item>
        <text:list-item>
          <text:p text:style-name="P10">Cerca els intervals de creixement i decreixement i els extrems relatius</text:p>
        </text:list-item>
        <text:list-item>
          <text:p text:style-name="P10">Dibuixa la funció</text:p>
        </text:list-item>
      </text:list>
      <text:p text:style-name="P7">2.- Cerca la funció derivada de les següents funcions:</text:p>
      <text:list xml:id="list26117016" text:style-name="L2">
        <text:list-item>
          <text:p text:style-name="P11"><draw:frame draw:style-name="fr1" draw:name="Objecte2" text:anchor-type="as-char" svg:width="2.863cm" svg:height="0.527cm" draw:z-index="5"><draw:object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P11"><draw:frame draw:style-name="fr1" draw:name="Objecte3" text:anchor-type="as-char" svg:width="2.196cm" svg:height="0.527cm" draw:z-index="6"><draw:object xlink:href="./Object 3" xlink:type="simple" xlink:show="embed" xlink:actuate="onLoad"/><draw:image xlink:href="./ObjectReplacements/Object 3" xlink:type="simple" xlink:show="embed" xlink:actuate="onLoad"/></draw:frame></text:p>
        </text:list-item>
        <text:list-item>
          <text:p text:style-name="P11"><draw:frame draw:style-name="fr1" draw:name="Objecte4" text:anchor-type="as-char" svg:width="2.715cm" svg:height="0.587cm" draw:z-index="7"><draw:object xlink:href="./Object 4" xlink:type="simple" xlink:show="embed" xlink:actuate="onLoad"/><draw:image xlink:href="./ObjectReplacements/Object 4" xlink:type="simple" xlink:show="embed" xlink:actuate="onLoad"/></draw:frame></text:p>
        </text:list-item>
        <text:list-item>
          <text:p text:style-name="P11"><draw:frame draw:style-name="fr1" draw:name="Objecte5" text:anchor-type="as-char" svg:width="1.707cm" svg:height="1.057cm" draw:z-index="8"><draw:object xlink:href="./Object 5" xlink:type="simple" xlink:show="embed" xlink:actuate="onLoad"/><draw:image xlink:href="./ObjectReplacements/Object 5" xlink:type="simple" xlink:show="embed" xlink:actuate="onLoad"/></draw:frame></text:p>
        </text:list-item>
      </text:list>
      <text:p text:style-name="P12">3.-<text:tab/>a) Defineix el concepte de funció contínua a un punt i estudia la continuïtat de la següent funció:</text:p>
      <text:p text:style-name="P12"><text:tab/><draw:frame draw:style-name="fr1" draw:name="Objecte6" text:anchor-type="as-char" svg:width="4.373cm" svg:height="1.635cm" draw:z-index="9"><draw:object xlink:href="./Object 6" xlink:type="simple" xlink:show="embed" xlink:actuate="onLoad"/><draw:image xlink:href="./ObjectReplacements/Object 6" xlink:type="simple" xlink:show="embed" xlink:actuate="onLoad"/></draw:frame></text:p>
      <text:p text:style-name="P12"><text:tab/>b)Cerca k per tal que la següent funció sigui contínua a x=2</text:p>
      <text:p text:style-name="P12"><text:tab/><draw:frame draw:style-name="fr1" draw:name="Objecte7" text:anchor-type="as-char" svg:width="4.988cm" svg:height="1.118cm" draw:z-index="10"><draw:object xlink:href="./Object 7" xlink:type="simple" xlink:show="embed" xlink:actuate="onLoad"/><draw:image xlink:href="./ObjectReplacements/Object 7" xlink:type="simple" xlink:show="embed" xlink:actuate="onLoad"/></draw:frame></text:p>
      <text:p text:style-name="P12"><text:tab/>c) Escriu l'equació de la recta tangent a y=e<text:span text:style-name="T3">x</text:span> en el punt x=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4" style:family="table">
      <style:table-properties style:width="16.866cm" table:align="margins"/>
    </style:style>
    <style:style style:name="Taula4.A" style:family="table-column">
      <style:table-column-properties style:column-width="10.737cm" style:rel-column-width="41717*"/>
    </style:style>
    <style:style style:name="Taula4.B" style:family="table-column">
      <style:table-column-properties style:column-width="3.653cm" style:rel-column-width="14193*"/>
    </style:style>
    <style:style style:name="Taula4.C" style:family="table-column">
      <style:table-column-properties style:column-width="2.477cm" style:rel-column-width="9625*"/>
    </style:style>
    <style:style style:name="Taula4.1" style:family="table-row">
      <style:table-row-properties style:min-row-height="0.635cm"/>
    </style:style>
    <style:style style:name="Taula4.A1" style:family="table-cell">
      <style:table-cell-properties fo:padding="0.097cm" fo:border-left="0.018cm solid #999999" fo:border-right="none" fo:border-top="0.018cm solid #999999" fo:border-bottom="0.018cm solid #999999"/>
    </style:style>
    <style:style style:name="Taula4.C1" style:family="table-cell">
      <style:table-cell-properties fo:padding="0.097cm" fo:border="0.018cm solid #999999"/>
    </style:style>
    <style:style style:name="MP1" style:family="paragraph" style:parent-style-name="Table_20_Contents">
      <style:paragraph-properties fo:text-align="justify" style:justify-single-word="false"/>
      <style:text-properties fo:color="#666666" style:font-name="Verdana" fo:font-size="10pt" style:font-size-asian="10pt" style:font-size-complex="10pt"/>
    </style:style>
    <style:style style:name="MP2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8pt"/>
    </style:style>
    <style:style style:name="MP3" style:family="paragraph" style:parent-style-name="Footnote">
      <style:paragraph-properties fo:text-align="end" style:justify-single-word="false"/>
      <style:text-properties fo:color="#999999" style:font-name="Verdana" fo:font-size="8pt" style:font-size-asian="8pt" style:font-size-complex="8pt"/>
    </style:style>
    <style:style style:name="MP4" style:family="paragraph">
      <style:paragraph-properties fo:text-align="center"/>
    </style:style>
    <style:style style:name="Mgr1" style:family="graphic">
      <style:graphic-properties svg:stroke-color="#9999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18cm solid #999999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ula4" table:style-name="Taula4">
          <table:table-column table:style-name="Taula4.A"/>
          <table:table-column table:style-name="Taula4.B"/>
          <table:table-column table:style-name="Taula4.C"/>
          <table:table-header-rows>
            <table:table-row table:style-name="Taula4.1">
              <table:table-cell table:style-name="Taula4.A1" office:value-type="string">
                <text:p text:style-name="MP1">NOM:</text:p>
              </table:table-cell>
              <table:table-cell table:style-name="Taula4.A1" office:value-type="string">
                <text:p text:style-name="MP1">GRUP:</text:p>
              </table:table-cell>
              <table:table-cell table:style-name="Taula4.C1" office:value-type="string">
                <text:p text:style-name="MP1">18-06-2009</text:p>
              </table:table-cell>
            </table:table-row>
          </table:table-header-rows>
        </table:table>
        <text:p text:style-name="MP2"/>
      </style:header>
      <style:footer>
        <text:p text:style-name="MP3"><draw:line text:anchor-type="paragraph" draw:z-index="0" draw:style-name="Mgr1" draw:text-style-name="MP4" svg:x1="13.667cm" svg:y1="0.065cm" svg:x2="17.001cm" svg:y2="0.065cm"><text:p/></draw:line>pàgina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martí martí</meta:initial-creator>
    <meta:creation-date>2006-02-01T06:30:59</meta:creation-date>
    <dc:date>2009-06-18T06:06:45.98</dc:date>
    <meta:printed-by>martí martí</meta:printed-by>
    <meta:print-date>2006-02-01T07:22:02</meta:print-date>
    <dc:language>ca-ES</dc:language>
    <meta:editing-cycles>53</meta:editing-cycles>
    <meta:editing-duration>PT07H06M35S</meta:editing-duration>
    <meta:document-statistic meta:table-count="1" meta:image-count="0" meta:object-count="7" meta:page-count="1" meta:paragraph-count="20" meta:word-count="95" meta:character-count="49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frac>
          <math:msup>
            <math:mn>2x</math:mn>
            <math:mn>2</math:mn>
          </math:msup>
          <math:mrow>
            <math:msup>
              <math:mi>x</math:mi>
              <math:mn>2</math:mn>
            </math:msup>
            <math:mo math:stretchy="false">−</math:mo>
            <math:mn>16</math:mn>
          </math:mrow>
        </math:mfrac>
      </math:mrow>
    </math:mrow>
    <math:annotation math:encoding="StarMath 5.0">f(x)= {2x^2} over {x^2-16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sup>
          <math:mi>sin</math:mi>
          <math:mn>2</math:mn>
        </math:msup>
      </math:mrow>
      <math:mi>x</math:mi>
      <math:mi>·</math:mi>
      <math:mi>cos</math:mi>
      <math:mi/>
      <math:mi>x</math:mi>
    </math:mrow>
    <math:annotation math:encoding="StarMath 5.0">y=sin^{2}x · cos`x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n>3</math:mn>
      </math:mrow>
      <math:mi>·</math:mi>
      <math:msup>
        <math:mi>e</math:mi>
        <math:mrow>
          <math:mn>2</math:mn>
          <math:mi>·</math:mi>
          <math:mi>sin</math:mi>
          <math:mi/>
          <math:mi>x</math:mi>
        </math:mrow>
      </math:msup>
    </math:mrow>
    <math:annotation math:encoding="StarMath 5.0">y=3·e^{2·sin`x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sqrt>
        <math:mrow>
          <math:mi>ln</math:mi>
          <math:mrow>
            <math:mo math:stretchy="false"></math:mo>
            <math:mrow>
              <math:msup>
                <math:mi>x</math:mi>
                <math:mn>2</math:mn>
              </math:msup>
              <math:mo math:stretchy="false"></math:mo>
              <math:mn>1</math:mn>
            </math:mrow>
            <math:mo math:stretchy="false"></math:mo>
          </math:mrow>
        </math:mrow>
      </math:msqrt>
    </math:mrow>
    <math:annotation math:encoding="StarMath 5.0">y=sqrt{ln(x^2+1)}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frac>
        <math:mrow>
          <math:mi>x</math:mi>
          <math:mi>·</math:mi>
          <math:msup>
            <math:mi>e</math:mi>
            <math:mi>x</math:mi>
          </math:msup>
        </math:mrow>
        <math:mrow>
          <math:mi>x</math:mi>
          <math:mo math:stretchy="false"></math:mo>
          <math:mn>1</math:mn>
        </math:mrow>
      </math:mfrac>
    </math:mrow>
    <math:annotation math:encoding="StarMath 5.0">y={ x·e^x} over {x+1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true">{</math:mo>
          <math:mtable>
            <math:mtr>
              <math:mrow>
                <math:mfrac>
                  <math:mrow>
                    <math:mn>3x</math:mn>
                    <math:mo math:stretchy="false">−</math:mo>
                    <math:mn>1</math:mn>
                  </math:mrow>
                  <math:mi>x</math:mi>
                </math:mfrac>
                <math:mi/>
                <math:mi math:fontstyle="italic">si</math:mi>
                <math:mi/>
                <math:mrow>
                  <math:mi>x</math:mi>
                  <math:mo math:stretchy="false">≤</math:mo>
                  <math:mn>2</math:mn>
                </math:mrow>
              </math:mrow>
            </math:mtr>
            <math:mtr>
              <math:mrow>
                <math:mrow>
                  <math:mn>1</math:mn>
                  <math:mo math:stretchy="false">−</math:mo>
                  <math:mi>x</math:mi>
                </math:mrow>
                <math:mi/>
                <math:mi math:fontstyle="italic">si</math:mi>
                <math:mi/>
                <math:mrow>
                  <math:mi>x</math:mi>
                  <math:mo math:stretchy="false">&gt;</math:mo>
                  <math:mn>2</math:mn>
                </math:mrow>
              </math:mrow>
            </math:mtr>
          </math:mtable>
        </math:mrow>
      </math:mrow>
    </math:mrow>
    <math:annotation math:encoding="StarMath 5.0">f(x)= left lbrace { stack{ {3x-1} over x ~ si~ x&lt;=2  # 1-x~ si~ x&gt;2}} right none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true">{</math:mo>
          <math:mtable>
            <math:mtr>
              <math:mrow>
                <math:mrow>
                  <math:mrow>
                    <math:msup>
                      <math:mi>x</math:mi>
                      <math:mn>2</math:mn>
                    </math:msup>
                    <math:mo math:stretchy="false">−</math:mo>
                    <math:mi math:fontstyle="italic">kx</math:mi>
                  </math:mrow>
                  <math:mo math:stretchy="false">+</math:mo>
                  <math:mn>1</math:mn>
                </math:mrow>
                <math:mi/>
                <math:mi math:fontstyle="italic">si</math:mi>
                <math:mi/>
                <math:mrow>
                  <math:mi>x</math:mi>
                  <math:mo math:stretchy="false">≠</math:mo>
                  <math:mn>2</math:mn>
                </math:mrow>
              </math:mrow>
            </math:mtr>
            <math:mtr>
              <math:mrow>
                <math:mrow>
                  <math:mo math:stretchy="false">−</math:mo>
                  <math:mn>1</math:mn>
                </math:mrow>
                <math:mi/>
                <math:mi math:fontstyle="italic">si</math:mi>
                <math:mi/>
                <math:mrow>
                  <math:mi>x</math:mi>
                  <math:mo math:stretchy="false">=</math:mo>
                  <math:mn>2</math:mn>
                </math:mrow>
              </math:mrow>
            </math:mtr>
          </math:mtable>
        </math:mrow>
      </math:mrow>
    </math:mrow>
    <math:annotation math:encoding="StarMath 5.0">f(x)= left lbrace { stack{ {x^2-kx+1} ~ si~ x&lt;&gt; 2  # -1~~~~~~~~ si~ x=2}} right none</math:annotation>
  </math:semantics>
</math:math>
</file>