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Bookman Old Style" svg:font-family="'Bookman Old Style'" style:font-pitch="variable"/>
    <style:font-face style:name="Tahoma" svg:font-family="Tahoma" style:font-pitch="variable"/>
    <style:font-face style:name="Bookman Old Style1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>
      <style:paragraph-properties fo:text-align="end"/>
    </style:style>
    <style:style style:name="P2" style:family="paragraph">
      <style:text-properties style:font-name="Verdana" fo:font-size="8pt" fo:font-style="italic"/>
    </style:style>
    <style:style style:name="P3" style:family="paragraph">
      <style:paragraph-properties fo:text-align="center"/>
    </style:style>
    <style:style style:name="P4" style:family="paragraph" style:parent-style-name="Table_20_Contents">
      <style:paragraph-properties fo:text-align="justify" style:justify-single-word="false"/>
      <style:text-properties fo:color="#666666" style:font-name="Verdan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6" style:family="paragraph" style:parent-style-name="Footer">
      <style:paragraph-properties fo:text-align="end" style:justify-single-word="false"/>
      <style:text-properties fo:color="#999999" style:font-name="Verdana" fo:font-size="8pt" style:font-size-asian="8pt" style:font-size-complex="8pt"/>
    </style:style>
    <style:style style:name="P7" style:family="paragraph" style:parent-style-name="Text_20_body">
      <style:text-properties style:font-name="Verdana" fo:font-size="10pt" style:font-size-asian="10pt" style:font-size-complex="10pt"/>
    </style:style>
    <style:style style:name="P8" style:family="paragraph" style:parent-style-name="Text_20_body" style:list-style-name="L1">
      <style:paragraph-properties fo:margin-top="0cm" fo:margin-bottom="0.212cm"/>
      <style:text-properties style:font-name="Verdana" fo:font-size="10pt" style:font-size-asian="10pt" style:font-size-complex="10pt"/>
    </style:style>
    <style:style style:name="P9" style:family="paragraph" style:parent-style-name="Text_20_body" style:list-style-name="L2">
      <style:paragraph-properties fo:margin-top="0cm" fo:margin-bottom="0.212cm"/>
      <style:text-properties style:font-name="Verdana" fo:font-size="10pt" style:font-size-asian="10pt" style:font-size-complex="10pt"/>
    </style:style>
    <style:style style:name="P10" style:family="paragraph" style:parent-style-name="Text_20_body" style:list-style-name="L1">
      <style:paragraph-properties fo:margin-top="0cm" fo:margin-bottom="0.212cm"/>
      <style:text-properties style:font-name="Verdana"/>
    </style:style>
    <style:style style:name="P11" style:family="paragraph" style:parent-style-name="Text_20_body" style:list-style-name="L1">
      <style:paragraph-properties fo:margin-left="-1.251cm" fo:margin-right="0cm" fo:margin-top="0cm" fo:margin-bottom="0.212cm" fo:text-indent="0cm" style:auto-text-indent="false"/>
      <style:text-properties style:font-name="Verdana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13" style:family="paragraph" style:parent-style-name="Standard">
      <style:text-properties style:font-name="Verdana" fo:font-size="10pt" style:font-size-asian="10pt" style:font-size-complex="10pt"/>
    </style:style>
    <style:style style:name="P14" style:family="paragraph" style:parent-style-name="Standard">
      <style:text-properties style:font-name="Verdana" fo:font-size="10pt" style:font-name-asian="Bookman Old Style1" style:font-size-asian="10pt" style:font-name-complex="Bookman Old Style1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.658cm" style:auto-text-indent="false">
        <style:tab-stops>
          <style:tab-stop style:position="-2.244cm"/>
          <style:tab-stop style:position="-1.27cm"/>
          <style:tab-stop style:position="0cm"/>
          <style:tab-stop style:position="0.65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Verdana" fo:font-size="10pt" style:font-name-asian="Bookman Old Style" style:font-size-asian="10pt" style:font-name-complex="Bookman Old Style" style:font-size-complex="10pt"/>
    </style:style>
    <style:style style:name="P16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0.658cm" style:auto-text-indent="false">
        <style:tab-stops>
          <style:tab-stop style:position="-2.244cm"/>
          <style:tab-stop style:position="-1.27cm"/>
          <style:tab-stop style:position="0cm"/>
          <style:tab-stop style:position="0.65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Verdana" fo:font-size="10pt" style:font-name-asian="Bookman Old Style" style:font-size-asian="10pt" style:font-name-complex="Bookman Old Style" style:font-size-complex="10pt"/>
    </style:style>
    <style:style style:name="T1" style:family="text">
      <style:text-properties style:font-name="Verdana" fo:font-size="8pt" fo:font-style="italic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fo:color="#000000" style:font-name="Bookman Old Style" fo:font-size="10pt" style:font-name-asian="Bookman Old Style" style:font-size-asian="10pt" style:font-name-complex="Bookman Old Style" style:font-size-complex="10pt"/>
    </style:style>
    <style:style style:name="T4" style:family="text">
      <style:text-properties fo:color="#000000" style:font-name="Verdana" fo:font-size="10pt" style:font-name-asian="Bookman Old Style" style:font-size-asian="10pt" style:font-name-complex="Bookman Old Style" style:font-size-complex="10pt"/>
    </style:style>
    <style:style style:name="T5" style:family="text">
      <style:text-properties fo:color="#000000" fo:font-size="10pt" style:font-name-asian="Bookman Old Style" style:font-size-asian="10pt" style:font-name-complex="Bookman Old Style" style:font-size-complex="10pt"/>
    </style:style>
    <style:style style:name="T6" style:family="text">
      <style:text-properties fo:font-size="10pt" style:font-size-asian="10pt" style:font-size-complex="10pt"/>
    </style:style>
    <text:list-style style:name="L1">
      <text:list-level-style-number text:level="1" style:num-suffix=")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style:num-suffix=")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draw:textarea-vertical-align="middle" fo:min-height="0.667cm" text:animation="none" text:animation-direction="up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1" draw:text-style-name="P2" svg:width="11.002cm" svg:height="0.668cm" draw:transform="rotate (1.5707963267946) translate (1.33173611111111cm 12.9998611111111cm)">
        <draw:text-box>
          <text:p text:style-name="P1"><text:span text:style-name="T1">Batxillerat de Ciències de la Naturalesa i la Salut. Matemàtiques I</text:span></text:p>
        </draw:text-box>
      </draw:frame>
      <draw:frame text:anchor-type="page" text:anchor-page-number="2" draw:z-index="2" draw:style-name="gr1" draw:text-style-name="P2" svg:width="3.5cm" svg:height="0.668cm" draw:transform="rotate (1.5707963267946) translate (1.33173611111111cm 5.49804166666667cm)">
        <draw:text-box>
          <text:p text:style-name="P3"><text:span text:style-name="T1">Matemàtiques 2-ESO</text:span></text:p>
        </draw:text-box>
      </draw:frame>
      <draw:frame text:anchor-type="page" text:anchor-page-number="3" draw:z-index="3" draw:style-name="gr1" draw:text-style-name="P2" svg:width="3.5cm" svg:height="0.668cm" draw:transform="rotate (1.5707963267946) translate (1.33173611111111cm 5.49804166666667cm)">
        <draw:text-box>
          <text:p text:style-name="P3"><text:span text:style-name="T1">Matemàtiques 2-ESO</text:span></text:p>
        </draw:text-box>
      </draw:frame>
      <text:p text:style-name="P13">1.- Donada la recta r d’equació 5x-3y-2=0</text:p>
      <text:p text:style-name="P13"/>
      <text:list xml:id="list25579875" text:style-name="L1">
        <text:list-item>
          <text:p text:style-name="P8">Escriu tres punts de la recta r </text:p>
        </text:list-item>
        <text:list-item>
          <text:p text:style-name="P8">Escriu tres vectors directors de r </text:p>
        </text:list-item>
        <text:list-item>
          <text:p text:style-name="P8">Escriu l’equació de la recta paral·lela a r que passi per P=(1,2) </text:p>
        </text:list-item>
        <text:list-item>
          <text:p text:style-name="P8">Escriu l’equació de la perpendicular a r que passi per Q=(-1,3) </text:p>
        </text:list-item>
        <text:list-item>
          <text:p text:style-name="P8">Quin angle formen r i la recta d’equació 2x+y-3=0 ? </text:p>
        </text:list-item>
        <text:list-item>
          <text:p text:style-name="P10"><text:span text:style-name="T6">Quin és el punt d’intersecció de r amb 2x+y-3=0 ?</text:span></text:p>
          <text:p text:style-name="P11"><text:span text:style-name="T5"/></text:p>
          <text:p text:style-name="P11"><text:span text:style-name="T5">2.- Troba l’equació de la recta que passa per A=(1,-2) i és perpendicular</text:span></text:p>
        </text:list-item>
      </text:list>
      <text:p text:style-name="P15">a) Al vector u=(2,-3)</text:p>
      <text:p text:style-name="P15">b) A la recta d’equació (x,y)=(0,1)+t·(3,1)</text:p>
      <text:p text:style-name="P15">c) A la recta determinada pels punts (-3,1) i (2,5)</text:p>
      <text:list xml:id="list25613098" text:style-name="L3">
        <text:list-item>
          <text:list>
            <text:list-header>
              <text:p text:style-name="P16"/>
            </text:list-header>
          </text:list>
        </text:list-item>
      </text:list>
      <text:p text:style-name="P7">3.- Donats el vectors u=(6,2) i v=(-1,3)</text:p>
      <text:list xml:id="list25586178" text:style-name="L2">
        <text:list-item>
          <text:p text:style-name="P9">Escriu w=(1,7) com a combinació lineal d'u i v. Representa-ho gràficament</text:p>
        </text:list-item>
        <text:list-item>
          <text:p text:style-name="P9">Normalitza u i v.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Bookman Old Style" svg:font-family="'Bookman Old Style'" style:font-pitch="variable"/>
    <style:font-face style:name="Tahoma" svg:font-family="Tahoma" style:font-pitch="variable"/>
    <style:font-face style:name="Bookman Old Style1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4" style:family="table">
      <style:table-properties style:width="16.866cm" table:align="margins"/>
    </style:style>
    <style:style style:name="Taula4.A" style:family="table-column">
      <style:table-column-properties style:column-width="10.737cm" style:rel-column-width="41717*"/>
    </style:style>
    <style:style style:name="Taula4.B" style:family="table-column">
      <style:table-column-properties style:column-width="3.653cm" style:rel-column-width="14193*"/>
    </style:style>
    <style:style style:name="Taula4.C" style:family="table-column">
      <style:table-column-properties style:column-width="2.477cm" style:rel-column-width="9625*"/>
    </style:style>
    <style:style style:name="Taula4.1" style:family="table-row">
      <style:table-row-properties style:min-row-height="0.635cm"/>
    </style:style>
    <style:style style:name="Taula4.A1" style:family="table-cell">
      <style:table-cell-properties fo:padding="0.097cm" fo:border-left="0.018cm solid #999999" fo:border-right="none" fo:border-top="0.018cm solid #999999" fo:border-bottom="0.018cm solid #999999"/>
    </style:style>
    <style:style style:name="Taula4.C1" style:family="table-cell">
      <style:table-cell-properties fo:padding="0.097cm" fo:border="0.018cm solid #999999"/>
    </style:style>
    <style:style style:name="MP1" style:family="paragraph" style:parent-style-name="Table_20_Contents">
      <style:paragraph-properties fo:text-align="justify" style:justify-single-word="false"/>
      <style:text-properties fo:color="#666666" style:font-name="Verdana" fo:font-size="10pt" style:font-size-asian="10pt" style:font-size-complex="10pt"/>
    </style:style>
    <style:style style:name="MP2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MP3" style:family="paragraph" style:parent-style-name="Footnote">
      <style:paragraph-properties fo:text-align="end" style:justify-single-word="false"/>
      <style:text-properties fo:color="#999999" style:font-name="Verdana" fo:font-size="8pt" style:font-size-asian="8pt" style:font-size-complex="8pt"/>
    </style:style>
    <style:style style:name="MP4" style:family="paragraph">
      <style:paragraph-properties fo:text-align="center"/>
    </style:style>
    <style:style style:name="Mgr1" style:family="graphic">
      <style:graphic-properties svg:stroke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18cm solid #999999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header-rows>
            <table:table-row table:style-name="Taula4.1">
              <table:table-cell table:style-name="Taula4.A1" office:value-type="string">
                <text:p text:style-name="MP1">NOM:</text:p>
              </table:table-cell>
              <table:table-cell table:style-name="Taula4.A1" office:value-type="string">
                <text:p text:style-name="MP1">GRUP:</text:p>
              </table:table-cell>
              <table:table-cell table:style-name="Taula4.C1" office:value-type="string">
                <text:p text:style-name="MP1">18-06-2009</text:p>
              </table:table-cell>
            </table:table-row>
          </table:table-header-rows>
        </table:table>
        <text:p text:style-name="MP2"/>
      </style:header>
      <style:footer>
        <text:p text:style-name="MP3"><draw:line text:anchor-type="paragraph" draw:z-index="0" draw:style-name="Mgr1" draw:text-style-name="MP4" svg:x1="13.667cm" svg:y1="0.065cm" svg:x2="17.001cm" svg:y2="0.065cm"><text:p/></draw:line>pàgina 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artí martí</meta:initial-creator>
    <meta:creation-date>2006-02-01T06:30:59</meta:creation-date>
    <dc:date>2009-06-18T06:00:20.77</dc:date>
    <meta:printed-by>martí martí</meta:printed-by>
    <meta:print-date>2006-02-01T07:22:02</meta:print-date>
    <dc:language>ca-ES</dc:language>
    <meta:editing-cycles>57</meta:editing-cycles>
    <meta:editing-duration>PT07H29M23S</meta:editing-duration>
    <meta:document-statistic meta:table-count="1" meta:image-count="0" meta:object-count="0" meta:page-count="1" meta:paragraph-count="18" meta:word-count="131" meta:character-count="700"/>
    <meta:user-defined meta:name="Info 1"/>
    <meta:user-defined meta:name="Info 2"/>
    <meta:user-defined meta:name="Info 3"/>
    <meta:user-defined meta:name="Info 4"/>
  </office:meta>
</office:document-meta>
</file>