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text-properties style:font-name="Verdana" fo:font-size="8pt" fo:font-style="italic"/>
    </style:style>
    <style:style style:name="P3" style:family="paragraph">
      <style:paragraph-properties fo:text-align="center"/>
    </style:style>
    <style:style style:name="P4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text-position="0% 100%" style:font-name="Verdana" fo:font-size="10pt" style:font-size-asian="10pt" style:font-size-complex="10pt"/>
    </style:style>
    <style:style style:name="P8" style:family="paragraph" style:parent-style-name="Footnote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P9" style:family="paragraph" style:parent-style-name="Text_20_body">
      <style:paragraph-properties fo:margin-top="0cm" fo:margin-bottom="0.212cm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top="0cm" fo:margin-bottom="0.212cm"/>
      <style:text-properties style:text-position="0% 100%" style:font-name="Verdana" fo:font-size="10pt" style:font-size-asian="10pt" style:font-size-complex="10pt"/>
    </style:style>
    <style:style style:name="P11" style:family="paragraph" style:parent-style-name="Text_20_body">
      <style:text-properties style:font-name="Verdana" fo:font-size="10pt" style:font-name-asian="Bookman Old Style" style:font-size-asian="10pt" style:font-name-complex="Bookman Old Style" style:font-size-complex="10pt"/>
    </style:style>
    <style:style style:name="P12" style:family="paragraph" style:parent-style-name="Text_20_body" style:list-style-name="L1">
      <style:paragraph-properties fo:margin-top="0cm" fo:margin-bottom="0.212cm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4" style:family="paragraph" style:parent-style-name="Standard">
      <style:text-properties style:text-position="0% 100%" style:font-name="Verdana" fo:font-size="10pt" style:font-size-asian="10pt" style:font-size-complex="10pt"/>
    </style:style>
    <style:style style:name="P15" style:family="paragraph" style:parent-style-name="Standard" style:list-style-name="L2">
      <style:text-properties style:text-position="0% 100%" style:font-name="Verdana" fo:font-size="10pt" style:font-size-asian="10pt" style:font-size-complex="10pt"/>
    </style:style>
    <style:style style:name="P16" style:family="paragraph" style:parent-style-name="Standard" style:list-style-name="L3">
      <style:text-properties style:text-position="0% 100%" style:font-name="Verdana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646cm"/>
        </style:tab-stops>
      </style:paragraph-properties>
      <style:text-properties style:text-position="0% 100%" style:font-name="Verdana" fo:font-size="10pt" style:font-size-asian="10pt" style:font-size-complex="10pt"/>
    </style:style>
    <style:style style:name="T1" style:family="text">
      <style:text-properties style:font-name="Verdana" fo:font-size="8pt" fo:font-style="italic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0.667cm" text:animation="none" text:animation-direction="u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style-name="gr1" draw:text-style-name="P2" svg:width="11.002cm" svg:height="0.668cm" draw:transform="rotate (1.5707963267946) translate (1.33173611111111cm 12.9998611111111cm)">
        <draw:text-box>
          <text:p text:style-name="P1"><text:span text:style-name="T1">Batxillerat de Ciències de la Naturalesa i la Salut. Matemàtiques I</text:span></text:p>
        </draw:text-box>
      </draw:frame>
      <draw:frame text:anchor-type="page" text:anchor-page-number="2" draw:z-index="5" draw:style-name="gr1" draw:text-style-name="P2" svg:width="3.5cm" svg:height="0.668cm" draw:transform="rotate (1.5707963267946) translate (1.33173611111111cm 5.49804166666667cm)">
        <draw:text-box>
          <text:p text:style-name="P3"><text:span text:style-name="T1">Matemàtiques 2-ESO</text:span></text:p>
        </draw:text-box>
      </draw:frame>
      <draw:frame text:anchor-type="page" text:anchor-page-number="3" draw:z-index="6" draw:style-name="gr1" draw:text-style-name="P2" svg:width="3.5cm" svg:height="0.668cm" draw:transform="rotate (1.5707963267946) translate (1.33173611111111cm 5.49804166666667cm)">
        <draw:text-box>
          <text:p text:style-name="P3"><text:span text:style-name="T1">Matemàtiques 2-ESO</text:span></text:p>
        </draw:text-box>
      </draw:frame>
      <text:p text:style-name="P6">1.- Resol el següent sistema d'equacions:</text:p>
      <text:p text:style-name="P6"><text:tab/><text:tab/><text:tab/><draw:frame draw:style-name="fr1" draw:name="Objecte1" text:anchor-type="as-char" svg:width="1.686cm" svg:height="1.63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2.- Descompon factorialment els dos següents polinomis i calcula el MCD i el mcm</text:p>
      <text:p text:style-name="P9"><text:tab/>A(x)=x<text:span text:style-name="T2">3</text:span><text:span text:style-name="T3">+x</text:span><text:span text:style-name="T2">2</text:span><text:span text:style-name="T3">-x-1</text:span></text:p>
      <text:p text:style-name="P10"><text:tab/>B(x)=x<text:span text:style-name="T2">3</text:span>-x</text:p>
      <text:p text:style-name="P6"/>
      <text:p text:style-name="P6">3.- Resol el triangle del que coneixem un angle A=35º i dos costats b=20cm i c=14cm</text:p>
      <text:p text:style-name="P6"/>
      <text:p text:style-name="P6">4.- Donada la recta r d’equació 2x-5y-2=0</text:p>
      <text:list xml:id="list26214722" text:style-name="L1">
        <text:list-item>
          <text:p text:style-name="P12">Escriu tres punts de la recta r </text:p>
        </text:list-item>
        <text:list-item>
          <text:p text:style-name="P12">Escriu tres vectors directors de r </text:p>
        </text:list-item>
        <text:list-item>
          <text:p text:style-name="P12">Escriu l’equació de la recta paral·lela a r que passi per P=(1,2) </text:p>
        </text:list-item>
        <text:list-item>
          <text:p text:style-name="P12">Escriu l’equació de la perpendicular a r que passi per Q=(-1,3) </text:p>
        </text:list-item>
        <text:list-item>
          <text:p text:style-name="P12">Quin angle formen r i la recta d’equació 2x+y-8=0 ? </text:p>
        </text:list-item>
        <text:list-item>
          <text:p text:style-name="P12">Quin és el punt d’intersecció de r amb 2x+y-8=0 ? </text:p>
        </text:list-item>
      </text:list>
      <text:p text:style-name="P11">5.- <text:span text:style-name="T3">Donada la funció </text:span><text:span text:style-name="T3"><draw:frame draw:style-name="fr1" draw:name="Objecte2" text:anchor-type="as-char" svg:width="2.574cm" svg:height="1.058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26204113" text:style-name="L2">
        <text:list-item>
          <text:p text:style-name="P15">Cerca el seu domini</text:p>
        </text:list-item>
        <text:list-item>
          <text:p text:style-name="P15">Cerca les asímptotes</text:p>
        </text:list-item>
        <text:list-item>
          <text:p text:style-name="P15">Cerca la derivada</text:p>
        </text:list-item>
        <text:list-item>
          <text:p text:style-name="P15">Cerca els intervals de creixement i decreixement i els extrems relatius</text:p>
        </text:list-item>
        <text:list-item>
          <text:p text:style-name="P15">Dibuixa la funció</text:p>
        </text:list-item>
      </text:list>
      <text:p text:style-name="P7"/>
      <text:p text:style-name="P7">6.- Cerca la funció derivada de les següents funcions:</text:p>
      <text:list xml:id="list26192467" text:style-name="L3">
        <text:list-item>
          <text:p text:style-name="P16"><text:s text:c="2"/>f(x)=(x<text:span text:style-name="T2">2</text:span><text:span text:style-name="T3">-3)</text:span><text:span text:style-name="T2">3</text:span></text:p>
        </text:list-item>
        <text:list-item>
          <text:p text:style-name="P16"><draw:frame draw:style-name="fr1" draw:name="Objecte3" text:anchor-type="as-char" svg:width="2.602cm" svg:height="0.522cm" draw:z-index="3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6"><text:s/>h(x)=(x<text:span text:style-name="T2">2</text:span>-5)·e<text:span text:style-name="T2">3x</text:span></text:p>
        </text:list-item>
      </text:list>
      <text:p text:style-name="P7"><text:span text:style-name="T3"/></text:p>
      <text:p text:style-name="P7">7.- Calcula els següents límits:</text:p>
      <text:p text:style-name="P17"><text:tab/>a) <draw:frame draw:style-name="fr1" draw:name="Objecte4" text:anchor-type="as-char" svg:width="2.923cm" svg:height="1.118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17"/>
      <text:p text:style-name="P17"><text:tab/>b) <draw:frame draw:style-name="fr1" draw:name="Objecte5" text:anchor-type="as-char" svg:width="4.27cm" svg:height="1.118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17"/>
      <text:p text:style-name="P17"><text:tab/>c) <draw:frame draw:style-name="fr1" draw:name="Objecte6" text:anchor-type="as-char" svg:width="4.681cm" svg:height="1.118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17"/>
      <text:p text:style-name="P17"><text:tab/>d) <draw:frame draw:style-name="fr1" draw:name="Objecte7" text:anchor-type="as-char" svg:width="4.905cm" svg:height="0.808cm" draw:z-index="10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6.866cm" table:align="margins"/>
    </style:style>
    <style:style style:name="Taula4.A" style:family="table-column">
      <style:table-column-properties style:column-width="10.737cm" style:rel-column-width="41717*"/>
    </style:style>
    <style:style style:name="Taula4.B" style:family="table-column">
      <style:table-column-properties style:column-width="3.653cm" style:rel-column-width="14193*"/>
    </style:style>
    <style:style style:name="Taula4.C" style:family="table-column">
      <style:table-column-properties style:column-width="2.477cm" style:rel-column-width="9625*"/>
    </style:style>
    <style:style style:name="Taula4.1" style:family="table-row">
      <style:table-row-properties style:min-row-height="0.635cm"/>
    </style:style>
    <style:style style:name="Taula4.A1" style:family="table-cell">
      <style:table-cell-properties fo:padding="0.097cm" fo:border-left="0.018cm solid #999999" fo:border-right="none" fo:border-top="0.018cm solid #999999" fo:border-bottom="0.018cm solid #999999"/>
    </style:style>
    <style:style style:name="Taula4.C1" style:family="table-cell">
      <style:table-cell-properties fo:padding="0.097cm" fo:border="0.018cm solid #999999"/>
    </style:style>
    <style:style style:name="MP1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MP3" style:family="paragraph" style:parent-style-name="Footnote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MP4" style:family="paragraph">
      <style:paragraph-properties fo:text-align="center"/>
    </style:style>
    <style:style style:name="M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18cm solid #999999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header-rows>
            <table:table-row table:style-name="Taula4.1">
              <table:table-cell table:style-name="Taula4.A1" office:value-type="string">
                <text:p text:style-name="MP1">NOM:</text:p>
              </table:table-cell>
              <table:table-cell table:style-name="Taula4.A1" office:value-type="string">
                <text:p text:style-name="MP1">GRUP:</text:p>
              </table:table-cell>
              <table:table-cell table:style-name="Taula4.C1" office:value-type="string">
                <text:p text:style-name="MP1">19-06-2009</text:p>
              </table:table-cell>
            </table:table-row>
          </table:table-header-rows>
        </table:table>
        <text:p text:style-name="MP2"/>
      </style:header>
      <style:footer>
        <text:p text:style-name="MP3"><draw:line text:anchor-type="paragraph" draw:z-index="0" draw:style-name="Mgr1" draw:text-style-name="MP4" svg:x1="13.667cm" svg:y1="0.065cm" svg:x2="17.001cm" svg:y2="0.065cm"><text:p/></draw:line>pàgina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02-01T06:30:59</meta:creation-date>
    <dc:date>2009-06-18T06:16:44.49</dc:date>
    <meta:printed-by>martí martí</meta:printed-by>
    <meta:print-date>2006-02-01T07:22:02</meta:print-date>
    <dc:language>ca-ES</dc:language>
    <meta:editing-cycles>60</meta:editing-cycles>
    <meta:editing-duration>PT07H36M14S</meta:editing-duration>
    <meta:document-statistic meta:table-count="1" meta:image-count="0" meta:object-count="7" meta:page-count="1" meta:paragraph-count="32" meta:word-count="168" meta:character-count="9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i math:fontstyle="italic">xy</math:mi>
            <math:mo math:stretchy="false">=</math:mo>
            <math:mn>15</math:mn>
          </math:mrow>
        </math:mtr>
        <math:mtr>
          <math:mrow>
            <math:mfrac>
              <math:mi>x</math:mi>
              <math:mi>y</math:mi>
            </math:mfrac>
            <math:mo math:stretchy="false">=</math:mo>
            <math:mfrac>
              <math:mn>5</math:mn>
              <math:mn>3</math:mn>
            </math:mfrac>
          </math:mrow>
        </math:mtr>
      </math:mtable>
      <math:mo math:stretchy="true">}</math:mo>
    </math:mrow>
    <math:annotation math:encoding="StarMath 5.0">left none binom{xy=15}{x over y = 5 over 3} right rbrac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4</math:mn>
            <math:mo math:stretchy="false">−</math:mo>
            <math:mn>4x</math:mn>
          </math:mrow>
          <math:msup>
            <math:mi>x</math:mi>
            <math:mn>2</math:mn>
          </math:msup>
        </math:mfrac>
      </math:mrow>
    </math:mrow>
    <math:annotation math:encoding="StarMath 5.0">f(x)= {4-4x} over {x^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x</math:mi>
          <math:mo math:stretchy="false"></math:mo>
        </math:mrow>
        <math:mo math:stretchy="false">=</math:mo>
        <math:msqrt>
          <math:mrow>
            <math:mi>ln</math:mi>
            <math:mrow>
              <math:mo math:stretchy="false"></math:mo>
              <math:mi>x</math:mi>
              <math:mo math:stretchy="false"></math:mo>
            </math:mrow>
          </math:mrow>
        </math:msqrt>
      </math:mrow>
    </math:mrow>
    <math:annotation math:encoding="StarMath 5.0">g(x)=sqrt{ln(x) 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2</math:mn>
        </math:mrow>
      </math:munder>
      <math:mfrac>
        <math:mrow>
          <math:msup>
            <math:mi>x</math:mi>
            <math:mn>2</math:mn>
          </math:msup>
          <math:mo math:stretchy="false">−</math:mo>
          <math:mn>2x</math:mn>
        </math:mrow>
        <math:mrow>
          <math:mrow>
            <math:msup>
              <math:mi>x</math:mi>
              <math:mn>2</math:mn>
            </math:msup>
            <math:mo math:stretchy="false">−</math:mo>
            <math:mn>9x</math:mn>
          </math:mrow>
          <math:mo math:stretchy="false">+</math:mo>
          <math:mn>14</math:mn>
        </math:mrow>
      </math:mfrac>
    </math:mrow>
    <math:annotation math:encoding="StarMath 5.0">lim from {x rightarrow 2} { {x^2-2x} over {x^2-9x+14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2</math:mn>
        </math:mrow>
      </math:munder>
      <math:mfrac>
        <math:mrow>
          <math:msup>
            <math:mi>x</math:mi>
            <math:mn>2</math:mn>
          </math:msup>
          <math:mo math:stretchy="false">−</math:mo>
          <math:mn>2x</math:mn>
        </math:mrow>
        <math:mrow>
          <math:mrow>
            <math:mrow>
              <math:msup>
                <math:mi>x</math:mi>
                <math:mn>3</math:mn>
              </math:msup>
              <math:mo math:stretchy="false">−</math:mo>
              <math:msup>
                <math:mn>11x</math:mn>
                <math:mn>2</math:mn>
              </math:msup>
            </math:mrow>
            <math:mo math:stretchy="false">+</math:mo>
            <math:mn>32x</math:mn>
          </math:mrow>
          <math:mo math:stretchy="false">−</math:mo>
          <math:mn>28</math:mn>
        </math:mrow>
      </math:mfrac>
    </math:mrow>
    <math:annotation math:encoding="StarMath 5.0">lim from {x rightarrow 2} { {x^2-2x} over {x^3-11x^2+32x-28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frac>
        <math:mrow>
          <math:msup>
            <math:mn>5x</math:mn>
            <math:mn>2</math:mn>
          </math:msup>
          <math:mo math:stretchy="false">−</math:mo>
          <math:mn>2x</math:mn>
        </math:mrow>
        <math:mrow>
          <math:mrow>
            <math:mrow>
              <math:msup>
                <math:mn>2x</math:mn>
                <math:mn>3</math:mn>
              </math:msup>
              <math:mo math:stretchy="false">−</math:mo>
              <math:msup>
                <math:mn>11x</math:mn>
                <math:mn>2</math:mn>
              </math:msup>
            </math:mrow>
            <math:mo math:stretchy="false">+</math:mo>
            <math:mn>32x</math:mn>
          </math:mrow>
          <math:mo math:stretchy="false">−</math:mo>
          <math:mn>28</math:mn>
        </math:mrow>
      </math:mfrac>
    </math:mrow>
    <math:annotation math:encoding="StarMath 5.0">lim from {x rightarrow +infinity } { {5x^2-2x} over {2x^3-11x^2+32x-28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−</math:mo>
            <math:mo math:stretchy="false">∞</math:mo>
          </math:mrow>
        </math:mrow>
      </math:munder>
      <math:mrow>
        <math:mrow>
          <math:mrow>
            <math:mrow>
              <math:mo math:stretchy="false">−</math:mo>
              <math:msup>
                <math:mn>2x</math:mn>
                <math:mn>3</math:mn>
              </math:msup>
            </math:mrow>
            <math:mo math:stretchy="false">−</math:mo>
            <math:msup>
              <math:mn>11x</math:mn>
              <math:mn>2</math:mn>
            </math:msup>
          </math:mrow>
          <math:mo math:stretchy="false">+</math:mo>
          <math:mn>32x</math:mn>
        </math:mrow>
        <math:mo math:stretchy="false">−</math:mo>
        <math:mn>28</math:mn>
      </math:mrow>
    </math:mrow>
    <math:annotation math:encoding="StarMath 5.0">lim from {x rightarrow -infinity } { {-2x^3-11x^2+32x-28} }</math:annotation>
  </math:semantics>
</math:math>
</file>