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928000675A50004879F2B4F1C94.wmf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Sans Serif" svg:font-family="'MS Sans Serif'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 Sans ITC TT" svg:font-family="'Legacy Sans ITC TT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ula1" style:family="table">
      <style:table-properties style:width="15.838cm" fo:margin-left="0.489cm" fo:margin-right="0.572cm" table:align="margins"/>
    </style:style>
    <style:style style:name="Taula1.A" style:family="table-column">
      <style:table-column-properties style:column-width="10.772cm" style:rel-column-width="44576*"/>
    </style:style>
    <style:style style:name="Taula1.B" style:family="table-column">
      <style:table-column-properties style:column-width="2.489cm" style:rel-column-width="10296*"/>
    </style:style>
    <style:style style:name="Taula1.C" style:family="table-column">
      <style:table-column-properties style:column-width="2.577cm" style:rel-column-width="10663*"/>
    </style:style>
    <style:style style:name="Taula1.A1" style:family="table-cell">
      <style:table-cell-properties fo:background-color="transparent" fo:padding="0.097cm" fo:border-left="0.002cm solid #b3b3b3" fo:border-right="none" fo:border-top="0.002cm solid #b3b3b3" fo:border-bottom="0.002cm solid #b3b3b3">
        <style:background-image/>
      </style:table-cell-properties>
    </style:style>
    <style:style style:name="Taula1.B1" style:family="table-cell">
      <style:table-cell-properties fo:padding="0.097cm" fo:border-left="0.002cm solid #b3b3b3" fo:border-right="none" fo:border-top="0.002cm solid #b3b3b3" fo:border-bottom="0.002cm solid #b3b3b3"/>
    </style:style>
    <style:style style:name="Taula1.C1" style:family="table-cell">
      <style:table-cell-properties fo:padding="0.097cm" fo:border="0.002cm solid #b3b3b3"/>
    </style:style>
    <style:style style:name="P1" style:family="paragraph" style:parent-style-name="Standard">
      <style:paragraph-properties fo:margin-left="-0.069cm" fo:margin-right="-0.012cm" fo:text-indent="0cm" style:auto-text-indent="false"/>
      <style:text-properties style:font-name="Bookman Old Style" fo:font-size="10pt" style:font-size-asian="10pt" style:font-size-complex="10pt"/>
    </style:style>
    <style:style style:name="P2" style:family="paragraph" style:parent-style-name="Table_20_Contents">
      <style:paragraph-properties fo:margin-left="-0.069cm" fo:margin-right="-0.012cm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margin-left="-0.069cm" fo:margin-right="-0.012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Legacy Sans ITC TT" fo:font-size="12pt" fo:language="es" fo:country="ES" fo:font-style="normal" fo:font-weight="normal" style:font-name-asian="MS Sans Serif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P5" style:family="paragraph" style:parent-style-name="Standard" style:list-style-name="L1">
      <style:paragraph-properties fo:margin-left="0cm" fo:margin-right="-0.012cm" fo:text-align="justify" style:justify-single-word="false" fo:text-indent="0cm" style:auto-text-indent="false"/>
      <style:text-properties style:text-position="0% 100%" style:font-name="Legacy Sans ITC TT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cm" fo:margin-right="-0.012cm" fo:text-align="justify" style:justify-single-word="false" fo:text-indent="0cm" style:auto-text-indent="false"/>
      <style:text-properties style:text-position="0% 100%" style:font-name="Legacy Sans ITC TT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style:text-position="0% 100%" style:font-name="Legacy Sans ITC TT" fo:font-size="12pt" fo:language="es" fo:country="ES" fo:font-weight="normal" style:font-name-asian="MS Sans Serif" style:font-size-asian="12pt" style:font-weight-asian="normal" style:font-name-complex="MS Sans Serif" style:font-size-complex="12pt" style:font-weight-complex="normal"/>
    </style:style>
    <style:style style:name="P8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style:text-position="0% 100%" style:font-name="Legacy Sans ITC TT" fo:font-size="12pt" fo:language="en" fo:country="GB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style:font-name="Legacy Sans ITC TT" fo:font-size="12pt" fo:language="es" fo:country="ES" fo:font-style="normal" fo:font-weight="normal" style:font-name-asian="MS Sans Serif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P10" style:family="paragraph" style:parent-style-name="Standard" style:list-style-name="L1">
      <style:paragraph-properties fo:margin-left="0cm" fo:margin-right="-0.012cm" fo:text-align="justify" style:justify-single-word="false" fo:text-indent="0cm" style:auto-text-indent="false"/>
      <style:text-properties style:font-name="Legacy Sans ITC TT" fo:font-size="12pt" fo:language="es" fo:country="ES" fo:font-style="normal" fo:font-weight="normal" style:font-name-asian="MS Sans Serif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margin-left="0cm" fo:margin-right="-0.012cm" fo:text-align="justify" style:justify-single-word="false" fo:text-indent="0cm" style:auto-text-indent="false"/>
      <style:text-properties style:font-name="Legacy Sans ITC TT" fo:font-size="12pt" fo:language="es" fo:country="ES" fo:font-style="normal" fo:font-weight="normal" style:font-name-asian="MS Sans Serif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P12" style:family="paragraph" style:parent-style-name="Standard" style:list-style-name="L1">
      <style:paragraph-properties fo:margin-left="0cm" fo:margin-right="-0.012cm" fo:text-align="justify" style:justify-single-word="false" fo:text-indent="0cm" style:auto-text-indent="false"/>
      <style:text-properties style:font-name="Legacy Sans ITC TT" fo:font-size="12pt" fo:language="es" fo:country="ES" fo:font-style="normal" fo:font-weight="normal" style:font-name-asian="MS Sans Serif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P13" style:family="paragraph" style:parent-style-name="Standard" style:list-style-name="L1">
      <style:paragraph-properties fo:margin-left="0cm" fo:margin-right="-0.012cm" fo:text-align="justify" style:justify-single-word="false" fo:text-indent="0cm" style:auto-text-indent="false"/>
      <style:text-properties style:font-name="Legacy Sans ITC TT" fo:font-size="12pt" fo:language="es" fo:country="ES" fo:font-style="normal" fo:font-weight="normal" style:font-name-asian="MS Sans Serif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P14" style:family="paragraph">
      <style:text-properties fo:font-size="8pt" fo:font-style="italic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font-name-asian="Arial" style:font-name-complex="Arial"/>
    </style:style>
    <style:style style:name="T3" style:family="text">
      <style:text-properties fo:language="es" fo:country="ES" fo:font-style="italic" style:font-name-asian="Arial" style:font-style-asian="italic" style:font-name-complex="Arial" style:font-style-complex="italic"/>
    </style:style>
    <style:style style:name="T4" style:family="text">
      <style:text-properties fo:language="es" fo:country="ES" fo:font-style="normal" style:font-name-asian="Arial" style:font-style-asian="normal" style:font-name-complex="Arial" style:font-style-complex="normal"/>
    </style:style>
    <style:style style:name="T5" style:family="text">
      <style:text-properties fo:language="es" fo:country="ES" fo:font-style="normal" style:font-style-asian="normal" style:font-style-complex="normal"/>
    </style:style>
    <style:style style:name="T6" style:family="text">
      <style:text-properties fo:language="en" fo:country="GB" fo:font-style="normal" style:font-name-asian="Arial" style:font-style-asian="normal" style:font-name-complex="Arial" style:font-style-complex="normal"/>
    </style:style>
    <style:style style:name="T7" style:family="text">
      <style:text-properties fo:language="en" fo:country="GB" fo:font-style="italic" style:font-name-asian="Arial" style:font-style-asian="italic" style:font-name-complex="Arial" style:font-style-complex="italic"/>
    </style:style>
    <style:style style:name="T8" style:family="text">
      <style:text-properties style:text-position="0% 100%"/>
    </style:style>
    <style:style style:name="T9" style:family="text">
      <style:text-properties fo:font-size="8pt" fo:font-style="italic"/>
    </style:style>
    <style:style style:name="fr1" style:family="graphic" style:parent-style-name="Graphics">
      <style:graphic-properties fo:margin-left="0.499cm" fo:margin-right="0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none" draw:fill-color="#ffffff" fo:min-height="0.3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14" svg:width="8.669cm" svg:height="0.373cm" draw:transform="rotate (1.5707963267946) translate (-0.553861111111111cm 8.61483333333333cm)"><draw:text-box><text:p><text:span text:style-name="T9">Batxillerat de Ciències de la Naturalesa i la Salut. Matemàtiques I</text:span></text:p></draw:text-box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header-rows>
          <table:table-row>
            <table:table-cell table:style-name="Taula1.A1" office:value-type="string">
              <text:p text:style-name="P2">NOM:</text:p>
            </table:table-cell>
            <table:table-cell table:style-name="Taula1.B1" office:value-type="string">
              <text:p text:style-name="P2"><text:s/>GRUP: </text:p>
            </table:table-cell>
            <table:table-cell table:style-name="Taula1.C1" office:value-type="string">
              <text:p text:style-name="P3">28-1-2009</text:p>
            </table:table-cell>
          </table:table-row>
        </table:table-header-rows>
      </table:table>
      <text:p text:style-name="P1"/>
      <text:list text:style-name="L1">
        <text:list-item>
          <text:p text:style-name="P5"><draw:frame draw:style-name="fr1" draw:name="Imatges1" text:anchor-type="paragraph" svg:x="11.781cm" svg:y="0.159cm" svg:width="4.466cm" svg:height="3.097cm" draw:z-index="1"><draw:image xlink:href="Pictures/20000928000675A50004879F2B4F1C94.wmf" xlink:type="simple" xlink:show="embed" xlink:actuate="onLoad"/></draw:frame><text:span text:style-name="T2">Des del terra veim el punt més alt d'un edifici amb un angle de 60</text:span><text:span text:style-name="T1">º</text:span><text:span text:style-name="T2">. Ens allunyam 6 metres en línia recta i aquest angle és de 50</text:span><text:span text:style-name="T1">º</text:span><text:span text:style-name="T2">. Quina és l'altura de l'edifici?</text:span></text:p>
        </text:list-item>
      </text:list>
      <text:p text:style-name="P7"/>
      <text:list text:style-name="L1" text:continue-numbering="true">
        <text:list-item>
          <text:p text:style-name="P5"><text:span text:style-name="T2">Es volen unir tres punts, </text:span><text:span text:style-name="T3">A, B</text:span><text:span text:style-name="T4"> <text:s/>i <text:s/></text:span><text:span text:style-name="T3">C , </text:span><text:span text:style-name="T4"><text:s/>a través de camins rectes que uneixin </text:span><text:span text:style-name="T3">A </text:span><text:span text:style-name="T4">amb </text:span><text:span text:style-name="T3"><text:s/>B</text:span><text:span text:style-name="T4">, </text:span><text:span text:style-name="T3"><text:s/>B </text:span><text:span text:style-name="T4">amb </text:span><text:span text:style-name="T3">C <text:s text:c="2"/></text:span><text:span text:style-name="T4">i </text:span><text:span text:style-name="T3"><text:s/>C <text:s/></text:span><text:span text:style-name="T4">amb </text:span><text:span text:style-name="T3">A. </text:span><text:span text:style-name="T4"><text:s/>La distància de </text:span><text:span text:style-name="T3">A</text:span><text:span text:style-name="T4"> <text:s/>a <text:s/></text:span><text:span text:style-name="T3">B</text:span><text:span text:style-name="T4"> és de 100 metres, l'angle corresponent a </text:span><text:span text:style-name="T3">B</text:span><text:span text:style-name="T4"> és de 50</text:span><text:span text:style-name="T5">º</text:span><text:span text:style-name="T4">, i l'angle en </text:span><text:span text:style-name="T3">A</text:span><text:span text:style-name="T4"> és de 75</text:span><text:span text:style-name="T5">º</text:span><text:span text:style-name="T4">. Quina és la distància entre <text:s/></text:span><text:span text:style-name="T3">B</text:span><text:span text:style-name="T4"> <text:s/>i <text:s/></text:span><text:span text:style-name="T3">C</text:span><text:span text:style-name="T4"> ? <text:s text:c="2"/></text:span><text:span text:style-name="T6">I entre <text:s/></text:span><text:span text:style-name="T7">A</text:span><text:span text:style-name="T6"> <text:s/>i <text:s/></text:span><text:span text:style-name="T7">C</text:span><text:span text:style-name="T6">? <text:s/>Quina és l'àrea del triangle?</text:span></text:p>
        </text:list-item>
      </text:list>
      <text:p text:style-name="P8"/>
      <text:list text:style-name="L1" text:continue-numbering="true">
        <text:list-item>
          <text:p text:style-name="P10"><text:span text:style-name="T8">Donat un angle x del primer quadrant i sabent que </text:span><text:span text:style-name="T8"><draw:frame draw:style-name="fr2" draw:name="Objecte3" text:anchor-type="as-char" svg:width="1.667cm" svg:height="0.997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8">troba:</text:span></text:p>
          <text:list>
            <text:list-item>
              <text:p text:style-name="P10"><text:span text:style-name="T8">cos x<text:tab/><text:tab/>b)</text:span><text:span text:style-name="T8"><draw:frame draw:style-name="fr2" draw:name="Objecte4" text:anchor-type="as-char" svg:width="2.11cm" svg:height="1.046cm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8"><text:tab/><text:tab/>c) </text:span><text:span text:style-name="T8"><draw:frame draw:style-name="fr2" draw:name="Objecte5" text:anchor-type="as-char" svg:width="2.11cm" svg:height="1.046cm" draw:z-index="6"><draw:object xlink:href="./Object 5" xlink:type="simple" xlink:show="embed" xlink:actuate="onLoad"/><draw:image xlink:href="./ObjectReplacements/Object 5" xlink:type="simple" xlink:show="embed" xlink:actuate="onLoad"/></draw:frame></text:span></text:p>
            </text:list-item>
          </text:list>
        </text:list-item>
      </text:list>
      <text:p text:style-name="P9"><text:span text:style-name="T8"><text:tab/>d) </text:span><text:span text:style-name="T8"><draw:frame draw:style-name="fr2" draw:name="Objecte6" text:anchor-type="as-char" svg:width="1.954cm" svg:height="0.483cm" draw:z-index="7"><draw:object xlink:href="./Object 6" xlink:type="simple" xlink:show="embed" xlink:actuate="onLoad"/><draw:image xlink:href="./ObjectReplacements/Object 6" xlink:type="simple" xlink:show="embed" xlink:actuate="onLoad"/></draw:frame></text:span><text:span text:style-name="T8"><text:tab/>e) </text:span><text:span text:style-name="T8"><draw:frame draw:style-name="fr2" draw:name="Objecte7" text:anchor-type="as-char" svg:width="1.954cm" svg:height="0.483cm" draw:z-index="8"><draw:object xlink:href="./Object 7" xlink:type="simple" xlink:show="embed" xlink:actuate="onLoad"/><draw:image xlink:href="./ObjectReplacements/Object 7" xlink:type="simple" xlink:show="embed" xlink:actuate="onLoad"/></draw:frame></text:span><text:span text:style-name="T8"><text:tab/><text:tab/>f) </text:span><text:span text:style-name="T8"><draw:frame draw:style-name="fr2" draw:name="Objecte10" text:anchor-type="as-char" svg:width="2.371cm" svg:height="1.095cm" draw:z-index="11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9"><text:span text:style-name="T8"><text:tab/>g) </text:span><text:span text:style-name="T8"><draw:frame draw:style-name="fr2" draw:name="Objecte11" text:anchor-type="as-char" svg:width="2.372cm" svg:height="1.095cm" draw:z-index="12"><draw:object xlink:href="./Object 11" xlink:type="simple" xlink:show="embed" xlink:actuate="onLoad"/><draw:image xlink:href="./ObjectReplacements/Object 11" xlink:type="simple" xlink:show="embed" xlink:actuate="onLoad"/></draw:frame></text:span><text:span text:style-name="T8"><text:tab/>h) </text:span><text:span text:style-name="T8"><draw:frame draw:style-name="fr2" draw:name="Objecte8" text:anchor-type="as-char" svg:width="2.223cm" svg:height="0.483cm" draw:z-index="9"><draw:object xlink:href="./Object 8" xlink:type="simple" xlink:show="embed" xlink:actuate="onLoad"/><draw:image xlink:href="./ObjectReplacements/Object 8" xlink:type="simple" xlink:show="embed" xlink:actuate="onLoad"/></draw:frame></text:span><text:span text:style-name="T8"><text:tab/><text:tab/>i) </text:span><text:span text:style-name="T8"><draw:frame draw:style-name="fr2" draw:name="Objecte9" text:anchor-type="as-char" svg:width="2.224cm" svg:height="0.483cm" draw:z-index="10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9"><text:span text:style-name="T8"/></text:p>
      <text:list text:style-name="L1" text:continue-numbering="true">
        <text:list-item>
          <text:p text:style-name="P10"><text:span text:style-name="T8">a) Resol l'equació </text:span><text:span text:style-name="T8"><draw:frame draw:style-name="fr2" draw:name="Objecte1" text:anchor-type="as-char" svg:width="3.731cm" svg:height="0.543cm" draw:z-index="2"><draw:object xlink:href="./Object 1" xlink:type="simple" xlink:show="embed" xlink:actuate="onLoad"/><draw:image xlink:href="./ObjectReplacements/Object 1" xlink:type="simple" xlink:show="embed" xlink:actuate="onLoad"/></draw:frame></text:span></text:p>
          <text:p text:style-name="P10"><text:span text:style-name="T8">b) Demostra que </text:span><text:span text:style-name="T8"><draw:frame draw:style-name="fr2" draw:name="Objecte2" text:anchor-type="as-char" svg:width="3.993cm" svg:height="1.072cm" draw:z-index="3"><draw:object xlink:href="./Object 2" xlink:type="simple" xlink:show="embed" xlink:actuate="onLoad"/><draw:image xlink:href="./ObjectReplacements/Object 2" xlink:type="simple" xlink:show="embed" xlink:actuate="onLoad"/></draw:frame></text:span>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Sans Serif" svg:font-family="'MS Sans Serif'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 Sans ITC TT" svg:font-family="'Legacy Sans ITC TT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artí martí</meta:initial-creator>
    <meta:creation-date>2006-10-30T21:10:31</meta:creation-date>
    <dc:creator>martí martí</dc:creator>
    <dc:date>2009-01-27T21:41:56</dc:date>
    <meta:printed-by>martí martí</meta:printed-by>
    <meta:print-date>2006-10-30T22:39:30</meta:print-date>
    <meta:editing-cycles>41</meta:editing-cycles>
    <meta:editing-duration>PT2H36M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11" meta:page-count="1" meta:paragraph-count="11" meta:word-count="133" meta:character-count="63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6</math:mn>
      <math:msup>
        <math:mi>cos</math:mi>
        <math:mn>2</math:mn>
      </math:msup>
      <math:mrow>
        <math:mi>x</math:mi>
        <math:mo math:stretchy="false">+</math:mo>
        <math:mi>cos</math:mi>
      </math:mrow>
      <math:mrow>
        <math:mrow>
          <math:mo math:stretchy="false">(</math:mo>
          <math:mn>2x</math:mn>
          <math:mo math:stretchy="false">)</math:mo>
        </math:mrow>
        <math:mo math:stretchy="false">=</math:mo>
        <math:mn>1</math:mn>
      </math:mrow>
    </math:mrow>
    <math:annotation math:encoding="StarMath 5.0">6 cos^2 x + cos(2x)=1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sin</math:mi>
      <math:mfenced math:open="" math:close="">
        <math:mrow>
          <math:mfrac>
            <math:mrow>
              <math:mn>3</math:mn>
              <math:mo math:stretchy="false">π</math:mo>
            </math:mrow>
            <math:mn>2</math:mn>
          </math:mfrac>
          <math:mo math:stretchy="false">−</math:mo>
          <math:mi>x</math:mi>
        </math:mrow>
      </math:mfenced>
    </math:mrow>
    <math:annotation math:encoding="StarMath 5.0">sin left ( {3 %pi} over 2 - x right 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sin</math:mi>
      <math:mfenced math:open="" math:close="">
        <math:mrow>
          <math:mfrac>
            <math:mrow>
              <math:mn>3</math:mn>
              <math:mo math:stretchy="false">π</math:mo>
            </math:mrow>
            <math:mn>2</math:mn>
          </math:mfrac>
          <math:mo math:stretchy="false">+</math:mo>
          <math:mi>x</math:mi>
        </math:mrow>
      </math:mfenced>
    </math:mrow>
    <math:annotation math:encoding="StarMath 5.0">sin left ( {3 %pi} over 2 + x right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n>2</math:mn>
              <math:mi>sin</math:mi>
              <math:mi>x</math:mi>
            </math:mrow>
            <math:mrow>
              <math:mi math:fontstyle="italic">tg</math:mi>
              <math:mrow>
                <math:mo math:stretchy="false">(</math:mo>
                <math:mn>2x</math:mn>
                <math:mo math:stretchy="false">)</math:mo>
              </math:mrow>
            </math:mrow>
          </math:mfrac>
          <math:mo math:stretchy="false">+</math:mo>
          <math:mfrac>
            <math:mrow>
              <math:msup>
                <math:mi>sin</math:mi>
                <math:mn>2</math:mn>
              </math:msup>
              <math:mi>x</math:mi>
            </math:mrow>
            <math:mrow>
              <math:mi>cos</math:mi>
              <math:mi>x</math:mi>
            </math:mrow>
          </math:mfrac>
        </math:mrow>
        <math:mo math:stretchy="false">=</math:mo>
        <math:mi>cos</math:mi>
      </math:mrow>
      <math:mi>x</math:mi>
    </math:mrow>
    <math:annotation math:encoding="StarMath 5.0">{2 sin x } over {tg(2x)} + { sin^2 x} over {cos x} = cos 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i>x</math:mi>
        <math:mo math:stretchy="false">=</math:mo>
        <math:mfrac>
          <math:mn>1</math:mn>
          <math:mn>4</math:mn>
        </math:mfrac>
      </math:mrow>
    </math:mrow>
    <math:annotation math:encoding="StarMath 5.0">sin x = 1 over 4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sin</math:mi>
      <math:mfenced math:open="" math:close="">
        <math:mrow>
          <math:mfrac>
            <math:mo math:stretchy="false">π</math:mo>
            <math:mn>2</math:mn>
          </math:mfrac>
          <math:mo math:stretchy="false">−</math:mo>
          <math:mi>x</math:mi>
        </math:mrow>
      </math:mfenced>
    </math:mrow>
    <math:annotation math:encoding="StarMath 5.0">sin left ( %pi over 2 - x right 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sin</math:mi>
      <math:mfenced math:open="" math:close="">
        <math:mrow>
          <math:mfrac>
            <math:mo math:stretchy="false">π</math:mo>
            <math:mn>2</math:mn>
          </math:mfrac>
          <math:mo math:stretchy="false">+</math:mo>
          <math:mi>x</math:mi>
        </math:mrow>
      </math:mfenced>
    </math:mrow>
    <math:annotation math:encoding="StarMath 5.0">sin left ( %pi over 2 + x right 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(</math:mo>
        <math:mrow>
          <math:mo math:stretchy="false">π</math:mo>
          <math:mo math:stretchy="false">−</math:mo>
          <math:mi>x</math:mi>
        </math:mrow>
        <math:mo math:stretchy="false">)</math:mo>
      </math:mrow>
    </math:mrow>
    <math:annotation math:encoding="StarMath 5.0">sin( %pi-x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(</math:mo>
        <math:mrow>
          <math:mo math:stretchy="false">π</math:mo>
          <math:mo math:stretchy="false">+</math:mo>
          <math:mi>x</math:mi>
        </math:mrow>
        <math:mo math:stretchy="false">)</math:mo>
      </math:mrow>
    </math:mrow>
    <math:annotation math:encoding="StarMath 5.0">sin( %pi+x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(</math:mo>
        <math:mrow>
          <math:mn>2</math:mn>
          <math:mrow>
            <math:mo math:stretchy="false">π</math:mo>
            <math:mo math:stretchy="false">−</math:mo>
            <math:mi>x</math:mi>
          </math:mrow>
        </math:mrow>
        <math:mo math:stretchy="false">)</math:mo>
      </math:mrow>
    </math:mrow>
    <math:annotation math:encoding="StarMath 5.0">sin( 2 %pi-x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(</math:mo>
        <math:mrow>
          <math:mn>2</math:mn>
          <math:mrow>
            <math:mo math:stretchy="false">π</math:mo>
            <math:mo math:stretchy="false">+</math:mo>
            <math:mi>x</math:mi>
          </math:mrow>
        </math:mrow>
        <math:mo math:stretchy="false">)</math:mo>
      </math:mrow>
    </math:mrow>
    <math:annotation math:encoding="StarMath 5.0">sin( 2 %pi+x)</math:annotation>
  </math:semantics>
</math:math>
</file>