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60004B3DB0000A8ACE4BC4D1E.wmf"/>
  <manifest:file-entry manifest:media-type="" manifest:full-path="Pictures/2000007C000675A50001D9C5E24CCA3C.wmf"/>
  <manifest:file-entry manifest:media-type="" manifest:full-path="Pictures/200000330001937D000045745C1CF06B.wmf"/>
  <manifest:file-entry manifest:media-type="" manifest:full-path="Pictures/2000004C00045A8F0000594C4DFE27B9.wmf"/>
  <manifest:file-entry manifest:media-type="" manifest:full-path="Pictures/200000380001E2DD00005FE96F338509.wmf"/>
  <manifest:file-entry manifest:media-type="" manifest:full-path="Pictures/20000061000675A50001D9C547765570.wmf"/>
  <manifest:file-entry manifest:media-type="" manifest:full-path="Pictures/200000380003F40800004574A5CF0CFC.wmf"/>
  <manifest:file-entry manifest:media-type="" manifest:full-path="Pictures/200000500005705F00006687DBC0B855.wmf"/>
  <manifest:file-entry manifest:media-type="" manifest:full-path="Pictures/2000003C00022BA0000045741D334667.wmf"/>
  <manifest:file-entry manifest:media-type="" manifest:full-path="Pictures/200000540003E37F000087995451D76F.wmf"/>
  <manifest:file-entry manifest:media-type="" manifest:full-path="Pictures/2000005B00047504000087998DEA6D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P MathA" svg:font-family="'WP MathA'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-0.012cm" fo:text-align="justify" style:justify-single-word="false" fo:text-indent="0cm" style:auto-text-indent="false">
        <style:tab-stops/>
      </style:paragraph-properties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margin-left="0cm" fo:margin-right="-0.012cm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fo:language="es" fo:country="ES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MS Sans Serif" fo:font-size="8.5pt" fo:language="es" fo:country="ES" fo:font-style="normal" style:text-underline-style="none" fo:font-weight="normal" style:font-name-asian="MS Sans Serif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>
        <style:tab-stops/>
      </style:paragraph-properties>
      <style:text-properties style:font-name="Bookman Old Style" fo:font-size="10pt" style:font-size-asian="10pt" style:font-size-complex="10pt"/>
    </style:style>
    <style:style style:name="P9" style:family="paragraph" style:parent-style-name="Standard" style:list-style-name="L1">
      <style:paragraph-properties fo:margin-left="0cm" fo:margin-right="-0.012cm" fo:text-indent="0cm" style:auto-text-indent="false">
        <style:tab-stops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0" style:family="paragraph" style:parent-style-name="Standard" style:list-style-name="L1">
      <style:paragraph-properties fo:margin-left="0cm" fo:margin-right="-0.012cm" fo:text-indent="0cm" style:auto-text-indent="false">
        <style:tab-stops/>
      </style:paragraph-properties>
      <style:text-properties style:text-position="0% 100%" style:font-name="Bookman Old Style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Bookman Old Style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language="es" fo:country="E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MS Sans Serif" fo:font-size="8.5pt" fo:language="es" fo:country="ES" fo:font-style="normal" style:text-underline-style="none" fo:font-weight="normal" style:font-name-asian="MS Sans Serif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MS Sans Serif" fo:font-size="8.5pt" fo:language="es" fo:country="ES" fo:font-style="normal" style:text-underline-style="none" fo:font-weight="normal" style:font-name-asian="MS Sans Serif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P15" style:family="paragraph" style:parent-style-name="Standard">
      <style:paragraph-properties fo:margin-left="2cm" fo:margin-right="0cm" fo:text-indent="0cm" style:auto-text-indent="false" style:text-autospace="none"/>
      <style:text-properties style:font-name="MS Sans Serif" fo:font-size="8.5pt" fo:language="es" fo:country="ES" fo:font-style="normal" style:text-underline-style="none" fo:font-weight="normal" style:font-name-asian="MS Sans Serif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P16" style:family="paragraph" style:parent-style-name="Standard">
      <style:paragraph-properties fo:margin-left="0.4cm" fo:margin-right="0cm" fo:text-indent="0cm" style:auto-text-indent="false" style:text-autospace="none"/>
      <style:text-properties style:font-name="Arial" fo:font-size="10pt" fo:language="es" fo:country="E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>
      <style:text-properties fo:font-size="8pt" fo:font-style="italic"/>
    </style:style>
    <style:style style:name="T1" style:family="text">
      <style:text-properties style:text-position="0% 100%" style:font-name="Bookman Old Style" fo:font-size="10pt" style:font-size-asian="10pt" style:font-size-complex="10pt"/>
    </style:style>
    <style:style style:name="T2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" style:family="text">
      <style:text-properties style:font-name="WP MathA" style:font-name-asian="WP MathA" style:font-name-complex="WP MathA"/>
    </style:style>
    <style:style style:name="T4" style:family="text">
      <style:text-properties style:font-name="WP MathA" fo:font-size="10pt" style:font-name-asian="WP MathA" style:font-size-asian="10pt" style:font-name-complex="WP MathA" style:font-size-complex="10pt"/>
    </style:style>
    <style:style style:name="T5" style:family="text">
      <style:text-properties style:text-position="-30% 58%" style:font-name="Bookman Old Style" fo:font-size="10pt" style:font-name-asian="Bookman Old Style" style:font-size-asian="10pt" style:font-name-complex="Bookman Old Style" style:font-size-complex="10pt"/>
    </style:style>
    <style:style style:name="T6" style:family="text">
      <style:text-properties style:font-name="MS Sans Serif" fo:font-size="8.5pt" fo:language="es" fo:country="ES" fo:font-style="normal" style:text-underline-style="none" fo:font-weight="normal" style:font-name-asian="MS Sans Serif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T7" style:family="text">
      <style:text-properties style:font-name="Arial" fo:font-size="10pt" fo:language="es" fo:country="ES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font-size="8pt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499cm" text:min-label-width="0.651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i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7" svg:width="8.335cm" svg:height="0.373cm" draw:transform="rotate (1.5707963267946) translate (-0.553861111111111cm 8.28145833333334cm)"><draw:text-box><text:p><text:span text:style-name="T8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/>
            </table:table-cell>
          </table:table-row>
        </table:table-header-rows>
      </table:table>
      <text:p text:style-name="P6"/>
      <text:p text:style-name="P6">Exercici n. 1.-</text:p>
      <text:p text:style-name="P7"><draw:frame draw:style-name="fr1" draw:name="gràfics1" text:anchor-type="as-char" svg:width="11.652cm" svg:height="0.924cm" draw:z-index="2"><draw:image xlink:href="Pictures/2000004C00045A8F0000594C4DFE27B9.wmf" xlink:type="simple" xlink:show="embed" xlink:actuate="onLoad"/></draw:frame></text:p>
      <text:p text:style-name="P12"/>
      <text:p text:style-name="P13"><draw:frame draw:style-name="fr1" draw:name="gràfics2" text:anchor-type="as-char" svg:width="14.517cm" svg:height="4.156cm" draw:z-index="3"><draw:image xlink:href="Pictures/20000061000675A50001D9C547765570.wmf" xlink:type="simple" xlink:show="embed" xlink:actuate="onLoad"/></draw:frame></text:p>
      <text:p text:style-name="P12"/>
      <text:p text:style-name="P14"><draw:frame draw:style-name="fr1" draw:name="gràfics3" text:anchor-type="as-char" svg:width="14.554cm" svg:height="1.05cm" draw:z-index="4"><draw:image xlink:href="Pictures/200000500005705F00006687DBC0B855.wmf" xlink:type="simple" xlink:show="embed" xlink:actuate="onLoad"/></draw:frame></text:p>
      <text:p text:style-name="P15"><draw:frame draw:style-name="fr1" draw:name="gràfics4" text:anchor-type="as-char" svg:width="4.997cm" svg:height="0.981cm" draw:z-index="5"><draw:image xlink:href="Pictures/200000380001E2DD00005FE96F338509.wmf" xlink:type="simple" xlink:show="embed" xlink:actuate="onLoad"/></draw:frame></text:p>
      <text:p text:style-name="P16"/>
      <text:p text:style-name="P12"/>
      <text:p text:style-name="P6">Exercici n. 2.-</text:p>
      <text:p text:style-name="P7"><draw:frame draw:style-name="fr1" draw:name="gràfics5" text:anchor-type="as-char" svg:width="10.582cm" svg:height="0.711cm" draw:z-index="6"><draw:image xlink:href="Pictures/200000380003F40800004574A5CF0CFC.wmf" xlink:type="simple" xlink:show="embed" xlink:actuate="onLoad"/></draw:frame></text:p>
      <text:p text:style-name="P12"/>
      <text:p text:style-name="P14"><draw:frame draw:style-name="fr1" draw:name="gràfics6" text:anchor-type="as-char" svg:width="14.517cm" svg:height="4.156cm" draw:z-index="7"><draw:image xlink:href="Pictures/2000007C000675A50001D9C5E24CCA3C.wmf" xlink:type="simple" xlink:show="embed" xlink:actuate="onLoad"/></draw:frame></text:p>
      <text:p text:style-name="P12"/>
      <text:p text:style-name="P14"><draw:frame draw:style-name="fr1" draw:name="gràfics7" text:anchor-type="as-char" svg:width="12.843cm" svg:height="1.744cm" draw:z-index="8"><draw:image xlink:href="Pictures/200000560004B3DB0000A8ACE4BC4D1E.wmf" xlink:type="simple" xlink:show="embed" xlink:actuate="onLoad"/></draw:frame></text:p>
      <text:p text:style-name="P16"/>
      <text:p text:style-name="P12"/>
      <text:p text:style-name="P6">Exercici n. 3.-</text:p>
      <text:p text:style-name="P7"><draw:frame draw:style-name="fr1" draw:name="gràfics8" text:anchor-type="as-char" svg:width="5.808cm" svg:height="0.711cm" draw:z-index="9"><draw:image xlink:href="Pictures/2000003C00022BA0000045741D334667.wmf" xlink:type="simple" xlink:show="embed" xlink:actuate="onLoad"/></draw:frame></text:p>
      <text:p text:style-name="P14"><draw:frame draw:style-name="fr1" draw:name="gràfics9" text:anchor-type="as-char" svg:width="11.929cm" svg:height="1.402cm" draw:z-index="10"><draw:image xlink:href="Pictures/2000005B00047504000087998DEA6D79.wmf" xlink:type="simple" xlink:show="embed" xlink:actuate="onLoad"/></draw:frame></text:p>
      <text:p text:style-name="P12"/>
      <text:p text:style-name="P14"/>
      <text:p text:style-name="P6">Exercici n. 4.-</text:p>
      <text:p text:style-name="P7"><draw:frame draw:style-name="fr1" draw:name="gràfics10" text:anchor-type="as-char" svg:width="4.216cm" svg:height="0.711cm" draw:z-index="11"><draw:image xlink:href="Pictures/200000330001937D000045745C1CF06B.wmf" xlink:type="simple" xlink:show="embed" xlink:actuate="onLoad"/></draw:frame></text:p>
      <text:p text:style-name="P11"><text:span text:style-name="T6"><draw:frame draw:style-name="fr1" draw:name="gràfics11" text:anchor-type="as-char" svg:width="10.407cm" svg:height="1.402cm" draw:z-index="1"><draw:image xlink:href="Pictures/200000540003E37F000087995451D76F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P MathA" svg:font-family="'WP MathA'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09-03-04T07:25:26.56</dc:date>
    <meta:printed-by>martí martí</meta:printed-by>
    <meta:print-date>2007-11-04T12:08:52</meta:print-date>
    <dc:language>ca-ES</dc:language>
    <meta:editing-cycles>51</meta:editing-cycles>
    <meta:editing-duration>PT03H40M19S</meta:editing-duration>
    <meta:document-statistic meta:table-count="1" meta:image-count="11" meta:object-count="0" meta:page-count="1" meta:paragraph-count="17" meta:word-count="14" meta:character-count="82"/>
    <meta:user-defined meta:name="Info 1"/>
    <meta:user-defined meta:name="Info 2"/>
    <meta:user-defined meta:name="Info 3"/>
    <meta:user-defined meta:name="Info 4"/>
  </office:meta>
</office:document-meta>
</file>