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12.12cm" style:rel-column-width="46696*"/>
    </style:style>
    <style:style style:name="Taula4.B" style:family="table-column">
      <style:table-column-properties style:column-width="2.337cm" style:rel-column-width="9004*"/>
    </style:style>
    <style:style style:name="Taula4.C" style:family="table-column">
      <style:table-column-properties style:column-width="2.552cm" style:rel-column-width="9835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12.12cm" style:rel-column-width="46696*"/>
    </style:style>
    <style:style style:name="Taula3.B" style:family="table-column">
      <style:table-column-properties style:column-width="4.89cm" style:rel-column-width="18839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12.12cm" style:rel-column-width="46696*"/>
    </style:style>
    <style:style style:name="Taula5.B" style:family="table-column">
      <style:table-column-properties style:column-width="4.89cm" style:rel-column-width="18839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7.009cm" fo:margin-left="0cm" fo:margin-right="-0.011cm" table:align="margins"/>
    </style:style>
    <style:style style:name="Taula6.A" style:family="table-column">
      <style:table-column-properties style:column-width="12.12cm" style:rel-column-width="46696*"/>
    </style:style>
    <style:style style:name="Taula6.B" style:family="table-column">
      <style:table-column-properties style:column-width="4.89cm" style:rel-column-width="18839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background-color="#00ff00"/>
    </style:style>
    <style:style style:name="P3" style:family="paragraph" style:parent-style-name="Table_20_Contents">
      <style:text-properties fo:background-color="#ffff00"/>
    </style:style>
    <style:style style:name="P4" style:family="paragraph" style:parent-style-name="Table_20_Contents">
      <style:text-properties fo:background-color="#ff0000"/>
    </style:style>
    <style:style style:name="P5" style:family="paragraph" style:parent-style-name="Table_20_Contents">
      <style:text-properties fo:background-color="#c0c0c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background-color="#c0c0c0"/>
    </style:style>
    <style:style style:name="P17" style:family="paragraph" style:parent-style-name="Standard">
      <style:text-properties fo:background-color="#ffff00"/>
    </style:style>
    <style:style style:name="P18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T1" style:family="text">
      <style:text-properties style:font-name="Times New Roman1" style:font-size-asian="10pt" style:font-name-complex="Times New Roman1" style:font-size-complex="10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ALUACIÓ DE LES COMPETÈNCIES A 4T ESO CURS 2010-11</text:p>
      <text:p text:style-name="P6"/>
      <text:p text:style-name="P8">NORMATIVA: <text:s/>Resolució de 16/2/2010: </text:p>
      <text:p text:style-name="P15"/>
      <text:p text:style-name="P10">1. <text:span text:style-name="T3">L’avaluació del procés d’aprenentatge de l’alumnat</text:span> d’educació secundària obligatòria ha de ser contínua i diferenciada segons les diverses matèries del currículum, s’ha de dur a terme en cadascun dels cursos de l’etapa i <text:span text:style-name="T3">ha de</text:span></text:p>
      <text:p text:style-name="P11"><text:span text:style-name="T3">tenir en compte el grau de desenvolupament i adquisició de les competències </text:span><text:span text:style-name="T3">bàsiques </text:span>i la consecució dels objectius per part de l’alumnat.</text:p>
      <text:p text:style-name="P14"/>
      <text:p text:style-name="P10">4. <text:span text:style-name="T3">L’avaluació de cada matèria ha de ser realitzada</text:span> pel professorat corresponent t<text:span text:style-name="T3">enint en compte</text:span> els diferents elements del currículum:<text:span text:style-name="T3"> objectius, competències bàsiques, continguts, mètodes pedagògics i criteris d’avaluació</text:span> de les matèries establerts en el Decret 73/2008, i concretats per a cada curs en les programacions didàctiques.</text:p>
      <text:p text:style-name="P12"/>
      <text:p text:style-name="P10">5. Els criteris d’avaluació de les diferents matèries són referent fonamental per valorar tant el grau d’adquisició de les competències bàsiques com el de consecució dels objectius.</text:p>
      <text:p text:style-name="P12"/>
      <text:p text:style-name="P7"><text:span text:style-name="T1"><draw:frame draw:style-name="fr1" draw:name="Objecte1" text:anchor-type="as-char" svg:y="-0.624cm" svg:width="4.092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draw:frame draw:style-name="fr2" draw:name="Objecte4" text:anchor-type="as-char" svg:width="0.536cm" svg:height="0.467cm" draw:z-index="2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3"/>
      <text:p text:style-name="P7"><text:span text:style-name="T1"><draw:frame draw:style-name="fr2" draw:name="Objecte3" text:anchor-type="as-char" svg:width="0.536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<draw:frame draw:style-name="fr2" draw:name="Objecte2" text:anchor-type="as-char" svg:width="12.979cm" svg:height="0.99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9"/>
      <text:p text:style-name="P9">La resolució no determina el com (ha de ser el centre) com ho feim?</text:p>
      <text:p text:style-name="P9"/>
      <text:p text:style-name="P18">Proposta av. Ordinària i extraordinària curs 2010-11</text:p>
      <text:p text:style-name="P18"><text:s/>(s'ha de revisar curs 2011-12 <text:s/>----&gt; CC)</text:p>
      <text:p text:style-name="P7"/>
      <text:p text:style-name="P8">1- Treballar competències = avaluar competències </text:p>
      <text:p text:style-name="P8">2- Qualificació qualitativa (gens,poc, adequat,bastant,molt) </text:p>
      <text:p text:style-name="P8">3- Pes de cada departament a cada CB?</text:p>
      <text:p text:style-name="P8">4- Aplicació</text:p>
      <text:p text:style-name="P8"/>
      <text:p text:style-name="P8">2- Taula comparativa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">Nota quantitativa</text:p>
          </table:table-cell>
          <table:table-cell table:style-name="Taula1.B1" office:value-type="string">
            <text:p text:style-name="P1">Nota qualitativa</text:p>
          </table:table-cell>
        </table:table-row>
        <table:table-row>
          <table:table-cell table:style-name="Taula1.A2" office:value-type="string">
            <text:p text:style-name="P1">4</text:p>
          </table:table-cell>
          <table:table-cell table:style-name="Taula1.B2" office:value-type="string">
            <text:p text:style-name="P1">Molt </text:p>
          </table:table-cell>
        </table:table-row>
        <table:table-row>
          <table:table-cell table:style-name="Taula1.A2" office:value-type="string">
            <text:p text:style-name="P1">3</text:p>
          </table:table-cell>
          <table:table-cell table:style-name="Taula1.B2" office:value-type="string">
            <text:p text:style-name="P1">Bastant </text:p>
          </table:table-cell>
        </table:table-row>
        <table:table-row>
          <table:table-cell table:style-name="Taula1.A2" office:value-type="string">
            <text:p text:style-name="P1">2</text:p>
          </table:table-cell>
          <table:table-cell table:style-name="Taula1.B2" office:value-type="string">
            <text:p text:style-name="P1">Adequat </text:p>
          </table:table-cell>
        </table:table-row>
        <table:table-row>
          <table:table-cell table:style-name="Taula1.A2" office:value-type="string">
            <text:p text:style-name="P1">1</text:p>
          </table:table-cell>
          <table:table-cell table:style-name="Taula1.B2" office:value-type="string">
            <text:p text:style-name="P1">Poc 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">0</text:p>
          </table:table-cell>
          <table:table-cell table:style-name="Taula2.B1" office:value-type="string">
            <text:p text:style-name="P1">Gens <text:s/></text:p>
          </table:table-cell>
        </table:table-row>
      </table:table>
      <text:p text:style-name="Standard"/>
      <text:p text:style-name="Standard">3-distribució % <text:s/>en funció de:</text:p>
      <text:p text:style-name="Standard">-matèria comuna/troncal </text:p>
      <text:p text:style-name="Standard">-matèria “pròpia” de la competència </text:p>
      <text:p text:style-name="Standard">-nombre de competències treballades</text:p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16">competència lingüística </text:p>
          </table:table-cell>
          <table:table-cell table:style-name="Taula4.B1" table:number-columns-spanned="2" office:value-type="string">
            <text:p text:style-name="P5"/>
          </table:table-cell>
          <table:covered-table-cell/>
        </table:table-row>
        <table:table-row>
          <table:table-cell table:style-name="Taula4.A2" office:value-type="string">
            <text:p text:style-name="Table_20_Contents">matèria</text:p>
          </table:table-cell>
          <table:table-cell table:style-name="Taula4.B2" table:number-columns-spanned="2" office:value-type="string">
            <text:p text:style-name="Table_20_Contents">%</text:p>
          </table:table-cell>
          <table:covered-table-cell/>
        </table:table-row>
        <table:table-row>
          <table:table-cell table:style-name="Taula4.A2" office:value-type="string">
            <text:p text:style-name="P2">Català, castellà</text:p>
          </table:table-cell>
          <table:table-cell table:style-name="Taula4.B2" table:number-columns-spanned="2" office:value-type="string">
            <text:p text:style-name="P2">20,20</text:p>
          </table:table-cell>
          <table:covered-table-cell/>
        </table:table-row>
        <table:table-row>
          <table:table-cell table:style-name="Taula4.A2" office:value-type="string">
            <text:p text:style-name="P3">Anglès,socials</text:p>
          </table:table-cell>
          <table:table-cell table:style-name="Taula4.B2" table:number-columns-spanned="2" office:value-type="string">
            <text:p text:style-name="P3">15,15</text:p>
          </table:table-cell>
          <table:covered-table-cell/>
        </table:table-row>
        <table:table-row>
          <table:table-cell table:style-name="Taula4.A2" office:value-type="string">
            <text:p text:style-name="P4">Resta (6): mates, ètica, ed. Física, + 3 troncals</text:p>
          </table:table-cell>
          <table:table-cell table:style-name="Taula4.B2" table:number-columns-spanned="2" office:value-type="string">
            <text:p text:style-name="P4">30</text:p>
          </table:table-cell>
          <table:covered-table-cell/>
        </table:table-row>
        <table:table-row>
          <table:table-cell table:style-name="Taula4.A2" office:value-type="string">
            <text:p text:style-name="Table_20_Contents"/>
          </table:table-cell>
          <table:table-cell table:style-name="Taula4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4.A2" office:value-type="string">
            <text:p text:style-name="P16">Competència matemàtica</text:p>
          </table:table-cell>
          <table:table-cell table:style-name="Taula4.B2" table:number-columns-spanned="2" office:value-type="string">
            <text:p text:style-name="P5"/>
          </table:table-cell>
          <table:covered-table-cell/>
        </table:table-row>
        <table:table-row>
          <table:table-cell table:style-name="Taula4.A2" office:value-type="string">
            <text:p text:style-name="Table_20_Contents">matèria</text:p>
          </table:table-cell>
          <table:table-cell table:style-name="Taula4.B2" table:number-columns-spanned="2" office:value-type="string">
            <text:p text:style-name="Table_20_Contents">%</text:p>
          </table:table-cell>
          <table:covered-table-cell/>
        </table:table-row>
        <table:table-row>
          <table:table-cell table:style-name="Taula4.A2" office:value-type="string">
            <text:p text:style-name="P2">matemàtiques</text:p>
          </table:table-cell>
          <table:table-cell table:style-name="Taula4.B2" table:number-columns-spanned="2" office:value-type="string">
            <text:p text:style-name="P2">40</text:p>
          </table:table-cell>
          <table:covered-table-cell/>
        </table:table-row>
        <text:soft-page-break/>
        <table:table-row>
          <table:table-cell table:style-name="Taula4.A2" office:value-type="string">
            <text:p text:style-name="P3">Resta (9): català,castellà,anglès,socials,ètica, ed. Fís,+ 3 troncals</text:p>
          </table:table-cell>
          <table:table-cell table:style-name="Taula4.B2" table:number-columns-spanned="2" office:value-type="string">
            <text:p text:style-name="P3">60</text:p>
          </table:table-cell>
          <table:covered-table-cell/>
        </table:table-row>
        <table:table-row>
          <table:table-cell table:style-name="Taula4.A2" office:value-type="string">
            <text:p text:style-name="Table_20_Contents"/>
          </table:table-cell>
          <table:table-cell table:style-name="Taula4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4.A2" office:value-type="string">
            <text:p text:style-name="P16">Competència món físic</text:p>
          </table:table-cell>
          <table:table-cell table:style-name="Taula4.B2" table:number-columns-spanned="2" office:value-type="string">
            <text:p text:style-name="P5"/>
          </table:table-cell>
          <table:covered-table-cell/>
        </table:table-row>
        <table:table-row>
          <table:table-cell table:style-name="Taula4.A2" office:value-type="string">
            <text:p text:style-name="Table_20_Contents">matèria</text:p>
          </table:table-cell>
          <table:table-cell table:style-name="Taula4.A2" office:value-type="string">
            <text:p text:style-name="Table_20_Contents">%</text:p>
          </table:table-cell>
          <table:table-cell table:style-name="Taula4.B2" office:value-type="string">
            <text:p text:style-name="Table_20_Contents">%</text:p>
          </table:table-cell>
        </table:table-row>
        <table:table-row>
          <table:table-cell table:style-name="Taula4.A2" office:value-type="string">
            <text:p text:style-name="P2">Troncals (3) :</text:p>
          </table:table-cell>
          <table:table-cell table:style-name="Taula4.A2" office:value-type="string">
            <text:p text:style-name="P2">45</text:p>
          </table:table-cell>
          <table:table-cell table:style-name="Taula4.B2" table:number-rows-spanned="2" office:value-type="string">
            <text:p text:style-name="P2">10 cada matèria</text:p>
          </table:table-cell>
        </table:table-row>
        <table:table-row>
          <table:table-cell table:style-name="Taula4.A2" office:value-type="string">
            <text:p text:style-name="P3">Comunes (7): català,castellà,anglès,socials,ètica, ed. Fís,mates</text:p>
          </table:table-cell>
          <table:table-cell table:style-name="Taula4.A2" office:value-type="string">
            <text:p text:style-name="P3">55</text:p>
          </table:table-cell>
          <table:covered-table-cell/>
        </table:table-row>
        <table:table-row>
          <table:table-cell table:style-name="Taula4.A2" office:value-type="string">
            <text:p text:style-name="Table_20_Contents"/>
          </table:table-cell>
          <table:table-cell table:style-name="Taula4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4.A2" office:value-type="string">
            <text:p text:style-name="P16">Competència cultural i artística</text:p>
          </table:table-cell>
          <table:table-cell table:style-name="Taula4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4.A2" office:value-type="string">
            <text:p text:style-name="Table_20_Contents">matèria</text:p>
          </table:table-cell>
          <table:table-cell table:style-name="Taula4.A2" office:value-type="string">
            <text:p text:style-name="Table_20_Contents">%</text:p>
          </table:table-cell>
          <table:table-cell table:style-name="Taula4.B2" office:value-type="string">
            <text:p text:style-name="Table_20_Contents">%</text:p>
          </table:table-cell>
        </table:table-row>
        <table:table-row>
          <table:table-cell table:style-name="Taula4.A2" office:value-type="string">
            <text:p text:style-name="P2">Troncals (3) :</text:p>
          </table:table-cell>
          <table:table-cell table:style-name="Taula4.A2" office:value-type="string">
            <text:p text:style-name="P2">45</text:p>
          </table:table-cell>
          <table:table-cell table:style-name="Taula4.B2" table:number-rows-spanned="2" office:value-type="string">
            <text:p text:style-name="P2">10 cada matèria</text:p>
          </table:table-cell>
        </table:table-row>
        <table:table-row>
          <table:table-cell table:style-name="Taula4.A2" office:value-type="string">
            <text:p text:style-name="P3">Comunes (7): català,castellà,anglès,socials,ètica, ed. Fís,mates</text:p>
          </table:table-cell>
          <table:table-cell table:style-name="Taula4.A2" office:value-type="string">
            <text:p text:style-name="P3">55</text:p>
          </table:table-cell>
          <table:covered-table-cell/>
        </table:table-row>
      </table:table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Table_20_Contents"/>
          </table:table-cell>
          <table:table-cell table:style-name="Taula3.B1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6">Competència social i ciutadana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Table_20_Contents">matèria</text:p>
          </table:table-cell>
          <table:table-cell table:style-name="Taula3.B2" office:value-type="string">
            <text:p text:style-name="Table_20_Contents">%</text:p>
          </table:table-cell>
        </table:table-row>
        <table:table-row>
          <table:table-cell table:style-name="Taula3.A2" office:value-type="string">
            <text:p text:style-name="P2">Socials,Ètica,Ed. Física</text:p>
          </table:table-cell>
          <table:table-cell table:style-name="Taula3.B2" office:value-type="string">
            <text:p text:style-name="P2">20 cada matèria</text:p>
          </table:table-cell>
        </table:table-row>
        <table:table-row>
          <table:table-cell table:style-name="Taula3.A2" office:value-type="string">
            <text:p text:style-name="P17">Resta (7): català,castellà,anglès,mates + 3 troncals</text:p>
          </table:table-cell>
          <table:table-cell table:style-name="Taula3.B2" office:value-type="string">
            <text:p text:style-name="P3">40</text:p>
          </table:table-cell>
        </table:table-row>
        <table:table-row>
          <table:table-cell table:style-name="Taula3.A2" office:value-type="string">
            <text:p text:style-name="P16"/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6">Competència TIC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Table_20_Contents">matèria</text:p>
          </table:table-cell>
          <table:table-cell table:style-name="Taula3.B2" office:value-type="string">
            <text:p text:style-name="Table_20_Contents">%</text:p>
          </table:table-cell>
        </table:table-row>
        <table:table-row>
          <table:table-cell table:style-name="Taula3.A2" office:value-type="string">
            <text:p text:style-name="P2">Totes les matèries (10)</text:p>
          </table:table-cell>
          <table:table-cell table:style-name="Taula3.B2" office:value-type="string">
            <text:p text:style-name="P2">10 cada matèria</text:p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Table_20_Contents"/>
          </table:table-cell>
          <table:table-cell table:style-name="Taula5.B1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P16">Competència aprendre a aprendre</text:p>
          </table:table-cell>
          <table:table-cell table:style-name="Taula5.B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>matèria</text:p>
          </table:table-cell>
          <table:table-cell table:style-name="Taula5.B2" office:value-type="string">
            <text:p text:style-name="Table_20_Contents">%</text:p>
          </table:table-cell>
        </table:table-row>
        <table:table-row>
          <table:table-cell table:style-name="Taula5.A2" office:value-type="string">
            <text:p text:style-name="P2">Totes les matèries (10)</text:p>
          </table:table-cell>
          <table:table-cell table:style-name="Taula5.B2" office:value-type="string">
            <text:p text:style-name="P2">10 cada matèria</text:p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B2" office:value-type="string">
            <text:p text:style-name="Table_20_Contents"/>
          </table:table-cell>
        </table:table-row>
      </table:table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6">Competència autonomia i iniciativa personal</text:p>
          </table:table-cell>
          <table:table-cell table:style-name="Taula6.B1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>matèria</text:p>
          </table:table-cell>
          <table:table-cell table:style-name="Taula6.B2" office:value-type="string">
            <text:p text:style-name="Table_20_Contents">%</text:p>
          </table:table-cell>
        </table:table-row>
        <table:table-row>
          <table:table-cell table:style-name="Taula6.A2" office:value-type="string">
            <text:p text:style-name="P2">Totes les matèries (10)</text:p>
          </table:table-cell>
          <table:table-cell table:style-name="Taula6.B2" office:value-type="string">
            <text:p text:style-name="P2">10 cada matèria</text:p>
          </table:table-cell>
        </table:table-row>
      </table:table>
      <text:p text:style-name="Standard"/>
      <text:p text:style-name="Standard">4- Aplicació : </text:p>
      <text:p text:style-name="Standard">Introduir les notes numèriques de les 8 competències de cada alumne/a de la seva matèria<draw:frame draw:style-name="fr2" draw:name="Objecte5" text:anchor-type="as-char" svg:width="0.536cm" svg:height="0.467cm" draw:z-index="4"><draw:object xlink:href="./Object 5" xlink:type="simple" xlink:show="embed" xlink:actuate="onLoad"/><draw:image xlink:href="./ObjectReplacements/Object 5" xlink:type="simple" xlink:show="embed" xlink:actuate="onLoad"/></draw:frame>genera 1a única nota per cada competència per cada alumne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84cm" fo:margin-bottom="1.1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5-27T11:53:13</meta:creation-date>
    <dc:date>2011-09-22T13:50:31.68</dc:date>
    <meta:editing-cycles>8</meta:editing-cycles>
    <meta:editing-duration>PT2H32M39S</meta:editing-duration>
    <meta:document-statistic meta:table-count="6" meta:image-count="0" meta:object-count="5" meta:page-count="2" meta:paragraph-count="90" meta:word-count="385" meta:character-count="25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obj</math:mi>
        <math:mo math:stretchy="false">+</math:mo>
        <math:mi math:fontstyle="italic">ccbb</math:mi>
      </math:mrow>
      <math:mo math:stretchy="false">⇔</math:mo>
      <math:mi math:fontstyle="italic">avaluació</math:mi>
    </math:mrow>
    <math:annotation math:encoding="StarMath 5.0">obj + ccbb dlrarrow  avaluació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nota</math:mi>
          <math:mi math:fontstyle="italic">matèria</math:mi>
          <math:mrow>
            <math:mo math:stretchy="false">(</math:mo>
            <math:mrow>
              <math:mi math:fontstyle="italic">oblg.</math:mi>
              <math:mi math:fontstyle="italic">al</math:mi>
              <math:mi math:fontstyle="italic">butlletí</math:mi>
              <math:mi>,</math:mi>
              <math:mi math:fontstyle="italic">expedient</math:mi>
              <math:mi/>
              <math:mi>i</math:mi>
              <math:mi/>
              <math:mi math:fontstyle="italic">informe</math:mi>
              <math:mi/>
              <math:mi math:fontstyle="italic">trasllat</math:mi>
            </math:mrow>
            <math:mo math:stretchy="false">)</math:mo>
          </math:mrow>
        </math:mrow>
      </math:mtr>
      <math:mtr>
        <math:mrow>
          <math:mi math:fontstyle="italic">nota</math:mi>
          <math:mi math:fontstyle="italic">competències</math:mi>
          <math:mrow>
            <math:mo math:stretchy="false">(</math:mo>
            <math:mrow>
              <math:mi math:fontstyle="italic">oblg.</math:mi>
              <math:mi>a</math:mi>
              <math:mi/>
              <math:mi>l</math:mi>
              <math:mi>'</math:mi>
              <math:mi math:fontstyle="italic">expedient</math:mi>
              <math:mi/>
              <math:mi>i</math:mi>
              <math:mi/>
              <math:mi math:fontstyle="italic">informe</math:mi>
              <math:mi/>
              <math:mi math:fontstyle="italic">trasllat</math:mi>
              <math:mi/>
              <math:mi>i</math:mi>
              <math:mi/>
              <math:mi math:fontstyle="italic">opc</math:mi>
              <math:mi/>
              <math:mi math:fontstyle="italic">al</math:mi>
              <math:mi/>
              <math:mi math:fontstyle="italic">butlletí</math:mi>
            </math:mrow>
            <math:mo math:stretchy="false">)</math:mo>
          </math:mrow>
        </math:mrow>
      </math:mtr>
    </math:mtable>
    <math:annotation math:encoding="StarMath 5.0"> nota matèria (oblg. al butlletí, expedient `i `informe `trasllat ) newline nota competències (oblg. a` l'expedient` i` informe` trasllat  `i `opc `al` butlletí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 drarrow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 drarrow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 drarrow </math:annotation>
  </math:semantics>
</math:math>
</file>