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LegacySanITCBoo" svg:font-family="LegacySanITCBoo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ext_20_body">
      <style:text-properties fo:color="#000000" style:font-name="LegacySanITCBoo" fo:font-size="11pt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LegacySanITCBoo" fo:font-size="11pt" fo:font-weight="bold"/>
    </style:style>
    <style:style style:name="P5" style:family="paragraph" style:parent-style-name="Text_20_body">
      <style:paragraph-properties fo:text-align="center" style:justify-single-word="false"/>
      <style:text-properties fo:color="#000000" style:font-name="LegacySanITCBoo" fo:font-size="11pt" fo:font-weight="bold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LegacySanITCBoo" fo:font-size="11pt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text-properties style:font-name="Verdana"/>
    </style:style>
    <style:style style:name="P9" style:family="paragraph" style:parent-style-name="Text_20_body">
      <style:paragraph-properties fo:text-align="justify" style:justify-single-word="false"/>
      <style:text-properties style:font-name="Verdana" fo:font-weight="bold"/>
    </style:style>
    <style:style style:name="P10" style:family="paragraph" style:parent-style-name="Text_20_body">
      <style:paragraph-properties fo:text-align="start" style:justify-single-word="false"/>
      <style:text-properties style:font-name="Verdana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Verdana"/>
    </style:style>
    <style:style style:name="P12" style:family="paragraph" style:parent-style-name="Text_20_body">
      <style:text-properties fo:color="#0b0b0b"/>
    </style:style>
    <style:style style:name="P13" style:family="paragraph" style:parent-style-name="Text_20_body">
      <style:text-properties fo:color="#0b0b0b" style:font-name="Verdana"/>
    </style:style>
    <style:style style:name="P14" style:family="paragraph" style:parent-style-name="Text_20_body">
      <style:text-properties fo:color="#0b0b0b" style:font-name="Verdana" fo:font-weight="bold"/>
    </style:style>
    <style:style style:name="P15" style:family="paragraph" style:parent-style-name="Text_20_body">
      <style:paragraph-properties fo:text-align="justify" style:justify-single-word="false"/>
      <style:text-properties fo:color="#0b0b0b" style:font-name="Arial1"/>
    </style:style>
    <style:style style:name="P16" style:family="paragraph" style:parent-style-name="Text_20_body">
      <style:paragraph-properties fo:text-align="justify" style:justify-single-word="false"/>
      <style:text-properties fo:color="#0b0b0b" style:font-name="Arial1" style:text-underline-style="solid" style:text-underline-width="auto" style:text-underline-color="font-color"/>
    </style:style>
    <style:style style:name="P17" style:family="paragraph" style:parent-style-name="Text_20_body">
      <style:paragraph-properties fo:text-align="justify" style:justify-single-word="false"/>
      <style:text-properties fo:color="#0b0b0b" style:font-name="Arial1" fo:font-size="11pt" fo:font-weight="bold"/>
    </style:style>
    <style:style style:name="P18" style:family="paragraph" style:parent-style-name="Text_20_body">
      <style:paragraph-properties fo:text-align="justify" style:justify-single-word="false"/>
      <style:text-properties fo:color="#0b0b0b" style:font-name="Arial1" fo:font-size="11pt"/>
    </style:style>
    <style:style style:name="P19" style:family="paragraph" style:parent-style-name="Text_20_body">
      <style:paragraph-properties fo:text-align="justify" style:justify-single-word="false"/>
      <style:text-properties fo:color="#0b0b0b"/>
    </style:style>
    <style:style style:name="P20" style:family="paragraph" style:parent-style-name="Text_20_body">
      <style:paragraph-properties fo:text-align="justify" style:justify-single-word="false"/>
      <style:text-properties fo:color="#0b0b0b" style:text-line-through-style="none" style:text-underline-style="none" style:text-blinking="false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start" style:justify-single-word="false"/>
      <style:text-properties style:font-name="Arial1" fo:language="es" fo:country="ES" style:text-underline-style="solid" style:text-underline-width="auto" style:text-underline-color="font-color"/>
    </style:style>
    <style:style style:name="P23" style:family="paragraph" style:parent-style-name="Text_20_body">
      <style:text-properties fo:color="#3037ca" style:font-name="Arial1"/>
    </style:style>
    <style:style style:name="P24" style:family="paragraph" style:parent-style-name="Text_20_body">
      <style:paragraph-properties fo:text-align="justify" style:justify-single-word="false"/>
      <style:text-properties style:text-line-through-style="none" style:text-underline-style="none" style:text-blinking="false"/>
    </style:style>
    <style:style style:name="T1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scripció d'optatives</text:p>
      <text:p text:style-name="P5"/>
      <text:p text:style-name="P5">TECNOLOGIA</text:p>
      <text:p text:style-name="P5"/>
      <text:p text:style-name="P4">4ts d’ESO .</text:p>
      <text:p text:style-name="P7"/>
      <text:p text:style-name="P4">Representació gràfica – AutoCad</text:p>
      <text:p text:style-name="P4">Instal·lacions habitatges</text:p>
      <text:p text:style-name="P4">Operadors elèctrics i electrònics</text:p>
      <text:p text:style-name="P4">Circuits pneumàtics</text:p>
      <text:p text:style-name="P4">Fonaments robòtica</text:p>
      <text:p text:style-name="P4">Construcció de projectes tècnics de cada un del s continguts tractat</text:p>
      <text:p text:style-name="P7"/>
      <text:p text:style-name="P7"/>
      <text:p text:style-name="P4">TECNOLOGIA INDUSTRIAL I:</text:p>
      <text:p text:style-name="P6">Els grans blocs de la matèria són: “El procés i els productes de la tecnologia”, “Elements de màquines”, “Procediments de fabricació”, “Recursos energètics” i “Materials industrials”. </text:p>
      <text:p text:style-name="P3">El bloc "El procés i els productes de la tecnologia" tracta de forma general els elements que participen en la producció de béns industrials, des de la fase de planificació fins a la comercialització. </text:p>
      <text:p text:style-name="P3">El bloc corresponent a l’estudi dels “Materials industrials”, es fa un recorregut des de l’extracció o producció de la matèria primera fins a la seva eliminació, transformació o reciclatge. </text:p>
      <text:p text:style-name="P3">Els continguts sobre “Elements de màquines” ,es desenvolupen els elements i mecanismes unitaris constituents de les màquines més utilitzades i després s’estudien les instal·lacions industrials bàsiques a través de l’estudi dels “Circuits elèctrics” i la “Introducció als circuits pneumàtics” més emprats. </text:p>
      <text:p text:style-name="P3">Quan s’estudien els continguts del bloc de “Procediments de fabricació”, cal tenir en compte que els materials i els processos que s’utilitzin siguin representatius de l’economia de la zona sense deixar-ne de banda els típics que utilitza l’economia internacional. </text:p>
      <text:p text:style-name="P3">Al bloc de “Recursos energètics”, es dona una visió de conjunt de les diferents fonts d’energia i les seves característiques, analitzant els avantatges i inconvenients. En aquest bloc s’aborden els aspectes del consum energètic dins un marc d’economia sostenible. </text:p>
      <text:p text:style-name="Text_20_body"/>
      <text:p text:style-name="Standard"/>
      <text:p text:style-name="Standard"/>
      <text:p text:style-name="P1"><text:soft-page-break/>MATES</text:p>
      <text:p text:style-name="P1"/>
      <text:p text:style-name="P10">Matemàtiques I</text:p>
      <text:p text:style-name="P8">A l’assignatura de Mat I, es treballaran els conceptes i procediments matemàtics que permetin avançar en l’estudi de les matemàtiques i d’altres ciències, així com en la resolució raonada de problemes procedents d’activitats quotidianes i de diferents àmbits del saber. Assignatura necessària per seguir estudis de Enginyeria, Arquitectura, Matemàtiques, Físiques, ... </text:p>
      <text:p text:style-name="P8">Quan als continguts es distribueixen en 4 blocs:</text:p>
      <text:p text:style-name="P8">Aritmètica i àlgebra, Trigonometria i Geometria plana, Funcions i gràfiques i Estadística i probabilitat</text:p>
      <text:p text:style-name="Text_20_body"/>
      <text:p text:style-name="Text_20_body"/>
      <text:p text:style-name="P14">Matemàtiques II</text:p>
      <text:p text:style-name="P13">Les Matemàtiques II proporcionaran tècniques i estratègies per a disciplines d’estudi</text:p>
      <text:p text:style-name="P13">com, per exemple, enginyeries, arquitectures, ciències físiques, químiques,</text:p>
      <text:p text:style-name="P13">matemàtiques, biològiques, medicina..., estudis professionals de grau superior i per a</text:p>
      <text:p text:style-name="P13">l’activitat professional, etc.</text:p>
      <text:p text:style-name="P13">Els continguts que es treballen són :</text:p>
      <text:p text:style-name="P13">1. Àlgebra (matrius, determinats i sistemes ) </text:p>
      <text:p text:style-name="P13">2. Geometria (estudi de la posició relativa de rectes i plans a l’espai</text:p>
      <text:p text:style-name="P13">3. Anàlisi (límits, funcions, derivades, integrals)</text:p>
      <text:p text:style-name="P12"/>
      <text:p text:style-name="P14">Matemàtiques Aplicades a les Ciències Socials II</text:p>
      <text:p text:style-name="P13">Les matemàtiques aplicades a les Ciències Socials proporcionaran tècniques i estratègies per a altres disciplines d’estudi com, per exemple, econòmiques, artístiques, polítiques, humanístiques, estudis professionals de grau superior, per a l’activitat professional, etc.</text:p>
      <text:p text:style-name="P13">Continguts:</text:p>
      <text:p text:style-name="P13">1. Àlgebra: Matrius, determinats, sistemes d’equacions lineals, programació lineal bidimensional.</text:p>
      <text:p text:style-name="P13">2. Anàlisi: límit i continuïtat d’una funció. Derivada d’una funció. Representació gràfica de funcions. </text:p>
      <text:p text:style-name="P13">3. Probabilitat i Estadística: Probabilitat simple i condicionada. Probabilitat total. Inferència estadística. Contrast d’hipòtesis.</text:p>
      <text:p text:style-name="P12"/>
      <text:p text:style-name="P14">Ampliació de matemàtiques</text:p>
      <text:p text:style-name="P13">Els continguts d’aquesta assignatura complementaran els de Matemàtiques II <text:soft-page-break/>de batxillerat. Aquesta matèria ajudarà a millorar la capacitat d’abstracció dels alumnes i consolidar una base més sòlida dels continguts matemàtics de batxillerat.</text:p>
      <text:p text:style-name="P12"/>
      <text:p text:style-name="P13">L’estudi d’aquesta matèria serà de gran ajuda per a aquells estudis que tinguin les matemàtiques com a assignatura troncal, com són els estudis de matemàtiques, estadística, enginyeries, físiques...</text:p>
      <text:p text:style-name="P12"/>
      <text:p text:style-name="P21"/>
      <text:p text:style-name="P9">Informàtica 4ESO</text:p>
      <text:p text:style-name="P21"/>
      <text:p text:style-name="P11">Dins la matèria aplicarem tècniques bàsiques de manteniment i millora del funcionament d’un <text:span text:style-name="T1">ordinador</text:span>, configurar-lo de manera independent o en <text:span text:style-name="T1">xarxa</text:span>. Utilitzarem els serveis telemàtics adequats per respondre a necessitats relacionades, entre altres aspectes, amb la formació, el lleure, la inserció laboral, l’administració, la salut o el comerç, ... Cercarem recursos disponibles a la <text:span text:style-name="T1">xarxa</text:span> per incorporar-los a les pròpies produccions, valorant la importància del respecte de la propietat intel·lectual i la conveniència de recórrer a fonts que autoritzin expressament la seva utilització.</text:p>
      <text:p text:style-name="P21"/>
      <text:p text:style-name="P11">Coneixerem les eines per integrar-se a <text:span text:style-name="T1">xarxes</text:span> <text:span text:style-name="T1">socials</text:span>, fent aportacions al creixement de les mateixes i adoptant les actituds de <text:span text:style-name="T1">respecte</text:span>, <text:span text:style-name="T1">participació</text:span>, esforç i <text:span text:style-name="T1">col</text:span>·<text:span text:style-name="T1">laboració</text:span> que possibilitin la creació de produccions col·lectives.</text:p>
      <text:p text:style-name="P21"/>
      <text:p text:style-name="P11">Emprarem perifèrics per capturar i digitalitzar <text:span text:style-name="T1">imatges</text:span>, texts i <text:span text:style-name="T1">sons</text:span> i manejarem les funcionalitats principals dels <text:span text:style-name="T1">programes de tractament digital</text:span> de la <text:span text:style-name="T1">imatge</text:span> fixa, el so i la imatge en moviment i la seva integració per crear petites produccions multimèdia amb finalitat expressiva, comunicativa o il·lustrativa, en un format adient per distribuir-lo.</text:p>
      <text:p text:style-name="Text_20_body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ECONOMIA</text:p>
      <text:p text:style-name="P1"/>
      <text:p text:style-name="P22">1r BAT</text:p>
      <text:p text:style-name="Text_20_body"/>
      <text:p text:style-name="P23">Economia:</text:p>
      <text:p text:style-name="P15">L’economia és present en la majoria de les decisions individuals i col·lectives.</text:p>
      <text:p text:style-name="P15">Cursant aquesta matèria en coneixeràs les claus bàsiques i podràs entendre</text:p>
      <text:p text:style-name="P15">millor la realitat que ens envolta ja que dóna una visió àmplia de la societat</text:p>
      <text:p text:style-name="P15">actual i els seus problemes econòmics, polítics i socials. Aquests coneixe-</text:p>
      <text:p text:style-name="P15">ments es refereixen tant a la realitat més propera de les Illes Balears com a </text:p>
      <text:p text:style-name="P15">tota la complexa realitat mundial. S’intenten combinar els continguts teòrics amb els pràctics; també, es participa a aquelles iniciatives que permeten complementar el currículum, com són convocatòries de premis i /o concursos relacionats amb l’àrea. </text:p>
      <text:p text:style-name="P19"/>
      <text:p text:style-name="P16">2n BAT</text:p>
      <text:p text:style-name="P20"/>
      <text:p text:style-name="P17">Economia de l’empresa</text:p>
      <text:p text:style-name="P18">L’objectiu d’estudi d’aquesta matèria és l’empresa, la seva dimensió social i econòmica, el seu funcionament intern i la relació amb l’entorn. Destacarem la capacitat de l’empresa de generar ocupació, riquesa i desenvolupament econòmic, sense oblidar l’estudi dels mecanismes d’adaptació als nous reptes que planteja la societat actual pel ressorgiment de les noves tecnologies de la informació i la comunicació. No és necessari haver cursat Economia a primer de batxillerat ja que els continguts són ben diferents. Es combinen els continguts teòrics amb els pràctics.</text:p>
      <text:p text:style-name="P19"/>
      <text:p text:style-name="P19"/>
      <text:p text:style-name="P17">Fonaments d’ Administració i Gestió</text:p>
      <text:p text:style-name="P18">Aquesta matèria estudia el desenvolupament de les funcions de caràcter administratiu</text:p>
      <text:p text:style-name="P18">i de gestió que es realitzen en les organitzacions empresarials i que es presenten</text:p>
      <text:p text:style-name="P18">agrupades en una sèrie de processos de treball ( coneixements matemàtics, compta-</text:p>
      <text:p text:style-name="P18">bles, jurídics i normatius, comunicatius, etc.). Les classes es donen a l’aula d ’informà-</text:p>
      <text:p text:style-name="P18">tica ja que feim ús dels programes informàtics de gestió (processador de textos, full de càlcul i programa de comptabilitat).Triar aquesta optativa és una bona opció si estàs interessat en estudis d’economia, administració d’empreses, empresarials, dret, turisme , cicles de grau superior d’administració i hoteleria, entre d’altres.</text:p>
      <text:p text:style-name="P24"/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LegacySanITCBoo" svg:font-family="LegacySanITCBoo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1-05-13T08:13:56</meta:creation-date>
    <dc:date>2011-05-13T08:45:03</dc:date>
    <meta:editing-cycles>1</meta:editing-cycles>
    <meta:editing-duration>PT15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61" meta:word-count="990" meta:character-count="6984"/>
  </office:meta>
</office:document-meta>
</file>