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5160000139135E9264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ula4" style:family="table" style:master-page-name="Standard">
      <style:table-properties style:width="17cm" style:page-number="0" table:align="margins"/>
    </style:style>
    <style:style style:name="Taula4.A" style:family="table-column">
      <style:table-column-properties style:column-width="14.792cm" style:rel-column-width="57021*"/>
    </style:style>
    <style:style style:name="Taula4.B" style:family="table-column">
      <style:table-column-properties style:column-width="2.208cm" style:rel-column-width="8514*"/>
    </style:style>
    <style:style style:name="Taula4.A1" style:family="table-cell">
      <style:table-cell-properties fo:padding="0.097cm" fo:border="none"/>
    </style:style>
    <style:style style:name="Taula5" style:family="table">
      <style:table-properties style:width="17cm" table:align="margins"/>
    </style:style>
    <style:style style:name="Taula5.A" style:family="table-column">
      <style:table-column-properties style:column-width="8.5cm" style:rel-column-width="32767*"/>
    </style:style>
    <style:style style:name="Taula5.B" style:family="table-column">
      <style:table-column-properties style:column-width="8.5cm" style:rel-column-width="32768*"/>
    </style:style>
    <style:style style:name="Taula5.A1" style:family="table-cell">
      <style:table-cell-properties fo:padding="0.097cm" fo:border-left="0.002cm solid #000000" fo:border-right="none" fo:border-top="0.002cm solid #000000" fo:border-bottom="0.002cm solid #000000"/>
    </style:style>
    <style:style style:name="Taula5.B1" style:family="table-cell">
      <style:table-cell-properties fo:padding="0.097cm" fo:border="0.002cm solid #000000"/>
    </style:style>
    <style:style style:name="Taula5.A2" style:family="table-cell">
      <style:table-cell-properties fo:padding="0.097cm" fo:border-left="0.002cm solid #000000" fo:border-right="none" fo:border-top="none" fo:border-bottom="0.002cm solid #000000"/>
    </style:style>
    <style:style style:name="Taula5.B2" style:family="table-cell">
      <style:table-cell-properties fo:padding="0.097cm" fo:border-left="0.002cm solid #000000" fo:border-right="0.002cm solid #000000" fo:border-top="none" fo:border-bottom="0.002cm solid #000000"/>
    </style:style>
    <style:style style:name="Taula9" style:family="table">
      <style:table-properties style:width="17cm" table:align="margins"/>
    </style:style>
    <style:style style:name="Taula9.A" style:family="table-column">
      <style:table-column-properties style:column-width="5.667cm" style:rel-column-width="21845*"/>
    </style:style>
    <style:style style:name="Taula9.A1" style:family="table-cell">
      <style:table-cell-properties fo:padding="0.097cm" fo:border-left="0.002cm solid #000000" fo:border-right="none" fo:border-top="0.002cm solid #000000" fo:border-bottom="0.002cm solid #000000"/>
    </style:style>
    <style:style style:name="Taula9.C1" style:family="table-cell">
      <style:table-cell-properties fo:padding="0.097cm" fo:border="0.002cm solid #000000"/>
    </style:style>
    <style:style style:name="Taula9.A2" style:family="table-cell">
      <style:table-cell-properties fo:padding="0.097cm" fo:border-left="0.002cm solid #000000" fo:border-right="none" fo:border-top="none" fo:border-bottom="0.002cm solid #000000"/>
    </style:style>
    <style:style style:name="Taula9.C2" style:family="table-cell">
      <style:table-cell-properties fo:padding="0.097cm" fo:border-left="0.002cm solid #000000" fo:border-right="0.002cm solid #000000" fo:border-top="none" fo:border-bottom="0.002cm solid #000000"/>
    </style:style>
    <style:style style:name="Taula2" style:family="table">
      <style:table-properties style:width="15.274cm" fo:margin-left="-0.199cm" fo:margin-right="1.926cm" table:align="margins" style:writing-mode="lr-tb"/>
    </style:style>
    <style:style style:name="Taula2.A" style:family="table-column">
      <style:table-column-properties style:column-width="3.801cm" style:rel-column-width="16309*"/>
    </style:style>
    <style:style style:name="Taula2.B" style:family="table-column">
      <style:table-column-properties style:column-width="3.822cm" style:rel-column-width="16400*"/>
    </style:style>
    <style:style style:name="Taula2.C" style:family="table-column">
      <style:table-column-properties style:column-width="4.068cm" style:rel-column-width="17452*"/>
    </style:style>
    <style:style style:name="Taula2.D" style:family="table-column">
      <style:table-column-properties style:column-width="3.582cm" style:rel-column-width="15374*"/>
    </style:style>
    <style:style style:name="Taula2.1" style:family="table-row">
      <style:table-row-properties style:keep-together="true" fo:keep-together="auto"/>
    </style:style>
    <style:style style:name="Tau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2.D1" style:family="table-cell">
      <style:table-cell-properties style:vertical-align="top" fo:padding-left="0.191cm" fo:padding-right="0.191cm" fo:padding-top="0cm" fo:padding-bottom="0cm" fo:border="0.018cm solid #000000" style:writing-mode="lr-tb"/>
    </style:style>
    <style:style style:name="Taula3" style:family="table">
      <style:table-properties style:width="16.265cm" fo:margin-left="-0.132cm" table:align="left" style:writing-mode="lr-tb"/>
    </style:style>
    <style:style style:name="Taula3.A" style:family="table-column">
      <style:table-column-properties style:column-width="8.696cm"/>
    </style:style>
    <style:style style:name="Taula3.B" style:family="table-column">
      <style:table-column-properties style:column-width="7.569cm"/>
    </style:style>
    <style:style style:name="Taula3.1" style:family="table-row">
      <style:table-row-properties style:keep-together="true" fo:keep-together="auto"/>
    </style:style>
    <style:style style:name="Tau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3.B1" style:family="table-cell">
      <style:table-cell-properties style:vertical-align="top" fo:padding-left="0.123cm" fo:padding-right="0.123cm" fo:padding-top="0cm" fo:padding-bottom="0cm" fo:border="0.018cm solid #000000" style:writing-mode="lr-tb"/>
    </style:style>
    <style:style style:name="Taula3.2" style:family="table-row">
      <style:table-row-properties style:min-row-height="1.356cm" style:keep-together="true" fo:keep-together="auto"/>
    </style:style>
    <style:style style:name="Tau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3.B2" style:family="table-cell">
      <style:table-cell-properties style:vertical-align="middle" fo:padding-left="0.123cm" fo:padding-right="0.123cm" fo:padding-top="0cm" fo:padding-bottom="0cm" fo:border="0.018cm solid #000000" style:writing-mode="lr-tb"/>
    </style:style>
    <style:style style:name="Taula3.3" style:family="table-row">
      <style:table-row-properties style:min-row-height="1.226cm" style:keep-together="true" fo:keep-together="auto"/>
    </style:style>
    <style:style style:name="Taula3.4" style:family="table-row">
      <style:table-row-properties style:min-row-height="1.244cm" style:keep-together="true" fo:keep-together="auto"/>
    </style:style>
    <style:style style:name="Taula3.5" style:family="table-row">
      <style:table-row-properties style:min-row-height="1.138cm" style:keep-together="true" fo:keep-together="auto"/>
    </style:style>
    <style:style style:name="Taula3.6" style:family="table-row">
      <style:table-row-properties style:min-row-height="0.982cm" style:keep-together="true" fo:keep-together="auto"/>
    </style:style>
    <style:style style:name="Taula3.7" style:family="table-row">
      <style:table-row-properties style:min-row-height="0.974cm" style:keep-together="true" fo:keep-together="auto"/>
    </style:style>
    <style:style style:name="Taula3.A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3.B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3.11" style:family="table-row">
      <style:table-row-properties style:min-row-height="0.988cm" style:keep-together="true" fo:keep-together="auto"/>
    </style:style>
    <style:style style:name="Taula1" style:family="table">
      <style:table-properties style:width="15.02cm" fo:margin-left="0.044cm" fo:margin-right="1.937cm" table:align="margins" style:writing-mode="lr-tb"/>
    </style:style>
    <style:style style:name="Taula1.A" style:family="table-column">
      <style:table-column-properties style:column-width="2.574cm" style:rel-column-width="11229*"/>
    </style:style>
    <style:style style:name="Taula1.B" style:family="table-column">
      <style:table-column-properties style:column-width="0.938cm" style:rel-column-width="4094*"/>
    </style:style>
    <style:style style:name="Taula1.C" style:family="table-column">
      <style:table-column-properties style:column-width="1.275cm" style:rel-column-width="5564*"/>
    </style:style>
    <style:style style:name="Taula1.D" style:family="table-column">
      <style:table-column-properties style:column-width="0.937cm" style:rel-column-width="4086*"/>
    </style:style>
    <style:style style:name="Taula1.F" style:family="table-column">
      <style:table-column-properties style:column-width="1.251cm" style:rel-column-width="5456*"/>
    </style:style>
    <style:style style:name="Taula1.G" style:family="table-column">
      <style:table-column-properties style:column-width="1.42cm" style:rel-column-width="6195*"/>
    </style:style>
    <style:style style:name="Taula1.H" style:family="table-column">
      <style:table-column-properties style:column-width="1.106cm" style:rel-column-width="4825*"/>
    </style:style>
    <style:style style:name="Taula1.J" style:family="table-column">
      <style:table-column-properties style:column-width="1.274cm" style:rel-column-width="5556*"/>
    </style:style>
    <style:style style:name="Taula1.K" style:family="table-column">
      <style:table-column-properties style:column-width="1.552cm" style:rel-column-width="6771*"/>
    </style:style>
    <style:style style:name="Taula1.1" style:family="table-row">
      <style:table-row-properties style:min-row-height="0.45cm" style:keep-together="true" fo:keep-together="auto"/>
    </style:style>
    <style:style style:name="Taula1.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ula1.J1" style:family="table-cell">
      <style:table-cell-properties style:vertical-align="middle" fo:background-color="#cccccc" fo:padding="0cm" fo:border="0.018cm solid #000000" style:writing-mode="lr-tb">
        <style:background-image/>
      </style:table-cell-properties>
    </style:style>
    <style:style style:name="Taula1.A3" style:family="table-cell">
      <style:table-cell-properties style:vertical-align="middle" fo:background-color="#ff7c80" fo:padding="0cm" fo:border-left="0.018cm solid #000000" fo:border-right="none" fo:border-top="0.018cm solid #000000" fo:border-bottom="0.018cm solid #000000" style:writing-mode="lr-tb">
        <style:background-image/>
      </style:table-cell-properties>
    </style:style>
    <style:style style:name="Taula1.B3" style:family="table-cell" style:data-style-name="N0">
      <style:table-cell-properties style:vertical-align="middle" fo:background-color="#ff7c80" fo:padding="0cm" fo:border-left="0.018cm solid #000000" fo:border-right="none" fo:border-top="0.018cm solid #000000" fo:border-bottom="0.018cm solid #000000" style:writing-mode="lr-tb">
        <style:background-image/>
      </style:table-cell-properties>
    </style:style>
    <style:style style:name="Taula1.K3" style:family="table-cell" style:data-style-name="N0">
      <style:table-cell-properties style:vertical-align="middle" fo:background-color="#ff7c80" fo:padding="0cm" fo:border="0.018cm solid #000000" style:writing-mode="lr-tb">
        <style:background-image/>
      </style:table-cell-properties>
    </style:style>
    <style:style style:name="Taula1.A4" style:family="table-cell">
      <style:table-cell-properties style:vertical-align="middle" fo:padding="0cm" fo:border-left="0.018cm solid #000000" fo:border-right="none" fo:border-top="0.018cm solid #000000" fo:border-bottom="0.018cm solid #000000" style:writing-mode="lr-tb"/>
    </style:style>
    <style:style style:name="Taula1.B4" style:family="table-cell" style:data-style-name="N0">
      <style:table-cell-properties style:vertical-align="middle" fo:padding="0cm" fo:border-left="0.018cm solid #000000" fo:border-right="none" fo:border-top="0.018cm solid #000000" fo:border-bottom="0.018cm solid #000000" style:writing-mode="lr-tb"/>
    </style:style>
    <style:style style:name="Taula1.K4" style:family="table-cell" style:data-style-name="N0">
      <style:table-cell-properties style:vertical-align="middle" fo:padding="0cm" fo:border="0.018cm solid #000000" style:writing-mode="lr-tb"/>
    </style:style>
    <style:style style:name="Taula1.K8" style:family="table-cell">
      <style:table-cell-properties style:vertical-align="middle" fo:padding="0cm" fo:border="0.018cm solid #000000" style:writing-mode="lr-tb"/>
    </style:style>
    <style:style style:name="Taula6" style:family="table">
      <style:table-properties style:width="15.057cm" table:align="left" style:writing-mode="lr-tb"/>
    </style:style>
    <style:style style:name="Taula6.A" style:family="table-column">
      <style:table-column-properties style:column-width="2cm"/>
    </style:style>
    <style:style style:name="Taula6.B" style:family="table-column">
      <style:table-column-properties style:column-width="2.752cm"/>
    </style:style>
    <style:style style:name="Taula6.C" style:family="table-column">
      <style:table-column-properties style:column-width="3cm"/>
    </style:style>
    <style:style style:name="Taula6.D" style:family="table-column">
      <style:table-column-properties style:column-width="2.284cm"/>
    </style:style>
    <style:style style:name="Taula6.E" style:family="table-column">
      <style:table-column-properties style:column-width="2.716cm"/>
    </style:style>
    <style:style style:name="Taula6.F" style:family="table-column">
      <style:table-column-properties style:column-width="2.304cm"/>
    </style:style>
    <style:style style:name="Taula6.1" style:family="table-row">
      <style:table-row-properties style:keep-together="true" fo:keep-together="auto"/>
    </style:style>
    <style:style style:name="Taula6.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6.F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u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6.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6.D2"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6.F2" style:family="table-cell" style:data-style-name="N11">
      <style:table-cell-properties style:vertical-align="top" fo:padding-left="0.123cm" fo:padding-right="0.123cm" fo:padding-top="0cm" fo:padding-bottom="0cm" fo:border="0.018cm solid #000000" style:writing-mode="lr-tb"/>
    </style:style>
    <style:style style:name="Taula6.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ula6.B3" style:family="table-cell" style:data-style-name="N0">
      <style:table-cell-properties style:vertical-align="top" fo:padding-left="0.123cm" fo:padding-right="0.123cm" fo:padding-top="0cm" fo:padding-bottom="0cm" fo:border-left="0.018cm solid #000000" fo:border-right="none" fo:border-top="0.018cm solid #000000" fo:border-bottom="none" style:writing-mode="lr-tb"/>
    </style:style>
    <style:style style:name="Taula6.D3" style:family="table-cell" style:data-style-name="N11">
      <style:table-cell-properties style:vertical-align="top" fo:padding-left="0.123cm" fo:padding-right="0.123cm" fo:padding-top="0cm" fo:padding-bottom="0cm" fo:border-left="0.018cm solid #000000" fo:border-right="none" fo:border-top="0.018cm solid #000000" fo:border-bottom="none" style:writing-mode="lr-tb"/>
    </style:style>
    <style:style style:name="Taula6.F3" style:family="table-cell" style:data-style-name="N11">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ula6.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6.B6"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6.F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ula7" style:family="table">
      <style:table-properties style:width="15.081cm" table:align="left" style:writing-mode="lr-tb"/>
    </style:style>
    <style:style style:name="Taula7.A" style:family="table-column">
      <style:table-column-properties style:column-width="2cm"/>
    </style:style>
    <style:style style:name="Taula7.B" style:family="table-column">
      <style:table-column-properties style:column-width="2.752cm"/>
    </style:style>
    <style:style style:name="Taula7.C" style:family="table-column">
      <style:table-column-properties style:column-width="3cm"/>
    </style:style>
    <style:style style:name="Taula7.D" style:family="table-column">
      <style:table-column-properties style:column-width="2.284cm"/>
    </style:style>
    <style:style style:name="Taula7.E" style:family="table-column">
      <style:table-column-properties style:column-width="2.716cm"/>
    </style:style>
    <style:style style:name="Taula7.F" style:family="table-column">
      <style:table-column-properties style:column-width="2.328cm"/>
    </style:style>
    <style:style style:name="Taula7.1" style:family="table-row">
      <style:table-row-properties style:min-row-height="0.609cm" style:keep-together="false" fo:keep-together="always"/>
    </style:style>
    <style:style style:name="Taula7.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7.F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ula7.2" style:family="table-row">
      <style:table-row-properties style:keep-together="false" fo:keep-together="always"/>
    </style:style>
    <style:style style:name="Taula7.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7.D2"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7.F2" style:family="table-cell" style:data-style-name="N11">
      <style:table-cell-properties style:vertical-align="top" fo:padding-left="0.123cm" fo:padding-right="0.123cm" fo:padding-top="0cm" fo:padding-bottom="0cm" fo:border="0.018cm solid #000000" style:writing-mode="lr-tb"/>
    </style:style>
    <style:style style:name="Taula8" style:family="table">
      <style:table-properties style:width="15.755cm" fo:margin-left="0.309cm" fo:margin-right="0.937cm" table:align="margins" style:writing-mode="lr-tb"/>
    </style:style>
    <style:style style:name="Taula8.A" style:family="table-column">
      <style:table-column-properties style:column-width="5.893cm" style:rel-column-width="24513*"/>
    </style:style>
    <style:style style:name="Taula8.B" style:family="table-column">
      <style:table-column-properties style:column-width="3.607cm" style:rel-column-width="15004*"/>
    </style:style>
    <style:style style:name="Taula8.C" style:family="table-column">
      <style:table-column-properties style:column-width="6.255cm" style:rel-column-width="26018*"/>
    </style:style>
    <style:style style:name="Taula8.1" style:family="table-row">
      <style:table-row-properties style:keep-together="true" fo:keep-together="auto"/>
    </style:style>
    <style:style style:name="Tau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8.C1" style:family="table-cell">
      <style:table-cell-properties style:vertical-align="top" fo:padding-left="0.191cm" fo:padding-right="0.191cm" fo:padding-top="0cm" fo:padding-bottom="0cm" fo:border="0.018cm solid #000000" style:writing-mode="lr-tb"/>
    </style:style>
    <style:style style:name="Taula8.C2" style:family="table-cell" style:data-style-name="N0">
      <style:table-cell-properties style:vertical-align="top" fo:padding-left="0.191cm" fo:padding-right="0.191cm" fo:padding-top="0cm" fo:padding-bottom="0cm" fo:border="0.018cm solid #000000" style:writing-mode="lr-tb"/>
    </style:style>
    <style:style style:name="Taula8.27" style:family="table-row">
      <style:table-row-properties style:min-row-height="0.494cm" style:keep-together="true" fo:keep-together="auto"/>
    </style:style>
    <style:style style:name="Taula8.A2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ula8.C29"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8.C3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properties fo:language="ca" fo:country="ES"/>
    </style:style>
    <style:style style:name="P2" style:family="paragraph" style:parent-style-name="Standard">
      <style:text-properties style:font-name="Arial" fo:font-size="11pt" fo:language="ca" fo:country="ES"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4" style:family="paragraph" style:parent-style-name="Standard">
      <style:paragraph-properties fo:text-align="justify" style:justify-single-word="false" style:snap-to-layout-grid="false"/>
      <style:text-properties style:font-name="Arial" fo:font-size="11pt" fo:language="ca" fo:country="ES" style:font-size-asian="11pt" style:font-name-complex="Arial" style:font-size-complex="11pt"/>
    </style:style>
    <style:style style:name="P5" style:family="paragraph" style:parent-style-name="Standard">
      <style:paragraph-properties style:snap-to-layout-grid="false"/>
      <style:text-properties style:font-name="Arial" fo:font-size="11pt" fo:language="ca" fo:country="ES"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font-weight-complex="bold"/>
    </style:style>
    <style:style style:name="P7" style:family="paragraph" style:parent-style-name="Standard">
      <style:text-properties style:font-name="Arial" fo:font-size="11pt" fo:language="ca" fo:country="ES"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language="ca" fo:country="ES" fo:font-weight="bold" style:font-size-asian="11pt" style:font-weight-asian="bold"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fo:color="#ff0000" style:font-name="Arial" fo:font-size="11pt" fo:language="ca" fo:country="ES" style:font-size-asian="11pt" style:font-name-complex="Arial" style:font-size-complex="11pt"/>
    </style:style>
    <style:style style:name="P13" style:family="paragraph" style:parent-style-name="Standard">
      <style:paragraph-properties style:snap-to-layout-grid="false"/>
      <style:text-properties fo:color="#000000" style:font-name="Arial" fo:font-size="11pt" fo:language="ca" fo:country="ES" style:font-size-asian="11pt" style:font-name-complex="Arial" style:font-size-complex="11pt"/>
    </style:style>
    <style:style style:name="P14" style:family="paragraph" style:parent-style-name="Standard">
      <style:paragraph-properties fo:text-align="justify" style:justify-single-word="false" style:snap-to-layout-grid="false"/>
      <style:text-properties fo:color="#000000" style:font-name="Arial" fo:font-size="11pt" fo:language="ca" fo:country="ES" style:font-size-asian="11pt" style:font-name-complex="Arial" style:font-size-complex="11pt"/>
    </style:style>
    <style:style style:name="P15" style:family="paragraph" style:parent-style-name="Standard">
      <style:paragraph-properties fo:margin-left="0cm" fo:margin-right="-0.25cm" fo:text-align="center" style:justify-single-word="false" fo:text-indent="0cm" style:auto-text-indent="false" style:snap-to-layout-grid="false"/>
      <style:text-properties style:font-name="Arial" fo:font-size="10pt" fo:language="ca" fo:country="ES" fo:font-weight="bold" style:font-size-asian="10pt" style:font-weight-asian="bold" style:font-name-complex="Arial" style:font-size-complex="10pt"/>
    </style:style>
    <style:style style:name="P16" style:family="paragraph" style:parent-style-name="Standard">
      <style:paragraph-properties fo:margin-left="0cm" fo:margin-right="-0.25cm" fo:text-align="center" style:justify-single-word="false" fo:text-indent="0cm" style:auto-text-indent="false" style:snap-to-layout-grid="false"/>
      <style:text-properties style:font-name="Arial" fo:font-size="10pt" fo:language="ca" fo:country="ES" style:font-size-asian="10pt" style:font-name-complex="Arial" style:font-size-complex="10pt"/>
    </style:style>
    <style:style style:name="P17" style:family="paragraph" style:parent-style-name="Standard">
      <style:paragraph-properties fo:margin-left="0cm" fo:margin-right="-0.25cm" fo:text-align="justify" style:justify-single-word="false" fo:text-indent="0cm" style:auto-text-indent="false" style:snap-to-layout-grid="false"/>
      <style:text-properties style:font-name="Arial" fo:font-size="10pt" fo:language="ca" fo:country="ES" style:font-size-asian="10pt" style:font-name-complex="Arial" style:font-size-complex="10pt"/>
    </style:style>
    <style:style style:name="P18" style:family="paragraph" style:parent-style-name="Standard">
      <style:paragraph-properties fo:margin-left="0cm" fo:margin-right="-0.25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style>
    <style:style style:name="P19" style:family="paragraph" style:parent-style-name="Standard">
      <style:paragraph-properties fo:margin-left="0cm" fo:margin-right="-0.25cm" fo:text-align="justify" style:justify-single-word="false" fo:text-indent="0cm" style:auto-text-indent="false" style:snap-to-layout-grid="false"/>
      <style:text-properties style:font-name="Arial" fo:font-size="11pt" fo:language="ca" fo:country="ES" fo:font-weight="bold" style:font-size-asian="11pt" style:font-weight-asian="bold" style:font-name-complex="Arial" style:font-size-complex="11pt"/>
    </style:style>
    <style:style style:name="P20" style:family="paragraph" style:parent-style-name="Standard">
      <style:paragraph-properties fo:margin-left="0cm" fo:margin-right="-0.25cm" fo:text-align="justify" style:justify-single-word="false" fo:text-indent="0cm" style:auto-text-indent="false"/>
      <style:text-properties style:font-name="Arial" fo:font-size="11pt" fo:language="ca" fo:country="ES" style:font-size-asian="11pt" style:font-name-complex="Arial" style:font-size-complex="11pt"/>
    </style:style>
    <style:style style:name="P21" style:family="paragraph" style:parent-style-name="Standard">
      <style:paragraph-properties fo:margin-left="0cm" fo:margin-right="-0.25cm" fo:text-align="justify" style:justify-single-word="false" fo:text-indent="0cm" style:auto-text-indent="false" style:snap-to-layout-grid="false"/>
      <style:text-properties style:font-name="Arial" fo:font-size="11pt" fo:language="ca" fo:country="ES" style:font-size-asian="11pt" style:font-name-complex="Arial" style:font-size-complex="11pt"/>
    </style:style>
    <style:style style:name="P22" style:family="paragraph" style:parent-style-name="Standard">
      <style:paragraph-properties fo:margin-left="0cm" fo:margin-right="-0.25cm" fo:text-align="justify" style:justify-single-word="false" fo:text-indent="0cm" style:auto-text-indent="false"/>
      <style:text-properties fo:language="ca" fo:country="ES"/>
    </style:style>
    <style:style style:name="P23" style:family="paragraph" style:parent-style-name="Standard">
      <style:paragraph-properties fo:margin-left="1.27cm" fo:margin-right="0cm" fo:text-align="justify" style:justify-single-word="false" fo:text-indent="0cm" style:auto-text-indent="false" style:text-autospace="none"/>
      <style:text-properties style:font-name="Arial" fo:font-size="11pt" fo:language="ca" fo:country="ES" style:font-size-asian="11pt" style:font-name-complex="Arial" style:font-size-complex="11pt"/>
    </style:style>
    <style:style style:name="P24" style:family="paragraph" style:parent-style-name="Standard">
      <style:paragraph-properties fo:margin-left="0cm" fo:margin-right="-0.25cm" fo:text-align="justify" style:justify-single-word="false" fo:text-indent="-1cm" style:auto-text-indent="false"/>
      <style:text-properties fo:color="#ff0000" style:font-name="Arial" fo:font-size="11pt" fo:language="ca" fo:country="ES" style:font-size-asian="11pt" style:font-name-complex="Arial" style:font-size-complex="11pt"/>
    </style:style>
    <style:style style:name="P25" style:family="paragraph" style:parent-style-name="Standard">
      <style:paragraph-properties fo:margin-left="0cm" fo:margin-right="-0.25cm" fo:text-align="justify" style:justify-single-word="false" fo:text-indent="-1cm" style:auto-text-indent="false"/>
      <style:text-properties style:font-name="Arial" fo:font-size="11pt" fo:language="ca" fo:country="ES" style:font-size-asian="11pt" style:font-name-complex="Arial" style:font-size-complex="11pt"/>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1pt" fo:language="ca" fo:country="ES" style:font-size-asian="11pt" style:font-name-complex="Arial" style:font-size-complex="11pt"/>
    </style:style>
    <style:style style:name="P27" style:family="paragraph" style:parent-style-name="Standard">
      <style:paragraph-properties fo:margin-left="0cm" fo:margin-right="0cm" fo:text-align="justify" style:justify-single-word="false" fo:text-indent="0.635cm" style:auto-text-indent="false"/>
      <style:text-properties style:font-name="Arial" fo:font-size="11pt" fo:language="ca" fo:country="ES" style:font-size-asian="11pt" style:font-name-complex="Arial" style:font-size-complex="11pt"/>
    </style:style>
    <style:style style:name="P28" style:family="paragraph" style:parent-style-name="Text_20_body">
      <style:paragraph-properties fo:text-align="justify" style:justify-single-word="false"/>
      <style:text-properties fo:font-size="11pt" fo:language="ca" fo:country="ES" style:font-size-asian="11pt" style:font-name-complex="Arial" style:font-size-complex="11pt"/>
    </style:style>
    <style:style style:name="P29" style:family="paragraph" style:parent-style-name="Text_20_body">
      <style:paragraph-properties fo:text-align="justify" style:justify-single-word="false"/>
      <style:text-properties fo:font-size="11pt" style:font-size-asian="11pt" style:font-name-complex="Arial" style:font-size-complex="11pt" style:font-weight-complex="bold"/>
    </style:style>
    <style:style style:name="P30" style:family="paragraph" style:parent-style-name="Text_20_body">
      <style:paragraph-properties fo:text-align="justify" style:justify-single-word="false"/>
      <style:text-properties fo:color="#ff0000" style:font-name="Arial" fo:font-size="11pt" fo:language="ca" fo:country="ES" fo:font-weight="bold" style:font-size-asian="11pt" style:font-weight-asian="bold" style:font-name-complex="Arial" style:font-size-complex="11pt"/>
    </style:style>
    <style:style style:name="P31" style:family="paragraph" style:parent-style-name="Text_20_body">
      <style:paragraph-properties fo:text-align="justify" style:justify-single-word="false"/>
      <style:text-properties style:font-name="Arial" fo:font-size="11pt" fo:language="ca" fo:country="ES" style:font-size-asian="11pt" style:font-name-complex="Arial" style:font-size-complex="11pt"/>
    </style:style>
    <style:style style:name="P32" style:family="paragraph" style:parent-style-name="Text_20_body">
      <style:paragraph-properties fo:text-align="justify" style:justify-single-word="false" style:snap-to-layout-grid="false"/>
      <style:text-properties style:font-name="Arial" fo:font-size="11pt" fo:language="ca" fo:country="ES" style:font-size-asian="11pt" style:font-name-complex="Arial" style:font-size-complex="11pt"/>
    </style:style>
    <style:style style:name="P33" style:family="paragraph" style:parent-style-name="Text_20_body">
      <style:paragraph-properties fo:text-align="justify" style:justify-single-word="false" style:snap-to-layout-grid="false"/>
      <style:text-properties style:font-name="Arial" fo:font-size="11pt" fo:language="ca" fo:country="ES" style:font-size-asian="11pt" style:font-size-complex="11pt"/>
    </style:style>
    <style:style style:name="P34" style:family="paragraph" style:parent-style-name="Text_20_body">
      <style:paragraph-properties fo:text-align="justify" style:justify-single-word="false"/>
      <style:text-properties style:font-name="Arial" fo:font-size="11pt" fo:language="ca" fo:country="ES" fo:font-weight="bold" style:font-size-asian="11pt" style:font-weight-asian="bold" style:font-name-complex="Arial" style:font-size-complex="11pt"/>
    </style:style>
    <style:style style:name="P35" style:family="paragraph" style:parent-style-name="Text_20_body">
      <style:paragraph-properties fo:text-align="justify" style:justify-single-word="false" style:snap-to-layout-grid="false"/>
      <style:text-properties style:font-name="Arial" fo:font-size="11pt" fo:language="ca" fo:country="ES" fo:font-weight="bold" style:font-size-asian="11pt" style:font-weight-asian="bold" style:font-name-complex="Arial" style:font-size-complex="11pt"/>
    </style:style>
    <style:style style:name="P36" style:family="paragraph" style:parent-style-name="Text_20_body">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37" style:family="paragraph" style:parent-style-name="Text_20_body">
      <style:paragraph-properties fo:text-align="justify" style:justify-single-word="false"/>
      <style:text-properties style:font-name="Arial" fo:font-size="11pt" fo:language="ca" fo:country="ES" fo:font-style="italic" style:font-size-asian="11pt" style:font-style-asian="italic" style:font-name-complex="Arial" style:font-size-complex="11pt"/>
    </style:style>
    <style:style style:name="P38" style:family="paragraph" style:parent-style-name="Text_20_body">
      <style:paragraph-properties fo:text-align="justify" style:justify-single-word="false"/>
      <style:text-properties fo:color="#000000" style:font-name="Arial" fo:font-size="11pt" fo:language="ca" fo:country="ES" fo:font-weight="bold" style:font-size-asian="11pt" style:font-weight-asian="bold" style:font-name-complex="Arial" style:font-size-complex="11pt" style:font-weight-complex="bold"/>
    </style:style>
    <style:style style:name="P39"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master-page-name="Standard">
      <style:paragraph-properties style:page-number="auto"/>
      <style:text-properties fo:language="ca" fo:country="ES"/>
    </style:style>
    <style:style style:name="P41" style:family="paragraph" style:parent-style-name="Standard" style:list-style-name="WW8Num5">
      <style:paragraph-properties fo:text-align="justify" style:justify-single-word="false" style:text-autospace="none"/>
      <style:text-properties style:font-name="Arial" fo:font-size="11pt" fo:language="ca" fo:country="ES" style:font-size-asian="11pt" style:font-name-complex="Arial" style:font-size-complex="11pt"/>
    </style:style>
    <style:style style:name="P42" style:family="paragraph" style:parent-style-name="Standard" style:list-style-name="WW8Num5">
      <style:paragraph-properties fo:text-align="justify" style:justify-single-word="false" style:text-autospace="none"/>
      <style:text-properties style:font-name="Arial" fo:font-size="11pt" fo:language="ca" fo:country="ES" style:font-size-asian="11pt" style:font-size-complex="11pt"/>
    </style:style>
    <style:style style:name="P43" style:family="paragraph" style:parent-style-name="Standard" style:list-style-name="WW8Num22">
      <style:paragraph-properties fo:margin-left="0.048cm" fo:margin-right="0cm" fo:text-align="justify" style:justify-single-word="false" fo:text-indent="-1.348cm" style:auto-text-indent="false">
        <style:tab-stops/>
      </style:paragraph-properties>
    </style:style>
    <style:style style:name="P44" style:family="paragraph" style:parent-style-name="Standard" style:list-style-name="WW8Num22">
      <style:paragraph-properties fo:margin-left="0cm" fo:margin-right="0cm" fo:text-align="justify" style:justify-single-word="false" fo:text-indent="-0.762cm" style:auto-text-indent="false">
        <style:tab-stops/>
      </style:paragraph-properties>
      <style:text-properties style:font-name="Arial" fo:font-size="11pt" fo:language="ca" fo:country="ES" fo:font-weight="bold" style:font-size-asian="11pt" style:font-weight-asian="bold" style:font-name-complex="Arial" style:font-size-complex="11pt"/>
    </style:style>
    <style:style style:name="P45" style:family="paragraph" style:parent-style-name="Standard" style:list-style-name="WW8Num22">
      <style:paragraph-properties fo:margin-left="0cm" fo:margin-right="0cm" fo:text-align="justify" style:justify-single-word="false" fo:text-indent="-0.762cm" style:auto-text-indent="false">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46" style:family="paragraph" style:parent-style-name="Standard" style:list-style-name="WW8Num22">
      <style:paragraph-properties fo:margin-left="0cm" fo:margin-right="0cm" fo:text-align="justify" style:justify-single-word="false" fo:text-indent="-1.468cm" style:auto-text-indent="false">
        <style:tab-stops/>
      </style:paragraph-properties>
      <style:text-properties style:font-name="Arial" fo:font-size="11pt" fo:language="ca" fo:country="ES" style:font-size-asian="11pt" style:font-name-complex="Arial" style:font-size-complex="11pt"/>
    </style:style>
    <style:style style:name="P47" style:family="paragraph" style:parent-style-name="Standard">
      <style:paragraph-properties fo:margin-left="0cm" fo:margin-right="0cm" fo:text-align="justify" style:justify-single-word="false" fo:text-indent="0cm" style:auto-text-indent="false" style:snap-to-layout-grid="false"/>
      <style:text-properties style:font-name="Arial" fo:font-size="9pt" fo:language="ca" fo:country="ES" style:font-size-asian="9pt" style:font-name-complex="Arial" style:font-size-complex="9pt"/>
    </style:style>
    <style:style style:name="P48"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language="ca" fo:country="ES" style:font-size-asian="10pt" style:font-name-complex="Arial" style:font-size-complex="10pt"/>
    </style:style>
    <style:style style:name="P4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ca" fo:country="ES" style:font-size-asian="10pt" style:font-name-complex="Arial" style:font-size-complex="10pt"/>
    </style:style>
    <style:style style:name="P50"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51" style:family="paragraph" style:parent-style-name="Standard">
      <style:paragraph-properties fo:margin-left="1.443cm" fo:margin-right="0cm" fo:text-align="start" style:justify-single-word="false" fo:text-indent="0cm" style:auto-text-indent="false" style:snap-to-layout-grid="false"/>
      <style:text-properties style:font-name="Arial" fo:font-size="10pt" fo:language="ca" fo:country="ES" style:font-size-asian="10pt" style:font-name-complex="Arial" style:font-size-complex="10pt"/>
    </style:style>
    <style:style style:name="P52" style:family="paragraph" style:parent-style-name="Heading_20_4">
      <style:paragraph-properties fo:text-align="justify" style:justify-single-word="false" style:snap-to-layout-grid="false"/>
      <style:text-properties fo:font-size="11pt" fo:language="ca" fo:country="ES" style:font-size-asian="11pt" style:font-name-complex="Arial" style:font-size-complex="11pt"/>
    </style:style>
    <style:style style:name="P53" style:family="paragraph" style:parent-style-name="Heading_20_2">
      <style:text-properties style:font-name="Arial" fo:font-size="11pt" fo:language="ca" fo:country="ES" style:font-size-asian="11pt" style:font-name-complex="Arial" style:font-size-complex="11pt"/>
    </style:style>
    <style:style style:name="P54" style:family="paragraph" style:parent-style-name="Text_20_body">
      <style:paragraph-properties fo:text-align="justify" style:justify-single-word="false"/>
      <style:text-properties style:font-name="Arial" fo:font-size="11pt" fo:language="ca" fo:country="ES" fo:font-weight="bold" style:font-size-asian="11pt" style:font-weight-asian="bold" style:font-name-complex="Arial" style:font-size-complex="11pt"/>
    </style:style>
    <style:style style:name="P55"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style:font-name-complex="Arial"/>
    </style:style>
    <style:style style:name="T4" style:family="text">
      <style:text-properties style:font-name-complex="Arial"/>
    </style:style>
    <style:style style:name="T5" style:family="text">
      <style:text-properties fo:font-weight="bold" style:font-weight-asian="bold"/>
    </style:style>
    <style:style style:name="T6" style:family="text">
      <style:text-properties fo:color="#000000"/>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4" table:style-name="Taula4">
        <table:table-column table:style-name="Taula4.A"/>
        <table:table-column table:style-name="Taula4.B"/>
        <table:table-row>
          <table:table-cell table:style-name="Taula4.A1" office:value-type="string">
            <text:p text:style-name="P40">Memòria de Matemàtiques de 2n ESO <text:s text:c="32"/>Curs <text:s text:c="2"/>2011/2012 <text:s text:c="12"/><text:tab/></text:p>
            <text:h text:style-name="P53" text:outline-level="2"/>
            <text:p text:style-name="P3">Professors: Noemí Marquès (2n A, 2n B, 2n C, 2n D) i Tomàs Font (2n E)</text:p>
            <text:p text:style-name="P3"/>
            <text:p text:style-name="P3">la professora Noemí ha estat de baixa per maternitat fins a mitjan Gener i s'ha incorporat a ½ jornada fins setmana Santa. La baixa ha estat coberta per na Teresa Preto.</text:p>
          </table:table-cell>
          <table:table-cell table:style-name="Taula4.A1" office:value-type="string">
            <text:p text:style-name="P39"><draw:frame draw:style-name="fr1" draw:name="gràfics1" text:anchor-type="as-char" svg:y="-1.727cm" svg:width="1.861cm" svg:height="1.727cm" draw:z-index="0"><draw:image xlink:href="Pictures/20000006000015160000139135E92641.wmf" xlink:type="simple" xlink:show="embed" xlink:actuate="onLoad"/></draw:frame></text:p>
          </table:table-cell>
        </table:table-row>
      </table:table>
      <text:p text:style-name="P3"/>
      <text:p text:style-name="P2"/>
      <text:p text:style-name="P7">LA PROGRAMACIÓ DIDÀCTICA</text:p>
      <text:p text:style-name="P2"/>
      <text:p text:style-name="P3">El nivell de 2n d’ESO va començar l’any amb un total de 102 alumnes matriculats, dels quals 11 eren repetidors, repartits en els cinc grups A,B,C, D i E. S’ha intentat continuar amb els mateixos grups que el curs anterior, tot i que s’han fet alguns canvis de grup amb alumnes puntuals. D’aquests 102 alumnes n’hi ha hagut 2 que ha entrat dins del programa PISE o ALTER i altres alumnes que així com ha anat avançant el curs i mostrant la seva falta d’interès per estar dins una aula permetent un adequat clima de feina se’ls ha desviat a fer tallers i d'altres han estat expulsats de forma reiterada les darreres setmanes de curs. <text:s/></text:p>
      <text:p text:style-name="P3"/>
      <text:p text:style-name="P3">L’anàlisi grup per grup és el següent:</text:p>
      <text:p text:style-name="P3"/>
      <text:p text:style-name="P8"/>
      <text:p text:style-name="P1"><text:span text:style-name="T2">Grup </text:span><text:span text:style-name="T2">A</text:span><text:span text:style-name="T1">. </text:span><text:bookmark-start text:name="OLE_LINK1"/></text:p>
      <text:p text:style-name="P1"><text:span text:style-name="T1">Format inicialment per 22 alumnes al principi de curs</text:span><text:bookmark-end text:name="OLE_LINK1"/><text:span text:style-name="T1">. Hi havia tres repetidors, dels quals un ha fet ALTER, i no ha estat dins l'aula en tot el curs. Per tant, podem dir que la major part del curs s'ha treballat amb 21 alumnes, tot i que faltant un mes per acabar el curs, s'ha donat de baixa una alumna, quedant així un grup de 20 alumnes. S'ha de dir que en aquest grup hi ha 2 alumnes ANNE's i un NESE. En general ha estat un grup amb el qual s'ha pogut fer feina. En general, no hi ha hagut problemes de comportament, tret d'un alumne, que en finalitzar el curs, ha hagut d'estar expulsat reiterades vegades per no poder estar dins una aula. També cal destacar dos alumnes que no han mostrat cap tipus d'interès per seguir les classes, un dels qual és l'alumna que s'ha donat de baixa pràcticament en finalitzar el curs. En aquest grup s’ha notat una greu diferencia entre els diferents nivells acadèmics. Aquesta diferència s’ha accentuat el tercer trimestre. Ha hagut de conviure dins l’aula gent molt bona acadèmicament amb gent que el curs anterior, tot i costar-li entendre les matemàtiques era molt feinera amb altra, amb manca d’hàbits de feina, que li costa fer feina a classe i a casa. Aquest any s’ha notat molt que alumnes que a primer d’eso eren molt feiners, no ho han estat tant a segon i menys encara el tercer trimestre que en general hi ha hagut un fort relaxament. <text:s/></text:span></text:p>
      <text:p text:style-name="P3"/>
      <text:p text:style-name="P3">Alguns alumnes han rebut reforç educatiu des del començament de curs, d'altres començada ja la segona avaluació. D'aquests alumnes, alguns com en Jannik, en Patrick, n'Eloiza i en Fel han aprofitat el reforç ja que han posat de la seva part fent feines a casa i estudiant. En canvi altres alumnes com en Felipe (alumne desinteressat al llarg de tot el curs), na Nathalia (baixa a final de curs) i en Sam (alumne que ha estat expulsat a final de curs per la seva falta de bon comportament) no han aprofitat en absolut el reforç educatiu per la seva manca d'interès per seguir l'assignatura. </text:p>
      <text:p text:style-name="P3"/>
      <text:p text:style-name="P3">S'ha de dir que he pogut treballar amb ells dins classe la tercera avaluació i han respost de forma adequada, tot i que a finals de la tercera avaluació alguns alumnes, que ja donaven l'assignatura per suspesa, han deixat de fer feina. </text:p>
      <text:p text:style-name="P3"/>
      <text:p text:style-name="P3"/>
      <text:p text:style-name="P3"><text:span text:style-name="T5">Grup B. </text:span><text:s/></text:p>
      <text:p text:style-name="P3">Format inicialment per 21alumnes al principi de curs. Hi havia dos alumnes repetidors, Dels dos alumnes, un passarà a formar part del programa de diversificació i l'alta cursarà un tercer ordinari. En aquest grup hi ha dos alumnes ANEE. S’ha de dir que aquest dos alumnes no han aprofitat les classes del gran grup, i tampoc les classes de suport rebudes per part de la professora de suport, <text:soft-page-break/>Eva Barber, ja que no han mostrat gaire interès per seguir el curs. En general ha estat un grup amb el qual s'ha pogut fer molt bona feina. No hi ha hagut cap tipus de problema de comportament. Van començar el curs amb resultats acadèmics bons, però a mesura que han anat passant els trimestres s’ha anat relaxant fent així que els resultats de determinats alumnes empitjoressin. En aquest grup, igual que el grup A, però potser no d'una forma tant pronunciada, s’ha notat una gran diferencia entre els diferents nivells acadèmics. Ha hagut de conviure dins l’aula gent bastant bona acadèmicament amb gent que el curs anterior, tot i costar-li entendre les matemàtiques era molt feinera amb altra, amb manca d’hàbits de feina, que li costa fer feina a classe i a casa. Aquesta diferència de nivell acadèmic, no s'ha vist gaire pronunciada la tercera avaluació,ja que en general tots han baixat el rendiment, uns més que altres. <text:s/></text:p>
      <text:p text:style-name="P3"/>
      <text:p text:style-name="P3">Els alumnes que han debut reforç educatiu fora de l'aula són: Lluis Castellano, Desiré Puerta, Ricardo Recasens, Brenda Rodriguez i Julia Salord.</text:p>
      <text:p text:style-name="P3"/>
      <text:p text:style-name="P3"/>
      <text:p text:style-name="P38">Grup C. </text:p>
      <text:p text:style-name="P3">Format per 18 alumnes, dels quals un és ALTER i hi ha 1 repetidor i un alumne NESE. <text:span text:style-name="T3">En general és un grup que al llarg del curs ha estat una mica mogut, però que s'han sabut comportar dins classe. S'ha de dir que han obtingut uns bons resultats acadèmics, tenint en compte la feina feta per part d'ells. A classe han fet feina, i no poca, però ha faltat fer molta més feina a casa per una gran majoria. </text:span></text:p>
      <text:p text:style-name="P3"/>
      <text:p text:style-name="P3"><text:span text:style-name="T3">Alguns alumnes han rebut 1h de suport setmanal, fora de l'aula, per part de la PT Eva Barber. S'ha de dir que en general, s'han aprofitat els reforços, però també cal destacar el cas den Juli Cortès, que ha deixat de rebre reforç fora de l'aula, per la manca d'aprofitament i per petició de la família, tot i que ha continuat fent els exàmens de reforç. L'altra alumna que no ha aprofitat de cap manera els reforços, és na Sarai Cortès. Els altres alumnes que han rebut reforç, alguns dins de l'aula, <text:s/>d'altres fora de l'aula són na Gemma Marquès, na Daura Roman, na Roser Piris, en Wallace de Oliveira i en Kevin Castell, que cursarà el tercer d'eso dins el grup de diversificació. D’aquest darrer grup en Wallace i na Roser no han aconseguit superar l’assignatura, per manca d'estudi a casa. Com ja s'ha dit abans, e</text:span>n general ha estat un grup que si hagués dedicat més temps d'estudi a casa amb una bona part dels alumnes ben predisposats a l'estudi i al treball de l'assignatura, els resultats no haurien sigut tant fluixos, com es podrà observar a la taula resum del final. </text:p>
      <text:p text:style-name="P3"/>
      <text:p text:style-name="P3"/>
      <text:p text:style-name="P3"/>
      <text:p text:style-name="P34">Grup D.</text:p>
      <text:p text:style-name="P3">Format per 21 alumnes, amb 3 alumnes repetidors i 2 alumnes ANEE i 2 NESES. Dels 21 alumnes</text:p>
      <text:p text:style-name="P3">, s'ha de dir que s'ha treballat amb 20 ja que en Sergi Arbós, que és un dels alumnes ANEE no ha estat dins l'aula, ja que va entrar a un programa de tallers per no poder estar dins una aula amb un comportament acceptable. <text:s/></text:p>
      <text:p text:style-name="P3"/>
      <text:p text:style-name="P6">L'alumna Brigitte, repetidora, va començar treballant els mateixos continguts que la resta de grup, però a mitjan del segon trimestre se li van començar a fer adaptacions significatives,treballant així amb un material completament adaptat. S'ha de dir, que tot i així, per la seva manca d'estudi, predisposició i interès per l'assignatura a fet que no superés l'assignatura. </text:p>
      <text:p text:style-name="P6"/>
      <text:p text:style-name="P6"/>
      <text:p text:style-name="P6">He de dir que només he treballat amb ells la tercera avaluació, ja que les dues primeres avaluacions les van treballar amb la meva substituta. El trimestre que he estat amb ells han fet feina a classe i la majoria també a casa, però alguns ja portaven unes notes molt baixes dels dos trimestres anteriors, i açò a fet que sigui el grup on hi ha més alumnes suspesos. <text:s/></text:p>
      <text:p text:style-name="P6"/>
      <text:p text:style-name="P6">S'ha de dir que un nombre considerable d'alumnes han rebut reforç fora de l'aula per part de n’Eva Barber, però, la gran majoria, no ho ha aprofitat per la falta d'estudi i dedicació a casa. </text:p>
      <text:p text:style-name="P6"><text:soft-page-break/></text:p>
      <text:p text:style-name="P6">Els alumnes que han rebut reforç i que han fet un examen adaptat són: Marc Bosch, Brigitte, Camilo Jaramillo, Josefins Riquelme i Aina Zornoza,</text:p>
      <text:p text:style-name="P3"/>
      <text:p text:style-name="P55">Grup E.</text:p>
      <text:p text:style-name="P50">Format per 21 alumnes . Hi havia 3 alumnes repetidors i aquest grup s'havia format a principi de curs amb un perfil d'alumnat infantil i amb algunes dificultats excepte alguns alumnes. Per aquest motiu s'ha fet una adaptació global, que ha consistit en un alentiment de la transmissió del continguts treballats. L'ambient de classe era, a voltes, més propi de cursos inferiors, fet aquest que s'explica pel tipus d'alumnat al qual m'he referit abans. Malgrat això, s'ha pogut treballar de forma acceptable i una gran part del grup treballava tant a casa com a casa.</text:p>
      <text:p text:style-name="P34"/>
      <text:p text:style-name="P34">Modificacions introduïdes a la Programació Didàctica elaborada a principi de curs. </text:p>
      <text:p text:style-name="P34"/>
      <text:p text:style-name="P31">A la programació de principi de curs, s’havia previst l’ordre i la temporalització que trobem a continuació: </text:p>
      <text:p text:style-name="P31"/>
      <text:p text:style-name="P7">Primera avaluació:</text:p>
      <text:p text:style-name="P2">- Divisibilitat, nombres enters i potències</text:p>
      <text:p text:style-name="P2">- Sistemes decimal i sexagesimal</text:p>
      <text:p text:style-name="P2">- Fraccions</text:p>
      <text:p text:style-name="P2"/>
      <text:p text:style-name="P7">Segona avaluació: <text:s text:c="3"/></text:p>
      <text:p text:style-name="P2">- Proporcionalitat i percentatge</text:p>
      <text:p text:style-name="P2">- Àlgebra i polinomis.</text:p>
      <text:p text:style-name="P2">- Equacions </text:p>
      <text:p text:style-name="P2">-Sistemes d'equacions</text:p>
      <text:p text:style-name="P7"/>
      <text:p text:style-name="P7">Tercera avaluació: <text:s text:c="2"/></text:p>
      <text:p text:style-name="P2">- Teorema de Pitàgores i semblança.</text:p>
      <text:p text:style-name="P2">- Àrea de figures planes.</text:p>
      <text:p text:style-name="P2">- Poliedres. Cossos de revolució.</text:p>
      <text:p text:style-name="P2">- Funcions</text:p>
      <text:p text:style-name="P2">- Estadística</text:p>
      <text:p text:style-name="P28"/>
      <text:p text:style-name="P31">Al llarg del curs s’han efectuat alguns canvis, concretament els temes “ sistemes d’equacions “ i cossos de revolució” no s’han vist. </text:p>
      <text:p text:style-name="P31">El tema d'estadística, no s'ha avaluat fent un examen sinó que s'han anat fent tres fitxes relacionades amb el que s'havia explicat el dia abans i les darreres sessions s'han dedicat a fer un estudi estadístic de tema de lliure elecció, en grups de dos o tres i fent ús del full de càlcul de l'openoffice. </text:p>
      <text:p text:style-name="P31">Per aquells alumnes amb reforç, els seus continguts i les proves que han fet s’han basat en els mínims establerts a la programació. Dels 5 alumnes ANNE's, 3 han fet exàmens adaptats eliminats alguns continguts, la resta ha tingut adaptació significativa, treballaven materials adaptats proporcionats pel departament d'orientació. </text:p>
      <text:p text:style-name="P31"/>
      <text:p text:style-name="P31">Tot i que ja s'ha fet menció als alumnes que o sigui part del curs o tot el curs han rebut reforç, a continuació trobem d'una forma resumida el llistat d'alumnes que al llarg del curs han fet exàmens de reforç:</text:p>
      <text:p text:style-name="P31"/>
      <table:table table:name="Taula5" table:style-name="Taula5">
        <table:table-column table:style-name="Taula5.A"/>
        <table:table-column table:style-name="Taula5.B"/>
        <text:soft-page-break/>
        <table:table-row>
          <table:table-cell table:style-name="Taula5.A1" office:value-type="string">
            <text:p text:style-name="P4">GRUP A</text:p>
          </table:table-cell>
          <table:table-cell table:style-name="Taula5.B1" office:value-type="string">
            <text:p text:style-name="P4">GRUP B</text:p>
          </table:table-cell>
        </table:table-row>
        <table:table-row>
          <table:table-cell table:style-name="Taula5.A2" office:value-type="string">
            <text:p text:style-name="P13">-Fel Casasnovas (alguns exàmens)</text:p>
            <text:p text:style-name="P13">- Eloiza Ocrospoma</text:p>
            <text:p text:style-name="P13">- Patrick Ramis i Jannick Romeu (des de mitjan de la segona avaluació).</text:p>
            <text:p text:style-name="P14">- Sam Robinson(en alguns exàmens)</text:p>
          </table:table-cell>
          <table:table-cell table:style-name="Taula5.B2" office:value-type="string">
            <text:p text:style-name="P4">- Lluis Castellano</text:p>
            <text:p text:style-name="P4">- Raquel Fonseca <text:span text:style-name="T6">(en alguns exàmens)</text:span></text:p>
            <text:p text:style-name="P14">- Desiree Puerta.</text:p>
            <text:p text:style-name="P14">- Ricardo Recasens.</text:p>
            <text:p text:style-name="P14"/>
          </table:table-cell>
        </table:table-row>
      </table:table>
      <table:table table:name="Taula9" table:style-name="Taula9">
        <table:table-column table:style-name="Taula9.A" table:number-columns-repeated="3"/>
        <table:table-row>
          <table:table-cell table:style-name="Taula9.A1" office:value-type="string">
            <text:p text:style-name="P39">GRUP C</text:p>
          </table:table-cell>
          <table:table-cell table:style-name="Taula9.A1" office:value-type="string">
            <text:p text:style-name="P39">GRUP D</text:p>
          </table:table-cell>
          <table:table-cell table:style-name="Taula9.C1" office:value-type="string">
            <text:p text:style-name="P39">GRUP E</text:p>
          </table:table-cell>
        </table:table-row>
        <table:table-row>
          <table:table-cell table:style-name="Taula9.A2" office:value-type="string">
            <text:p text:style-name="P39">- Kevin Castell.</text:p>
            <text:p text:style-name="P39">- Sarai Cortes. </text:p>
            <text:p text:style-name="P39">- Juli Cortès.</text:p>
            <text:p text:style-name="P39">- Wallace de Oliveira.</text:p>
            <text:p text:style-name="P39">- Gemma Marquès (part del curs)</text:p>
            <text:p text:style-name="P39">- Roser Piris.</text:p>
            <text:p text:style-name="P39">- Daura Roman.</text:p>
          </table:table-cell>
          <table:table-cell table:style-name="Taula9.A2" office:value-type="string">
            <text:p text:style-name="P39">- Marc Bosch.</text:p>
            <text:p text:style-name="P39">- Camilo Jaramillo.</text:p>
            <text:p text:style-name="P39">- German Orfila.</text:p>
            <text:p text:style-name="P39">- Josefina Riquelme.</text:p>
            <text:p text:style-name="P39">- Aina Zornoza. </text:p>
          </table:table-cell>
          <table:table-cell table:style-name="Taula9.C2" office:value-type="string">
            <text:p text:style-name="P39"/>
          </table:table-cell>
        </table:table-row>
      </table:table>
      <text:p text:style-name="P31"/>
      <text:p text:style-name="P31"/>
      <text:p text:style-name="P31">I els que han fet exàmens amb adaptació curricular significativa són: </text:p>
      <text:p text:style-name="P31"/>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5">GRUP A</text:p>
          </table:table-cell>
          <table:table-cell table:style-name="Taula2.A1" office:value-type="string">
            <text:p text:style-name="P5">GRUP B</text:p>
          </table:table-cell>
          <table:table-cell table:style-name="Taula2.A1" office:value-type="string">
            <text:p text:style-name="P5">GRUP C</text:p>
          </table:table-cell>
          <table:table-cell table:style-name="Taula2.D1" office:value-type="string">
            <text:p text:style-name="P5">GRUP D</text:p>
          </table:table-cell>
        </table:table-row>
        <table:table-row table:style-name="Taula2.1">
          <table:table-cell table:style-name="Taula2.A1" office:value-type="string">
            <text:p text:style-name="P13">- Felipe Castaño</text:p>
          </table:table-cell>
          <table:table-cell table:style-name="Taula2.A1" office:value-type="string">
            <text:p text:style-name="P5">Brenda Rodriguez</text:p>
          </table:table-cell>
          <table:table-cell table:style-name="Taula2.A1" office:value-type="string">
            <text:p text:style-name="P5"/>
          </table:table-cell>
          <table:table-cell table:style-name="Taula2.D1" office:value-type="string">
            <text:p text:style-name="P5">Brigitte Chiriboga</text:p>
          </table:table-cell>
        </table:table-row>
      </table:table>
      <text:p text:style-name="P31"/>
      <text:p text:style-name="P31"/>
      <text:p text:style-name="P31">La seqüenciació ha estat la següent:</text:p>
      <table:table table:name="Taula3" table:style-name="Taula3">
        <table:table-column table:style-name="Taula3.A"/>
        <table:table-column table:style-name="Taula3.B"/>
        <table:table-row table:style-name="Taula3.1">
          <table:table-cell table:style-name="Taula3.A1" office:value-type="string">
            <text:p text:style-name="P35">Tema</text:p>
          </table:table-cell>
          <table:table-cell table:style-name="Taula3.B1" office:value-type="string">
            <text:p text:style-name="P35">Observacions</text:p>
          </table:table-cell>
        </table:table-row>
        <table:table-row table:style-name="Taula3.2">
          <table:table-cell table:style-name="Taula3.A2" office:value-type="string">
            <text:p text:style-name="P33"><text:span text:style-name="T4">1. </text:span><text:span text:style-name="T4">Divisibilitat, nombres enters i potències </text:span></text:p>
          </table:table-cell>
          <table:table-cell table:style-name="Taula3.B2" office:value-type="string">
            <text:p text:style-name="P32">1a AVALUACIÓ</text:p>
          </table:table-cell>
        </table:table-row>
        <table:table-row table:style-name="Taula3.3">
          <table:table-cell table:style-name="Taula3.A2" office:value-type="string">
            <text:p text:style-name="P33"><text:span text:style-name="T4">2. </text:span><text:span text:style-name="T4">Sistemes decimal i sexagesimal </text:span></text:p>
          </table:table-cell>
          <table:table-cell table:style-name="Taula3.B2" office:value-type="string">
            <text:p text:style-name="P32">1a AVALUACIÓ</text:p>
          </table:table-cell>
        </table:table-row>
        <table:table-row table:style-name="Taula3.4">
          <table:table-cell table:style-name="Taula3.A2" office:value-type="string">
            <text:p text:style-name="P33"><text:span text:style-name="T4">3. </text:span><text:span text:style-name="T4">Fraccions </text:span></text:p>
          </table:table-cell>
          <table:table-cell table:style-name="Taula3.B2" office:value-type="string">
            <text:p text:style-name="P32">1a AVALUACIÓ</text:p>
          </table:table-cell>
        </table:table-row>
        <table:table-row table:style-name="Taula3.5">
          <table:table-cell table:style-name="Taula3.A2" office:value-type="string">
            <text:p text:style-name="P33"><text:span text:style-name="T4">4. </text:span><text:span text:style-name="T4">Proporcionalitat i percentatge </text:span></text:p>
          </table:table-cell>
          <table:table-cell table:style-name="Taula3.B2" office:value-type="string">
            <text:p text:style-name="P32">2a AVALUACIÓ</text:p>
          </table:table-cell>
        </table:table-row>
        <table:table-row table:style-name="Taula3.6">
          <table:table-cell table:style-name="Taula3.A2" office:value-type="string">
            <text:p text:style-name="P31">5. Àlgebra i polinomis.</text:p>
          </table:table-cell>
          <table:table-cell table:style-name="Taula3.B2" office:value-type="string">
            <text:p text:style-name="P32">2a AVALUACIÓ</text:p>
          </table:table-cell>
        </table:table-row>
        <table:table-row table:style-name="Taula3.7">
          <table:table-cell table:style-name="Taula3.A2" office:value-type="string">
            <text:p text:style-name="P32">6. Equacions i problemes</text:p>
          </table:table-cell>
          <table:table-cell table:style-name="Taula3.B2" office:value-type="string">
            <text:p text:style-name="P32">2a AVALUACIÓ</text:p>
          </table:table-cell>
        </table:table-row>
        <table:table-row table:style-name="Taula3.7">
          <table:table-cell table:style-name="Taula3.A8" office:value-type="string">
            <text:p text:style-name="P32">7. Teorema de Pitàgores i semblança.</text:p>
          </table:table-cell>
          <table:table-cell table:style-name="Taula3.B8" office:value-type="string">
            <text:p text:style-name="P32">2a AVALUACIÓ</text:p>
          </table:table-cell>
        </table:table-row>
        <table:table-row table:style-name="Taula3.7">
          <table:table-cell table:style-name="Taula3.A2" office:value-type="string">
            <text:p text:style-name="P32">8. Àrees de figures planes i poliedres.</text:p>
          </table:table-cell>
          <table:table-cell table:style-name="Taula3.B2" office:value-type="string">
            <text:p text:style-name="P32">3a AVALUACIÓ</text:p>
          </table:table-cell>
        </table:table-row>
        <table:table-row table:style-name="Taula3.7">
          <table:table-cell table:style-name="Taula3.A8" office:value-type="string">
            <text:p text:style-name="P33">9. Volum de cossos geomètrics</text:p>
          </table:table-cell>
          <table:table-cell table:style-name="Taula3.B8" office:value-type="string">
            <text:p text:style-name="P32">3a AVALUACIÓ</text:p>
          </table:table-cell>
        </table:table-row>
        <table:table-row table:style-name="Taula3.11">
          <table:table-cell table:style-name="Taula3.A2" office:value-type="string">
            <text:p text:style-name="P32">.7. Funcions</text:p>
          </table:table-cell>
          <table:table-cell table:style-name="Taula3.B2" office:value-type="string">
            <text:p text:style-name="P32">3a AVALUACIÓ</text:p>
          </table:table-cell>
        </table:table-row>
        <table:table-row table:style-name="Taula3.11">
          <table:table-cell table:style-name="Taula3.A2" office:value-type="string">
            <text:p text:style-name="P33"><text:span text:style-name="T4">10. </text:span><text:span text:style-name="T4">Estadística</text:span></text:p>
          </table:table-cell>
          <table:table-cell table:style-name="Taula3.B2" office:value-type="string">
            <text:p text:style-name="P32">3a AVALUACIÓ ( NO CONTROL)</text:p>
          </table:table-cell>
        </table:table-row>
      </table:table>
      <text:p text:style-name="P31"><text:soft-page-break/></text:p>
      <text:p text:style-name="P31">S’ha utilitzat el llibre ANAYA però també en algunes unitats se’ls ha facilitat als alumnes un material addicional tipus fitxes de reforç, de repàs entre altres. </text:p>
      <text:p text:style-name="P31">Al llarg del curs, s’ha intentat consolidar aspectes i temes fonamentals sobre tot de càlcul i de raonament ( planteig i resolució de problemes), així també l’ús de la calculadora i del full de càlcul de l'openoffice. <text:s/></text:p>
      <text:p text:style-name="P34">Competències bàsiques treballades</text:p>
      <text:p text:style-name="P31"/>
      <text:p text:style-name="P31">Tal i com s’havia previst a la programació, al llarg del curs i de forma simultània que s’anaven treballant les diferents unitat didàctiques, s’han anat treballant diferents competència bàsiques. A continuació trobarem algunes de les competències que s’han anat treballant al llarg del curs. </text:p>
      <text:p text:style-name="P31"/>
      <text:p text:style-name="P37">Matemàtica </text:p>
      <text:list xml:id="list28624307" text:style-name="WW8Num5">
        <text:list-item>
          <text:p text:style-name="P41">Utilitzar els conceptes de múltiple i divisor per analitzar l’estructura dels números i les seves <text:s/>relacions.</text:p>
        </text:list-item>
        <text:list-item>
          <text:p text:style-name="P42"><text:span text:style-name="T4">Entendre la utilitat dels</text:span><text:span text:style-name="T4"> nombres enters i les seves operacions per representar i quantificar situacions quotidianes.</text:span></text:p>
        </text:list-item>
        <text:list-item>
          <text:p text:style-name="P41">Conèixer l’estructura del sistema de numeració decimal i reconèixer-lo com el més potent per quantificar situacions i problemes variats.</text:p>
        </text:list-item>
        <text:list-item>
          <text:p text:style-name="P41">Operar amb fluïdesa amb nombres decimals i amb els nombres fraccionaris.</text:p>
        </text:list-item>
        <text:list-item>
          <text:p text:style-name="P41">Construir i aplicar els diferents significats de les fraccions.</text:p>
        </text:list-item>
        <text:list-item>
          <text:p text:style-name="P42"><text:span text:style-name="T4">Conèixer i aplicar el mètode de reducció a la unitat i la regla de tres en la resolució</text:span><text:span text:style-name="T4"> de situacions de proporcionalitat.</text:span></text:p>
        </text:list-item>
        <text:list-item>
          <text:p text:style-name="P41">Realitzar les operacions bàsiques amb expressions algebraiques.</text:p>
        </text:list-item>
        <text:list-item>
          <text:p text:style-name="P41">Resoldre equacions de primer grau i utilitzar les equacions com a eina per resoldre problemes.</text:p>
        </text:list-item>
        <text:list-item>
          <text:p text:style-name="P41">Dominar els elements de la geometria plana i de l’espai per poder resoldre problemes.</text:p>
        </text:list-item>
        <text:list-item>
          <text:p text:style-name="P41">Dominar tots els elements que intervenen en l’estudi de les funcions i la seva representació gràfica.</text:p>
        </text:list-item>
        <text:list-item>
          <text:p text:style-name="P41">Saber elaborar i analitzar estadísticament una enquesta utilitzant tots els elements i conceptes apresos en aquesta unitat.</text:p>
        </text:list-item>
      </text:list>
      <text:p text:style-name="P31"/>
      <text:p text:style-name="P37">Comunicació lingüística</text:p>
      <text:list xml:id="list29318190" text:continue-numbering="true" text:style-name="WW8Num5">
        <text:list-item>
          <text:p text:style-name="P41">Ser capaç d’extreure informació numèrica d’un text donat.</text:p>
        </text:list-item>
        <text:list-item>
          <text:p text:style-name="P41">Expressar idees i conclusions, que contenguin informació numèrica, <text:s/>amb claredat.</text:p>
        </text:list-item>
        <text:list-item>
          <text:p text:style-name="P42"><text:span text:style-name="T4">Saber extreure informació matemàtica d’un text donat, aplicant-la a problemes relacionats amb </text:span><text:span text:style-name="T4">els nombres decimals, amb la divisibilitat de nombres naturals, amb les funcions o les expressions algebraiques.</text:span></text:p>
        </text:list-item>
        <text:list-item>
          <text:p text:style-name="P42"><text:span text:style-name="T4">Entendre bé els enunciats dels problemes relacionats amb l’ús de les fraccions</text:span><text:span text:style-name="T4">, del sistema sexagesimal.</text:span></text:p>
        </text:list-item>
        <text:list-item>
          <text:p text:style-name="P41">Extreure informació relativa a operacions amb fraccions d’un text donat.</text:p>
        </text:list-item>
        <text:list-item>
          <text:p text:style-name="P41">Expressar idees sobre percentatges amb correcció.</text:p>
        </text:list-item>
        <text:list-item>
          <text:p text:style-name="P41">Entendre enunciats de problemes sobre percentatges.</text:p>
        </text:list-item>
        <text:list-item>
          <text:p text:style-name="P41">Entendre el llenguatge algebraic com un llenguatge en si mateix, amb el seu vocabulari i les seves normes.</text:p>
        </text:list-item>
        <text:list-item>
          <text:p text:style-name="P41">Explicar de forma clara i concisa procediments i resultats geomètrics.</text:p>
        </text:list-item>
        <text:list-item>
          <text:p text:style-name="P41">Expressar de forma concisa i clara una anàlisi estadística basada en un conjunt de dades donades.</text:p>
        </text:list-item>
      </text:list>
      <text:p text:style-name="P31"/>
      <text:p text:style-name="P37">Coneixement i interacció amb el món físic</text:p>
      <text:list xml:id="list29315855" text:continue-numbering="true" text:style-name="WW8Num5">
        <text:list-item>
          <text:p text:style-name="P41">Valorar els nombres naturals i les seves operacions com a mitjà per a descriure <text:soft-page-break/>esdeveniments quotidians.</text:p>
        </text:list-item>
        <text:list-item>
          <text:p text:style-name="P41">Dominar els nombres decimals per a poder descriure multitud de processos naturals.</text:p>
        </text:list-item>
        <text:list-item>
          <text:p text:style-name="P42"><text:span text:style-name="T4">Reconèixer les relacions de proporcionalitat existents entre les magnituds </text:span><text:span text:style-name="T4">amb què analitzem el món real.</text:span></text:p>
        </text:list-item>
        <text:list-item>
          <text:p text:style-name="P42"><text:span text:style-name="T4">Utilitzar les equacions com a suport de relacions entre magnituds del món físic, i per realitzar càlculs i obtenir noves dades en</text:span><text:span text:style-name="T4"> aquest àmbit.</text:span></text:p>
        </text:list-item>
        <text:list-item>
          <text:p text:style-name="P41">Usar adequadament els termes de la geometria plana per descriure elements del món físic.</text:p>
        </text:list-item>
        <text:list-item>
          <text:p text:style-name="P41">Modelitzar elements del món físic mitjançant una funció i el seu respectiu gràfic.</text:p>
        </text:list-item>
        <text:list-item>
          <text:p text:style-name="P41">Valorar l’estadística com a mitjà per descriure i analitzar multitud de processos del món físic.</text:p>
        </text:list-item>
      </text:list>
      <text:p text:style-name="P23"/>
      <text:p text:style-name="P37">Social i ciutadana</text:p>
      <text:list xml:id="list29299419" text:continue-numbering="true" text:style-name="WW8Num5">
        <text:list-item>
          <text:p text:style-name="P42"><text:span text:style-name="T4">Integrar conceptes com ingressos, pagaments, deutes, estalvi, etc., tan presents en</text:span><text:span text:style-name="T4"> les nostres vides i relacions.</text:span></text:p>
        </text:list-item>
        <text:list-item>
          <text:p text:style-name="P41">Planificar, amb ajuda dels nombres decimals, situacions senzilles de l’economia personal o familiar.</text:p>
        </text:list-item>
        <text:list-item>
          <text:p text:style-name="P41">Reconèixer la presència de les fraccions en l’entorn, especialment en el món comercial i en els sistemes de mesura de les magnituds fonamentals.</text:p>
        </text:list-item>
        <text:list-item>
          <text:p text:style-name="P41">Reconèixer la presència de la proporcionalitat com a suport d’informació en operacions bancàries, en els mitjans de comunicació, etc.</text:p>
        </text:list-item>
        <text:list-item>
          <text:p text:style-name="P41">Dominar l’ús de gràfics per poder entendre informacions donades d’aquesta manera.</text:p>
        </text:list-item>
        <text:list-item>
          <text:p text:style-name="P41">Dominar els conceptes de l’estadística com a mitjà per analitzar críticament la informació que ens proporcionen</text:p>
        </text:list-item>
      </text:list>
      <text:p text:style-name="P37"/>
      <text:p text:style-name="P37">Autonomia i iniciativa personal</text:p>
      <text:list xml:id="list29294833" text:continue-numbering="true" text:style-name="WW8Num5">
        <text:list-item>
          <text:p text:style-name="P41">Analitzar processos matemàtics relacionats amb nombres i concloure raonaments inacabats.</text:p>
        </text:list-item>
        <text:list-item>
          <text:p text:style-name="P41">Decidir quin procediment és més vàlid davant d’un problema plantejat.</text:p>
        </text:list-item>
        <text:list-item>
          <text:p text:style-name="P41">Aprendre procediments matemàtics que es poden adaptar a diferents problemes. </text:p>
        </text:list-item>
      </text:list>
      <text:p text:style-name="P34"/>
      <text:p text:style-name="P34">Anàlisi i valoració dels resultats de les avaluacions</text:p>
      <text:p text:style-name="P3"/>
      <text:p text:style-name="P3">L’avaluació s’ha dut a terme tal com indica la programació. Els deures diaris, les feines a classe són el 20%. L’actitud envers l’assignatura, juntament amb el comportament dins l’aula, ha puntuat un 10 %, i els exàmens un 70%.</text:p>
      <text:p text:style-name="P31"/>
      <text:p text:style-name="P31">No s’han fet recuperacions al llarg del curs. Tal i com es va presentar a la programació del curs, la nota del curs surt de la mitjana ponderada dels tres aspectes anomenats anteriorment sempre i quan la nota de deures i d’actitud, separadament, siguin superiors o igual a 4.</text:p>
      <text:p text:style-name="P31"/>
      <text:p text:style-name="P31">Els alumnes que tenien les matemàtiques de 1r d’eso pendent tenien la oportunitat de recuperar-les al llarg del curs, sempre i quan anessin fent feina. S’ha de dir que només un alumne ha superat la pendent de 1r dins l'aula, Raul Serra ( 2n D). La resta d'alumnes, Felipe Castaño (2n A), Wallace de Oliveira (2n C), Aina Zornoza i David Cardona (2n D), a l’estiu, hauran de fer la feina de recuperació de 1r d’eso i examinar-se el mes de setembre. </text:p>
      <text:p text:style-name="P31">Per aquelles persones que els han quedat les matemàtiques de 2n suspeses se’ls ha preparat una fitxa on s’especifica que la prova extraordinària compta un 60%, mentre que el 30% surt de l’evolució al llarg del curs i el 10% restant de les feines de recuperació d’estiu. Aquest 30% coincideix amb el 30% de les feines i actitud que s’ha avaluat al llarg del curs. En aquesta fitxa, també s’hi troben els diferents exercicis que els alumnes han de fer al llarg de l’estiu per preparar l’examen de setembre i que hauran de lliurar el mateix dia de la prova i que com ja s’ha dit ponderarà el 10%. </text:p>
      <text:p text:style-name="P30"><text:soft-page-break/></text:p>
      <text:p text:style-name="P30"/>
      <text:p text:style-name="P30"/>
      <text:p text:style-name="P30"/>
      <text:p text:style-name="P30"/>
      <text:p text:style-name="P30"/>
      <text:p text:style-name="P36">Després de l’avaluació de juny, els resultats finals van ser els següents:</text:p>
      <text:p text:style-name="P29"/>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F"/>
        <table:table-column table:style-name="Taula1.G"/>
        <table:table-column table:style-name="Taula1.H"/>
        <table:table-column table:style-name="Taula1.G"/>
        <table:table-column table:style-name="Taula1.J"/>
        <table:table-column table:style-name="Taula1.K"/>
        <table:table-row table:style-name="Taula1.1">
          <table:table-cell table:style-name="Taula1.A1" office:value-type="string">
            <text:p text:style-name="P9"/>
          </table:table-cell>
          <table:table-cell table:style-name="Taula1.A1" table:number-columns-spanned="2" office:value-type="string">
            <text:p text:style-name="P10">2nA</text:p>
          </table:table-cell>
          <table:covered-table-cell/>
          <table:table-cell table:style-name="Taula1.A1" table:number-columns-spanned="2" office:value-type="string">
            <text:p text:style-name="P10">2nB</text:p>
          </table:table-cell>
          <table:covered-table-cell/>
          <table:table-cell table:style-name="Taula1.A1" table:number-columns-spanned="2" office:value-type="string">
            <text:p text:style-name="P10">2nC</text:p>
          </table:table-cell>
          <table:covered-table-cell/>
          <table:table-cell table:style-name="Taula1.A1" table:number-columns-spanned="2" office:value-type="string">
            <text:p text:style-name="P10">2n D</text:p>
          </table:table-cell>
          <table:covered-table-cell/>
          <table:table-cell table:style-name="Taula1.J1" table:number-columns-spanned="2" office:value-type="string">
            <text:p text:style-name="P10">2nE</text:p>
          </table:table-cell>
          <table:covered-table-cell/>
        </table:table-row>
        <table:table-row table:style-name="Taula1.1">
          <table:table-cell table:style-name="Taula1.A1" office:value-type="string">
            <text:p text:style-name="P9"/>
          </table:table-cell>
          <table:table-cell table:style-name="Taula1.A1" office:value-type="string">
            <text:p text:style-name="P10">Nº</text:p>
          </table:table-cell>
          <table:table-cell table:style-name="Taula1.A1" office:value-type="string">
            <text:p text:style-name="P10">%</text:p>
          </table:table-cell>
          <table:table-cell table:style-name="Taula1.A1" office:value-type="string">
            <text:p text:style-name="P10">Nº</text:p>
          </table:table-cell>
          <table:table-cell table:style-name="Taula1.A1" office:value-type="string">
            <text:p text:style-name="P10">%</text:p>
          </table:table-cell>
          <table:table-cell table:style-name="Taula1.A1" office:value-type="string">
            <text:p text:style-name="P10">Nº</text:p>
          </table:table-cell>
          <table:table-cell table:style-name="Taula1.A1" office:value-type="string">
            <text:p text:style-name="P10">%</text:p>
          </table:table-cell>
          <table:table-cell table:style-name="Taula1.A1" office:value-type="string">
            <text:p text:style-name="P10">Nº</text:p>
          </table:table-cell>
          <table:table-cell table:style-name="Taula1.A1" office:value-type="string">
            <text:p text:style-name="P10">%</text:p>
          </table:table-cell>
          <table:table-cell table:style-name="Taula1.A1" office:value-type="string">
            <text:p text:style-name="P10">Nº</text:p>
          </table:table-cell>
          <table:table-cell table:style-name="Taula1.J1" office:value-type="string">
            <text:p text:style-name="P10">%</text:p>
          </table:table-cell>
        </table:table-row>
        <table:table-row table:style-name="Taula1.1">
          <table:table-cell table:style-name="Taula1.A3" office:value-type="string">
            <text:p text:style-name="P10">Insuficients</text:p>
          </table:table-cell>
          <table:table-cell table:style-name="Taula1.B3" office:value-type="float" office:value="6">
            <text:p text:style-name="P11">6</text:p>
          </table:table-cell>
          <table:table-cell table:style-name="Taula1.B3" office:value-type="float" office:value="30">
            <text:p text:style-name="P11">30</text:p>
          </table:table-cell>
          <table:table-cell table:style-name="Taula1.B3" office:value-type="float" office:value="8">
            <text:p text:style-name="P11">8</text:p>
          </table:table-cell>
          <table:table-cell table:style-name="Taula1.B3" office:value-type="float" office:value="38">
            <text:p text:style-name="P11">38</text:p>
          </table:table-cell>
          <table:table-cell table:style-name="Taula1.B3" office:value-type="float" office:value="4">
            <text:p text:style-name="P11">4</text:p>
          </table:table-cell>
          <table:table-cell table:style-name="Taula1.B3" office:value-type="float" office:value="24">
            <text:p text:style-name="P11">24</text:p>
          </table:table-cell>
          <table:table-cell table:style-name="Taula1.B3" office:value-type="float" office:value="9">
            <text:p text:style-name="P11">9</text:p>
          </table:table-cell>
          <table:table-cell table:style-name="Taula1.B3" office:value-type="float" office:value="43">
            <text:p text:style-name="P11">43</text:p>
          </table:table-cell>
          <table:table-cell table:style-name="Taula1.B3" office:value-type="float" office:value="8">
            <text:p text:style-name="P10">8</text:p>
          </table:table-cell>
          <table:table-cell table:style-name="Taula1.K3" office:value-type="float" office:value="38">
            <text:p text:style-name="P10">38</text:p>
          </table:table-cell>
        </table:table-row>
        <table:table-row table:style-name="Taula1.1">
          <table:table-cell table:style-name="Taula1.A4" office:value-type="string">
            <text:p text:style-name="P10">Suficients</text:p>
          </table:table-cell>
          <table:table-cell table:style-name="Taula1.B4" office:value-type="float" office:value="4">
            <text:p text:style-name="P9">4</text:p>
          </table:table-cell>
          <table:table-cell table:style-name="Taula1.B4" office:value-type="float" office:value="20">
            <text:p text:style-name="P9">20</text:p>
          </table:table-cell>
          <table:table-cell table:style-name="Taula1.B4" office:value-type="float" office:value="4">
            <text:p text:style-name="P9">4</text:p>
          </table:table-cell>
          <table:table-cell table:style-name="Taula1.B4" office:value-type="float" office:value="19">
            <text:p text:style-name="P9">19</text:p>
          </table:table-cell>
          <table:table-cell table:style-name="Taula1.B4" office:value-type="float" office:value="7">
            <text:p text:style-name="P9">7</text:p>
          </table:table-cell>
          <table:table-cell table:style-name="Taula1.B4" office:value-type="float" office:value="41">
            <text:p text:style-name="P9">41</text:p>
          </table:table-cell>
          <table:table-cell table:style-name="Taula1.B4" office:value-type="float" office:value="6">
            <text:p text:style-name="P9">6</text:p>
          </table:table-cell>
          <table:table-cell table:style-name="Taula1.B4" office:value-type="float" office:value="29">
            <text:p text:style-name="P9">29</text:p>
          </table:table-cell>
          <table:table-cell table:style-name="Taula1.B4" office:value-type="float" office:value="5">
            <text:p text:style-name="P9">5</text:p>
          </table:table-cell>
          <table:table-cell table:style-name="Taula1.K4" office:value-type="float" office:value="24">
            <text:p text:style-name="P9">24</text:p>
          </table:table-cell>
        </table:table-row>
        <table:table-row table:style-name="Taula1.1">
          <table:table-cell table:style-name="Taula1.A4" office:value-type="string">
            <text:p text:style-name="P10">Bé</text:p>
          </table:table-cell>
          <table:table-cell table:style-name="Taula1.B4" office:value-type="float" office:value="5">
            <text:p text:style-name="P9">5</text:p>
          </table:table-cell>
          <table:table-cell table:style-name="Taula1.B4" office:value-type="float" office:value="25">
            <text:p text:style-name="P9">25</text:p>
          </table:table-cell>
          <table:table-cell table:style-name="Taula1.B4" office:value-type="float" office:value="1">
            <text:p text:style-name="P9">1</text:p>
          </table:table-cell>
          <table:table-cell table:style-name="Taula1.B4" office:value-type="float" office:value="5">
            <text:p text:style-name="P9">5</text:p>
          </table:table-cell>
          <table:table-cell table:style-name="Taula1.B4" office:value-type="float" office:value="1">
            <text:p text:style-name="P9">1</text:p>
          </table:table-cell>
          <table:table-cell table:style-name="Taula1.B4" office:value-type="float" office:value="6">
            <text:p text:style-name="P9">6</text:p>
          </table:table-cell>
          <table:table-cell table:style-name="Taula1.B4" office:value-type="float" office:value="1">
            <text:p text:style-name="P9">1</text:p>
          </table:table-cell>
          <table:table-cell table:style-name="Taula1.A4" office:value-type="string">
            <text:p text:style-name="P9">4'5</text:p>
          </table:table-cell>
          <table:table-cell table:style-name="Taula1.B4" office:value-type="float" office:value="3">
            <text:p text:style-name="P9">3</text:p>
          </table:table-cell>
          <table:table-cell table:style-name="Taula1.K4" office:value-type="float" office:value="14">
            <text:p text:style-name="P9">14</text:p>
          </table:table-cell>
        </table:table-row>
        <table:table-row table:style-name="Taula1.1">
          <table:table-cell table:style-name="Taula1.A4" office:value-type="string">
            <text:p text:style-name="P10">Notables</text:p>
          </table:table-cell>
          <table:table-cell table:style-name="Taula1.B4" office:value-type="float" office:value="2">
            <text:p text:style-name="P9">2</text:p>
          </table:table-cell>
          <table:table-cell table:style-name="Taula1.B4" office:value-type="float" office:value="10">
            <text:p text:style-name="P9">10</text:p>
          </table:table-cell>
          <table:table-cell table:style-name="Taula1.B4" office:value-type="float" office:value="7">
            <text:p text:style-name="P9">7</text:p>
          </table:table-cell>
          <table:table-cell table:style-name="Taula1.B4" office:value-type="float" office:value="33">
            <text:p text:style-name="P9">33</text:p>
          </table:table-cell>
          <table:table-cell table:style-name="Taula1.B4" office:value-type="float" office:value="5">
            <text:p text:style-name="P9">5</text:p>
          </table:table-cell>
          <table:table-cell table:style-name="Taula1.B4" office:value-type="float" office:value="29">
            <text:p text:style-name="P9">29</text:p>
          </table:table-cell>
          <table:table-cell table:style-name="Taula1.B4" office:value-type="float" office:value="4">
            <text:p text:style-name="P9">4</text:p>
          </table:table-cell>
          <table:table-cell table:style-name="Taula1.B4" office:value-type="float" office:value="19">
            <text:p text:style-name="P9">19</text:p>
          </table:table-cell>
          <table:table-cell table:style-name="Taula1.B4" office:value-type="float" office:value="5">
            <text:p text:style-name="P9">5</text:p>
          </table:table-cell>
          <table:table-cell table:style-name="Taula1.K4" office:value-type="float" office:value="24">
            <text:p text:style-name="P9">24</text:p>
          </table:table-cell>
        </table:table-row>
        <table:table-row table:style-name="Taula1.1">
          <table:table-cell table:style-name="Taula1.A4" office:value-type="string">
            <text:p text:style-name="P10">Excel·lents</text:p>
          </table:table-cell>
          <table:table-cell table:style-name="Taula1.B4" office:value-type="float" office:value="3">
            <text:p text:style-name="P9">3</text:p>
          </table:table-cell>
          <table:table-cell table:style-name="Taula1.B4" office:value-type="float" office:value="15">
            <text:p text:style-name="P9">15</text:p>
          </table:table-cell>
          <table:table-cell table:style-name="Taula1.B4" office:value-type="float" office:value="1">
            <text:p text:style-name="P9">1</text:p>
          </table:table-cell>
          <table:table-cell table:style-name="Taula1.B4" office:value-type="float" office:value="5">
            <text:p text:style-name="P9">5</text:p>
          </table:table-cell>
          <table:table-cell table:style-name="Taula1.B4" office:value-type="float" office:value="0">
            <text:p text:style-name="P9">0</text:p>
          </table:table-cell>
          <table:table-cell table:style-name="Taula1.B4" office:value-type="float" office:value="0">
            <text:p text:style-name="P9">0</text:p>
          </table:table-cell>
          <table:table-cell table:style-name="Taula1.B4" office:value-type="float" office:value="1">
            <text:p text:style-name="P9">1</text:p>
          </table:table-cell>
          <table:table-cell table:style-name="Taula1.A4" office:value-type="string">
            <text:p text:style-name="P9">4'5</text:p>
          </table:table-cell>
          <table:table-cell table:style-name="Taula1.B4" office:value-type="float" office:value="0">
            <text:p text:style-name="P9">0</text:p>
          </table:table-cell>
          <table:table-cell table:style-name="Taula1.K4" office:value-type="float" office:value="0">
            <text:p text:style-name="P9">0</text:p>
          </table:table-cell>
        </table:table-row>
        <table:table-row table:style-name="Taula1.1">
          <table:table-cell table:style-name="Taula1.A4" office:value-type="string">
            <text:p text:style-name="P10">TOTALS</text:p>
          </table:table-cell>
          <table:table-cell table:style-name="Taula1.B4" office:value-type="float" office:value="20">
            <text:p text:style-name="P9">20</text:p>
          </table:table-cell>
          <table:table-cell table:style-name="Taula1.A4" office:value-type="string">
            <text:p text:style-name="P9">100,00</text:p>
          </table:table-cell>
          <table:table-cell table:style-name="Taula1.A4" office:value-type="string">
            <text:p text:style-name="P9">21</text:p>
          </table:table-cell>
          <table:table-cell table:style-name="Taula1.A4" office:value-type="string">
            <text:p text:style-name="P9">100,00</text:p>
          </table:table-cell>
          <table:table-cell table:style-name="Taula1.B4" office:value-type="float" office:value="17">
            <text:p text:style-name="P9">17</text:p>
          </table:table-cell>
          <table:table-cell table:style-name="Taula1.A4" office:value-type="string">
            <text:p text:style-name="P9">100,00</text:p>
          </table:table-cell>
          <table:table-cell table:style-name="Taula1.B4" office:value-type="float" office:value="21">
            <text:p text:style-name="P9">21</text:p>
          </table:table-cell>
          <table:table-cell table:style-name="Taula1.A4" office:value-type="string">
            <text:p text:style-name="P9">100,00</text:p>
          </table:table-cell>
          <table:table-cell table:style-name="Taula1.B4" office:value-type="float" office:value="21">
            <text:p text:style-name="P9">21</text:p>
          </table:table-cell>
          <table:table-cell table:style-name="Taula1.K8" office:value-type="string">
            <text:p text:style-name="P9">100,00</text:p>
          </table:table-cell>
        </table:table-row>
      </table:table>
      <text:p text:style-name="P36"/>
      <text:p text:style-name="P34">D'una forma més general tenim:</text:p>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row table:style-name="Taula6.1">
          <table:table-cell table:style-name="Taula6.A1" office:value-type="string">
            <text:p text:style-name="P19">Grup</text:p>
          </table:table-cell>
          <table:table-cell table:style-name="Taula6.A1" office:value-type="string">
            <text:p text:style-name="P19">Alumnes</text:p>
          </table:table-cell>
          <table:table-cell table:style-name="Taula6.A1" office:value-type="string">
            <text:p text:style-name="P19">Aprovats</text:p>
          </table:table-cell>
          <table:table-cell table:style-name="Taula6.A1" office:value-type="string">
            <text:p text:style-name="P19">%</text:p>
          </table:table-cell>
          <table:table-cell table:style-name="Taula6.A1" office:value-type="string">
            <text:p text:style-name="P19">Suspesos</text:p>
          </table:table-cell>
          <table:table-cell table:style-name="Taula6.F1" office:value-type="string">
            <text:p text:style-name="P19">%</text:p>
          </table:table-cell>
        </table:table-row>
        <table:table-row table:style-name="Taula6.1">
          <table:table-cell table:style-name="Taula6.A2" office:value-type="string">
            <text:p text:style-name="P19">A</text:p>
          </table:table-cell>
          <table:table-cell table:style-name="Taula6.B2" office:value-type="float" office:value="20">
            <text:p text:style-name="P21">20</text:p>
          </table:table-cell>
          <table:table-cell table:style-name="Taula6.B2" office:value-type="float" office:value="14">
            <text:p text:style-name="P21">14</text:p>
          </table:table-cell>
          <table:table-cell table:style-name="Taula6.D2" office:value-type="percentage" office:value="0.7">
            <text:p text:style-name="P21">70,00%</text:p>
          </table:table-cell>
          <table:table-cell table:style-name="Taula6.B2" office:value-type="float" office:value="6">
            <text:p text:style-name="P21">6</text:p>
          </table:table-cell>
          <table:table-cell table:style-name="Taula6.F2" office:value-type="percentage" office:value="0.4">
            <text:p text:style-name="P21">40,00%</text:p>
          </table:table-cell>
        </table:table-row>
        <table:table-row table:style-name="Taula6.1">
          <table:table-cell table:style-name="Taula6.A3" office:value-type="string">
            <text:p text:style-name="P19">B</text:p>
          </table:table-cell>
          <table:table-cell table:style-name="Taula6.B3" office:value-type="float" office:value="21">
            <text:p text:style-name="P21">21</text:p>
          </table:table-cell>
          <table:table-cell table:style-name="Taula6.B3" office:value-type="float" office:value="13">
            <text:p text:style-name="P21">13</text:p>
          </table:table-cell>
          <table:table-cell table:style-name="Taula6.D3" office:value-type="percentage" office:value="0.69">
            <text:p text:style-name="P21">69,00%</text:p>
          </table:table-cell>
          <table:table-cell table:style-name="Taula6.B3" office:value-type="float" office:value="4">
            <text:p text:style-name="P21">4</text:p>
          </table:table-cell>
          <table:table-cell table:style-name="Taula6.F3" office:value-type="percentage" office:value="0.31">
            <text:p text:style-name="P21">31,00%</text:p>
          </table:table-cell>
        </table:table-row>
        <table:table-row table:style-name="Taula6.1">
          <table:table-cell table:style-name="Taula6.A2" office:value-type="string">
            <text:p text:style-name="P19">C</text:p>
          </table:table-cell>
          <table:table-cell table:style-name="Taula6.B2" office:value-type="float" office:value="17">
            <text:p text:style-name="P21">17</text:p>
          </table:table-cell>
          <table:table-cell table:style-name="Taula6.B2" office:value-type="float" office:value="13">
            <text:p text:style-name="P21">13</text:p>
          </table:table-cell>
          <table:table-cell table:style-name="Taula6.D2" office:value-type="percentage" office:value="0.69">
            <text:p text:style-name="P21">69,00%</text:p>
          </table:table-cell>
          <table:table-cell table:style-name="Taula6.B2" office:value-type="float" office:value="8">
            <text:p text:style-name="P21">8</text:p>
          </table:table-cell>
          <table:table-cell table:style-name="Taula6.F2" office:value-type="percentage" office:value="0.31">
            <text:p text:style-name="P21">31,00%</text:p>
          </table:table-cell>
        </table:table-row>
        <table:table-row table:style-name="Taula6.1">
          <table:table-cell table:style-name="Taula6.A2" office:value-type="string">
            <text:p text:style-name="P19">D</text:p>
          </table:table-cell>
          <table:table-cell table:style-name="Taula6.B2" office:value-type="float" office:value="21">
            <text:p text:style-name="P21">21</text:p>
          </table:table-cell>
          <table:table-cell table:style-name="Taula6.B2" office:value-type="float" office:value="12">
            <text:p text:style-name="P21">12</text:p>
          </table:table-cell>
          <table:table-cell table:style-name="Taula6.D2" office:value-type="percentage" office:value="0.57">
            <text:p text:style-name="P21">57,00%</text:p>
          </table:table-cell>
          <table:table-cell table:style-name="Taula6.B2" office:value-type="float" office:value="9">
            <text:p text:style-name="P21">9</text:p>
          </table:table-cell>
          <table:table-cell table:style-name="Taula6.F2" office:value-type="percentage" office:value="0.43">
            <text:p text:style-name="P21">43,00%</text:p>
          </table:table-cell>
        </table:table-row>
        <table:table-row table:style-name="Taula6.1">
          <table:table-cell table:style-name="Taula6.A6" office:value-type="string">
            <text:p text:style-name="P19">E</text:p>
          </table:table-cell>
          <table:table-cell table:style-name="Taula6.B6" office:value-type="float" office:value="21">
            <text:p text:style-name="P21">21</text:p>
          </table:table-cell>
          <table:table-cell table:style-name="Taula6.B6" office:value-type="float" office:value="13">
            <text:p text:style-name="P21">13</text:p>
          </table:table-cell>
          <table:table-cell table:style-name="Taula6.A6" office:value-type="string">
            <text:p text:style-name="P21">61'90%</text:p>
          </table:table-cell>
          <table:table-cell table:style-name="Taula6.B6" office:value-type="float" office:value="8">
            <text:p text:style-name="P21">8</text:p>
          </table:table-cell>
          <table:table-cell table:style-name="Taula6.F6" office:value-type="string">
            <text:p text:style-name="P21">38'09%</text:p>
          </table:table-cell>
        </table:table-row>
      </table:table>
      <text:p text:style-name="P18"/>
      <text:p text:style-name="P18"/>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style-name="Taula7.1">
          <table:table-cell table:style-name="Taula7.A1" table:number-rows-spanned="2" office:value-type="string">
            <text:h text:style-name="P52" text:outline-level="4">Totals</text:h>
          </table:table-cell>
          <table:table-cell table:style-name="Taula7.A1" office:value-type="string">
            <text:p text:style-name="P19">Alumnes</text:p>
          </table:table-cell>
          <table:table-cell table:style-name="Taula7.A1" office:value-type="string">
            <text:p text:style-name="P19">Aprovats</text:p>
          </table:table-cell>
          <table:table-cell table:style-name="Taula7.A1" office:value-type="string">
            <text:p text:style-name="P19">%</text:p>
          </table:table-cell>
          <table:table-cell table:style-name="Taula7.A1" office:value-type="string">
            <text:p text:style-name="P19">Suspesos</text:p>
          </table:table-cell>
          <table:table-cell table:style-name="Taula7.F1" office:value-type="string">
            <text:p text:style-name="P19">%</text:p>
          </table:table-cell>
        </table:table-row>
        <table:table-row table:style-name="Taula7.2">
          <table:covered-table-cell/>
          <table:table-cell table:style-name="Taula7.B2" office:value-type="float" office:value="100">
            <text:p text:style-name="P21">100</text:p>
          </table:table-cell>
          <table:table-cell table:style-name="Taula7.B2" office:value-type="float" office:value="65">
            <text:p text:style-name="P21">65</text:p>
          </table:table-cell>
          <table:table-cell table:style-name="Taula7.D2" office:value-type="percentage" office:value="0.65">
            <text:p text:style-name="P21">65,00%</text:p>
          </table:table-cell>
          <table:table-cell table:style-name="Taula7.B2" office:value-type="float" office:value="35">
            <text:p text:style-name="P21">35</text:p>
          </table:table-cell>
          <table:table-cell table:style-name="Taula7.F2" office:value-type="percentage" office:value="0.35">
            <text:p text:style-name="P21">35,00%</text:p>
          </table:table-cell>
        </table:table-row>
      </table:table>
      <text:p text:style-name="P24"><text:tab/></text:p>
      <text:p text:style-name="P20">La valoració en general es pot qualificar de bona, si es té en compte que els alumnes que han suspès, són alumnes que o bé aquest any han fet tallers o bé el curs que ve se n’aniran a fer un PQPI. El rendiment ha estat bo en determinats alumnes, però en general s’han notat moltes mancances en quant a feina a casa, estudi i participació dins l’aula. </text:p>
      <text:p text:style-name="P20"/>
      <text:p text:style-name="P20"/>
      <text:p text:style-name="P18"><text:tab/></text:p>
      <text:p text:style-name="P20">A continuació trobem la relació dels alumnes que no han superat l’assignatura el mes de Juny amb la nota corresponent de l’evolució al llarg del curs. </text:p>
      <text:p text:style-name="P25"/>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5">Alumne</text:p>
          </table:table-cell>
          <table:table-cell table:style-name="Taula8.A1" office:value-type="string">
            <text:p text:style-name="P15">GRUP</text:p>
          </table:table-cell>
          <table:table-cell table:style-name="Taula8.C1" office:value-type="string">
            <text:p text:style-name="P15">Evolució al llarg del curs (30%) (Nota sobre 10)</text:p>
          </table:table-cell>
        </table:table-row>
        <table:table-row table:style-name="Taula8.1">
          <table:table-cell table:style-name="Taula8.A1" office:value-type="string">
            <text:p text:style-name="P17">1. Ivan Avila</text:p>
          </table:table-cell>
          <table:table-cell table:style-name="Taula8.A1" office:value-type="string">
            <text:p text:style-name="P16">A</text:p>
          </table:table-cell>
          <table:table-cell table:style-name="Taula8.C2" office:value-type="float" office:value="3.7">
            <text:p text:style-name="P16">3,7</text:p>
          </table:table-cell>
        </table:table-row>
        <table:table-row table:style-name="Taula8.1">
          <table:table-cell table:style-name="Taula8.A1" office:value-type="string">
            <text:p text:style-name="P17">2. Dounia Bertit</text:p>
          </table:table-cell>
          <table:table-cell table:style-name="Taula8.A1" office:value-type="string">
            <text:p text:style-name="P16">A</text:p>
          </table:table-cell>
          <table:table-cell table:style-name="Taula8.C2" office:value-type="float" office:value="4">
            <text:p text:style-name="P16">4</text:p>
          </table:table-cell>
        </table:table-row>
        <table:table-row table:style-name="Taula8.1">
          <table:table-cell table:style-name="Taula8.A1" office:value-type="string">
            <text:p text:style-name="P17">3. Felipe Castaño</text:p>
          </table:table-cell>
          <table:table-cell table:style-name="Taula8.A1" office:value-type="string">
            <text:p text:style-name="P16">A</text:p>
          </table:table-cell>
          <table:table-cell table:style-name="Taula8.C2" office:value-type="float" office:value="3">
            <text:p text:style-name="P16">3</text:p>
          </table:table-cell>
        </table:table-row>
        <table:table-row table:style-name="Taula8.1">
          <table:table-cell table:style-name="Taula8.A1" office:value-type="string">
            <text:p text:style-name="P17">4.Ricardo Esteban</text:p>
          </table:table-cell>
          <table:table-cell table:style-name="Taula8.A1" office:value-type="string">
            <text:p text:style-name="P16">A</text:p>
          </table:table-cell>
          <table:table-cell table:style-name="Taula8.C2" office:value-type="float" office:value="2.4">
            <text:p text:style-name="P16">2,4</text:p>
          </table:table-cell>
        </table:table-row>
        <table:table-row table:style-name="Taula8.1">
          <table:table-cell table:style-name="Taula8.A1" office:value-type="string">
            <text:p text:style-name="P17">5. Iris Martinez</text:p>
          </table:table-cell>
          <table:table-cell table:style-name="Taula8.A1" office:value-type="string">
            <text:p text:style-name="P16">A</text:p>
          </table:table-cell>
          <table:table-cell table:style-name="Taula8.C2" office:value-type="float" office:value="3.9">
            <text:p text:style-name="P16">3,9</text:p>
          </table:table-cell>
        </table:table-row>
        <table:table-row table:style-name="Taula8.1">
          <table:table-cell table:style-name="Taula8.A1" office:value-type="string">
            <text:p text:style-name="P17">6. Sam Roinson</text:p>
          </table:table-cell>
          <table:table-cell table:style-name="Taula8.A1" office:value-type="string">
            <text:p text:style-name="P16">A</text:p>
          </table:table-cell>
          <table:table-cell table:style-name="Taula8.C2" office:value-type="float" office:value="2.9">
            <text:p text:style-name="P16">2,9</text:p>
          </table:table-cell>
        </table:table-row>
        <table:table-row table:style-name="Taula8.1">
          <table:table-cell table:style-name="Taula8.A1" office:value-type="string">
            <text:p text:style-name="P17">7. Lluis Castellano</text:p>
          </table:table-cell>
          <table:table-cell table:style-name="Taula8.A1" office:value-type="string">
            <text:p text:style-name="P16">B</text:p>
          </table:table-cell>
          <table:table-cell table:style-name="Taula8.C2" office:value-type="float" office:value="2.6">
            <text:p text:style-name="P16">2,6</text:p>
          </table:table-cell>
        </table:table-row>
        <table:table-row table:style-name="Taula8.1">
          <table:table-cell table:style-name="Taula8.A1" office:value-type="string">
            <text:p text:style-name="P17">8. Raul Filgueira</text:p>
          </table:table-cell>
          <table:table-cell table:style-name="Taula8.A1" office:value-type="string">
            <text:p text:style-name="P16">B</text:p>
          </table:table-cell>
          <table:table-cell table:style-name="Taula8.C2" office:value-type="float" office:value="5.1">
            <text:p text:style-name="P16">5,1</text:p>
          </table:table-cell>
        </table:table-row>
        <table:table-row table:style-name="Taula8.1">
          <table:table-cell table:style-name="Taula8.A1" office:value-type="string">
            <text:p text:style-name="P17">9. Raquel Fonseca</text:p>
          </table:table-cell>
          <table:table-cell table:style-name="Taula8.A1" office:value-type="string">
            <text:p text:style-name="P16">B</text:p>
          </table:table-cell>
          <table:table-cell table:style-name="Taula8.C2" office:value-type="float" office:value="3.2">
            <text:p text:style-name="P16">3,2</text:p>
          </table:table-cell>
        </table:table-row>
        <table:table-row table:style-name="Taula8.1">
          <table:table-cell table:style-name="Taula8.A1" office:value-type="string">
            <text:p text:style-name="P17">10. Lorenzo Mercadal</text:p>
          </table:table-cell>
          <table:table-cell table:style-name="Taula8.A1" office:value-type="string">
            <text:p text:style-name="P16">B</text:p>
          </table:table-cell>
          <table:table-cell table:style-name="Taula8.C2" office:value-type="float" office:value="2.1">
            <text:p text:style-name="P16">2,1</text:p>
          </table:table-cell>
        </table:table-row>
        <table:table-row table:style-name="Taula8.1">
          <table:table-cell table:style-name="Taula8.A1" office:value-type="string">
            <text:p text:style-name="P17">11. Andrea Portella</text:p>
          </table:table-cell>
          <table:table-cell table:style-name="Taula8.A1" office:value-type="string">
            <text:p text:style-name="P16">B</text:p>
          </table:table-cell>
          <table:table-cell table:style-name="Taula8.C2" office:value-type="float" office:value="5.5">
            <text:p text:style-name="P16">5,5</text:p>
          </table:table-cell>
        </table:table-row>
        <text:soft-page-break/>
        <table:table-row table:style-name="Taula8.1">
          <table:table-cell table:style-name="Taula8.A1" office:value-type="string">
            <text:p text:style-name="P17">12.Desiree Puerta</text:p>
          </table:table-cell>
          <table:table-cell table:style-name="Taula8.A1" office:value-type="string">
            <text:p text:style-name="P16">B</text:p>
          </table:table-cell>
          <table:table-cell table:style-name="Taula8.C2" office:value-type="float" office:value="4.5">
            <text:p text:style-name="P16">4,5</text:p>
          </table:table-cell>
        </table:table-row>
        <table:table-row table:style-name="Taula8.1">
          <table:table-cell table:style-name="Taula8.A1" office:value-type="string">
            <text:p text:style-name="P17">13. Brenda Rodriguez</text:p>
          </table:table-cell>
          <table:table-cell table:style-name="Taula8.A1" office:value-type="string">
            <text:p text:style-name="P16">B</text:p>
          </table:table-cell>
          <table:table-cell table:style-name="Taula8.C2" office:value-type="float" office:value="3.8">
            <text:p text:style-name="P16">3,8</text:p>
          </table:table-cell>
        </table:table-row>
        <table:table-row table:style-name="Taula8.1">
          <table:table-cell table:style-name="Taula8.A1" office:value-type="string">
            <text:p text:style-name="P17">14. David Sanchez</text:p>
          </table:table-cell>
          <table:table-cell table:style-name="Taula8.A1" office:value-type="string">
            <text:p text:style-name="P16">B</text:p>
          </table:table-cell>
          <table:table-cell table:style-name="Taula8.C2" office:value-type="float" office:value="1">
            <text:p text:style-name="P16">1</text:p>
          </table:table-cell>
        </table:table-row>
        <table:table-row table:style-name="Taula8.1">
          <table:table-cell table:style-name="Taula8.A1" office:value-type="string">
            <text:p text:style-name="P17">15.Sarai Cortès</text:p>
          </table:table-cell>
          <table:table-cell table:style-name="Taula8.A1" office:value-type="string">
            <text:p text:style-name="P16">C</text:p>
          </table:table-cell>
          <table:table-cell table:style-name="Taula8.C2" office:value-type="float" office:value="3.5">
            <text:p text:style-name="P16">3,5</text:p>
          </table:table-cell>
        </table:table-row>
        <table:table-row table:style-name="Taula8.1">
          <table:table-cell table:style-name="Taula8.A1" office:value-type="string">
            <text:p text:style-name="P17">16. Juli Cortès</text:p>
          </table:table-cell>
          <table:table-cell table:style-name="Taula8.A1" office:value-type="string">
            <text:p text:style-name="P16">C</text:p>
          </table:table-cell>
          <table:table-cell table:style-name="Taula8.C2" office:value-type="float" office:value="3.3">
            <text:p text:style-name="P16">3,3</text:p>
          </table:table-cell>
        </table:table-row>
        <table:table-row table:style-name="Taula8.1">
          <table:table-cell table:style-name="Taula8.A1" office:value-type="string">
            <text:p text:style-name="P17">17.Wallace de Oliveira </text:p>
          </table:table-cell>
          <table:table-cell table:style-name="Taula8.A1" office:value-type="string">
            <text:p text:style-name="P16">C</text:p>
          </table:table-cell>
          <table:table-cell table:style-name="Taula8.C2" office:value-type="float" office:value="4.3">
            <text:p text:style-name="P16">4,3</text:p>
          </table:table-cell>
        </table:table-row>
        <table:table-row table:style-name="Taula8.1">
          <table:table-cell table:style-name="Taula8.A1" office:value-type="string">
            <text:p text:style-name="P17">18.Roser Piris</text:p>
          </table:table-cell>
          <table:table-cell table:style-name="Taula8.A1" office:value-type="string">
            <text:p text:style-name="P16">C</text:p>
          </table:table-cell>
          <table:table-cell table:style-name="Taula8.C2" office:value-type="float" office:value="5.9">
            <text:p text:style-name="P16">5,9</text:p>
          </table:table-cell>
        </table:table-row>
        <table:table-row table:style-name="Taula8.1">
          <table:table-cell table:style-name="Taula8.A1" office:value-type="string">
            <text:p text:style-name="P17">19.Sergi Arbos</text:p>
          </table:table-cell>
          <table:table-cell table:style-name="Taula8.A1" office:value-type="string">
            <text:p text:style-name="P16">D</text:p>
          </table:table-cell>
          <table:table-cell table:style-name="Taula8.C2" office:value-type="float" office:value="0.1">
            <text:p text:style-name="P16">0,1</text:p>
          </table:table-cell>
        </table:table-row>
        <table:table-row table:style-name="Taula8.1">
          <table:table-cell table:style-name="Taula8.A1" office:value-type="string">
            <text:p text:style-name="P17">20. Marc Bosch</text:p>
          </table:table-cell>
          <table:table-cell table:style-name="Taula8.A1" office:value-type="string">
            <text:p text:style-name="P16">D</text:p>
          </table:table-cell>
          <table:table-cell table:style-name="Taula8.C2" office:value-type="float" office:value="5.2">
            <text:p text:style-name="P16">5,2</text:p>
          </table:table-cell>
        </table:table-row>
        <table:table-row table:style-name="Taula8.1">
          <table:table-cell table:style-name="Taula8.A1" office:value-type="string">
            <text:p text:style-name="P17">21.David Cardona</text:p>
          </table:table-cell>
          <table:table-cell table:style-name="Taula8.A1" office:value-type="string">
            <text:p text:style-name="P16">D</text:p>
          </table:table-cell>
          <table:table-cell table:style-name="Taula8.C2" office:value-type="float" office:value="3">
            <text:p text:style-name="P16">3</text:p>
          </table:table-cell>
        </table:table-row>
        <table:table-row table:style-name="Taula8.1">
          <table:table-cell table:style-name="Taula8.A1" office:value-type="string">
            <text:p text:style-name="P17">22. Brigitte Chiriboga</text:p>
          </table:table-cell>
          <table:table-cell table:style-name="Taula8.A1" office:value-type="string">
            <text:p text:style-name="P16">D</text:p>
          </table:table-cell>
          <table:table-cell table:style-name="Taula8.C2" office:value-type="float" office:value="3.9">
            <text:p text:style-name="P16">3,9</text:p>
          </table:table-cell>
        </table:table-row>
        <table:table-row table:style-name="Taula8.1">
          <table:table-cell table:style-name="Taula8.A1" office:value-type="string">
            <text:p text:style-name="P17">23. Camilo Jaramillo</text:p>
          </table:table-cell>
          <table:table-cell table:style-name="Taula8.A1" office:value-type="string">
            <text:p text:style-name="P16">D</text:p>
          </table:table-cell>
          <table:table-cell table:style-name="Taula8.C2" office:value-type="float" office:value="4.6">
            <text:p text:style-name="P16">4,6</text:p>
          </table:table-cell>
        </table:table-row>
        <table:table-row table:style-name="Taula8.1">
          <table:table-cell table:style-name="Taula8.A1" office:value-type="string">
            <text:p text:style-name="P17">24. Xavier Juaneda</text:p>
          </table:table-cell>
          <table:table-cell table:style-name="Taula8.A1" office:value-type="string">
            <text:p text:style-name="P16">D</text:p>
          </table:table-cell>
          <table:table-cell table:style-name="Taula8.C2" office:value-type="float" office:value="4.3">
            <text:p text:style-name="P16">4,3</text:p>
          </table:table-cell>
        </table:table-row>
        <table:table-row table:style-name="Taula8.1">
          <table:table-cell table:style-name="Taula8.A1" office:value-type="string">
            <text:p text:style-name="P17">25. Irene Recasens</text:p>
          </table:table-cell>
          <table:table-cell table:style-name="Taula8.A1" office:value-type="string">
            <text:p text:style-name="P16">D</text:p>
          </table:table-cell>
          <table:table-cell table:style-name="Taula8.C2" office:value-type="float" office:value="5.1">
            <text:p text:style-name="P16">5,1</text:p>
          </table:table-cell>
        </table:table-row>
        <table:table-row table:style-name="Taula8.27">
          <table:table-cell table:style-name="Taula8.A1" office:value-type="string">
            <text:p text:style-name="P17">26.Josefina Riquelme</text:p>
          </table:table-cell>
          <table:table-cell table:style-name="Taula8.A1" office:value-type="string">
            <text:p text:style-name="P16">D</text:p>
          </table:table-cell>
          <table:table-cell table:style-name="Taula8.C2" office:value-type="float" office:value="3">
            <text:p text:style-name="P16">3</text:p>
          </table:table-cell>
        </table:table-row>
        <table:table-row table:style-name="Taula8.1">
          <table:table-cell table:style-name="Taula8.A1" office:value-type="string">
            <text:p text:style-name="P17">27. Aina Zornoza</text:p>
          </table:table-cell>
          <table:table-cell table:style-name="Taula8.A1" office:value-type="string">
            <text:p text:style-name="P16">D</text:p>
          </table:table-cell>
          <table:table-cell table:style-name="Taula8.C2" office:value-type="float" office:value="3.4">
            <text:p text:style-name="P16">3,4</text:p>
          </table:table-cell>
        </table:table-row>
        <table:table-row table:style-name="Taula8.1">
          <table:table-cell table:style-name="Taula8.A29" office:value-type="string">
            <text:p text:style-name="P47">28. Martí Benejam</text:p>
          </table:table-cell>
          <table:table-cell table:style-name="Taula8.A29" office:value-type="string">
            <text:p text:style-name="P51"><text:s text:c="2"/>E</text:p>
          </table:table-cell>
          <table:table-cell table:style-name="Taula8.C29" office:value-type="float" office:value="1">
            <text:p text:style-name="P49">1</text:p>
          </table:table-cell>
        </table:table-row>
        <table:table-row table:style-name="Taula8.1">
          <table:table-cell table:style-name="Taula8.A29" office:value-type="string">
            <text:p text:style-name="P47">29 Raquel Casanovas</text:p>
          </table:table-cell>
          <table:table-cell table:style-name="Taula8.A29" office:value-type="string">
            <text:p text:style-name="P51"><text:s text:c="2"/>E</text:p>
          </table:table-cell>
          <table:table-cell table:style-name="Taula8.C30" office:value-type="string">
            <text:p text:style-name="P51"><text:s text:c="14"/>6'5</text:p>
          </table:table-cell>
        </table:table-row>
        <table:table-row table:style-name="Taula8.1">
          <table:table-cell table:style-name="Taula8.A29" office:value-type="string">
            <text:p text:style-name="P47">30.Christian Lopez</text:p>
          </table:table-cell>
          <table:table-cell table:style-name="Taula8.A29" office:value-type="string">
            <text:p text:style-name="P51"><text:s text:c="2"/>E</text:p>
          </table:table-cell>
          <table:table-cell table:style-name="Taula8.C30" office:value-type="string">
            <text:p text:style-name="P51"><text:s text:c="14"/>2'1</text:p>
          </table:table-cell>
        </table:table-row>
        <table:table-row table:style-name="Taula8.1">
          <table:table-cell table:style-name="Taula8.A29" office:value-type="string">
            <text:p text:style-name="P47">31. David Marques</text:p>
          </table:table-cell>
          <table:table-cell table:style-name="Taula8.A29" office:value-type="string">
            <text:p text:style-name="P51"><text:s text:c="2"/>E</text:p>
          </table:table-cell>
          <table:table-cell table:style-name="Taula8.C29" office:value-type="float" office:value="4">
            <text:p text:style-name="P49">4</text:p>
          </table:table-cell>
        </table:table-row>
        <table:table-row table:style-name="Taula8.1">
          <table:table-cell table:style-name="Taula8.A29" office:value-type="string">
            <text:p text:style-name="P48">32. Cristian Martinez</text:p>
          </table:table-cell>
          <table:table-cell table:style-name="Taula8.A29" office:value-type="string">
            <text:p text:style-name="P51"><text:s text:c="2"/>E</text:p>
          </table:table-cell>
          <table:table-cell table:style-name="Taula8.C30" office:value-type="string">
            <text:p text:style-name="P51"><text:s text:c="13"/>4 '3</text:p>
          </table:table-cell>
        </table:table-row>
        <table:table-row table:style-name="Taula8.1">
          <table:table-cell table:style-name="Taula8.A29" office:value-type="string">
            <text:p text:style-name="P48">33.. Maria Pilar Pons</text:p>
          </table:table-cell>
          <table:table-cell table:style-name="Taula8.A29" office:value-type="string">
            <text:p text:style-name="P51"><text:s text:c="2"/>E</text:p>
          </table:table-cell>
          <table:table-cell table:style-name="Taula8.C30" office:value-type="string">
            <text:p text:style-name="P51"><text:s text:c="13"/>6'9</text:p>
          </table:table-cell>
        </table:table-row>
        <table:table-row table:style-name="Taula8.1">
          <table:table-cell table:style-name="Taula8.A29" office:value-type="string">
            <text:p text:style-name="P48">34. Aaron Portella</text:p>
          </table:table-cell>
          <table:table-cell table:style-name="Taula8.A29" office:value-type="string">
            <text:p text:style-name="P51"><text:s text:c="2"/>E</text:p>
          </table:table-cell>
          <table:table-cell table:style-name="Taula8.C30" office:value-type="string">
            <text:p text:style-name="P51"><text:s text:c="13"/>6'2</text:p>
          </table:table-cell>
        </table:table-row>
        <table:table-row table:style-name="Taula8.1">
          <table:table-cell table:style-name="Taula8.A29" office:value-type="string">
            <text:p text:style-name="P48">85. Jessica Ramirez</text:p>
          </table:table-cell>
          <table:table-cell table:style-name="Taula8.A29" office:value-type="string">
            <text:p text:style-name="P51"><text:s text:c="2"/>E</text:p>
          </table:table-cell>
          <table:table-cell table:style-name="Taula8.C30" office:value-type="string">
            <text:p text:style-name="P51"><text:s text:c="13"/>5'1</text:p>
          </table:table-cell>
        </table:table-row>
      </table:table>
      <text:p text:style-name="P25"/>
      <text:p text:style-name="P25"/>
      <text:p text:style-name="P25"/>
      <text:p text:style-name="P18"/>
      <text:p text:style-name="P22"><text:span text:style-name="T2">Valoració dels aspect</text:span><text:span text:style-name="T2">es relacionats amb programes/activitats:</text:span></text:p>
      <text:list xml:id="list28613514" text:style-name="WW8Num22">
        <text:list-item>
          <text:list>
            <text:list-header>
              <text:p text:style-name="P43">- Desdoblaments i suports:</text:p>
            </text:list-header>
          </text:list>
        </text:list-item>
      </text:list>
      <text:p text:style-name="P3">En aquest curs s’han fet desdoblaments, juntament amb l’àrea de tecnologia, i a més han comptat amb una professora de suport.</text:p>
      <text:p text:style-name="P3">Els desdoblaments s’han organitzat per ordre de llista. </text:p>
      <text:p text:style-name="P20">Els alumnes han comptat amb l’ajuda de la professora de suport (Eva Barber, del departament d’orientació), que ha atès especialment els alumnes amb dificultats específiques (ANEE), però també a aquells que necessitaven ajuda en un moment puntual. A més, els alumnes amb més dificultats (ANEE o no) han format grups reduïts i han sortit de l’aula per repassar les coses que no els quedaven clares a classe en gran grup. </text:p>
      <text:p text:style-name="P20"/>
      <text:p text:style-name="P20">S’ha de dir altra cop que el desdoblament que s’ha pogut tenir a segon d’ eso pels quatre grups </text:p>
      <text:p text:style-name="P20">s’ ha aprofitat. <text:s/>Aquest any s’ha notat un poc la davallada dels alumnes en quant a feina i estudi diari en comparació amb el curs passat. </text:p>
      <text:list xml:id="list29302331" text:continue-numbering="true" text:style-name="WW8Num22">
        <text:list-item>
          <text:list>
            <text:list-header>
              <text:p text:style-name="P44"/>
              <text:p text:style-name="P45">- Mesures d’atenció a la diversitat. Tipus d’adaptacions:</text:p>
              <text:p text:style-name="P45"/>
            </text:list-header>
          </text:list>
        </text:list-item>
      </text:list>
      <text:p text:style-name="P3">Per atendre a la diversitat, hem fet adaptacions al llarg del curs, la majoria no significatives, valorant els alumnes per sobre dels mínims establerts a la programació. Les adaptacions s’han fet als exàmens, i també a les feines de classe i de casa. A les notes d’aquells alumnes els surt l’ítem de reforç.</text:p>
      <text:p text:style-name="P3"/>
      <text:p text:style-name="P3">Alguns alumnes ANEE's han pogut seguir el curs fent exàmens de reforç, com en Sam Robinson (2n A), Felipe Castaño, German Orfila (2n D) , d'altres han treballat amb un material completament adaptat Brenda Rodriguez (2n B), ,Brigitte Chiriboga (2n D). </text:p>
      <text:p text:style-name="P3"/>
      <text:p text:style-name="P3">Per una altra banda, s’ha fet reforç a alguns alumnes, els quals han treballat els mateixos continguts que la resta de companys, però han realitzat exàmens de nivell més senzill que la resta. </text:p>
      <text:p text:style-name="P12"/>
      <text:list xml:id="list29294656" text:continue-numbering="true" text:style-name="WW8Num22">
        <text:list-item>
          <text:list>
            <text:list-header>
              <text:p text:style-name="P46"><text:soft-page-break/>Recuperacions de pendents</text:p>
            </text:list-header>
          </text:list>
        </text:list-item>
      </text:list>
      <text:p text:style-name="P27">Els alumnes amb matemàtiques de 1r d’ESO pendents eren:</text:p>
      <text:p text:style-name="P3">2nA: Felipe Castaño</text:p>
      <text:p text:style-name="P3">2nB: David Sanchez</text:p>
      <text:p text:style-name="P3">2nC: Wallace de Oliveira</text:p>
      <text:p text:style-name="P3">2nD: David Cardona, Raul Serra, Sergi Arbos. </text:p>
      <text:p text:style-name="P3">2n E: Martí Benejam</text:p>
      <text:p text:style-name="P26">De tots ells, només ha recuperat en Raul Serra, la resta haurà de fer les feines d'estiu i examinar-se el mes de setembre. </text:p>
      <text:p text:style-name="P26">Els alumnes que no han recuperat l’assignatura de 2n d’ESO el mes de juny hauran de presentar-se a l’examen de setembre prev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25cm" fo:text-align="justify" style:justify-single-word="false" fo:text-indent="0cm" style:auto-text-indent="false" fo:keep-with-next="always"/>
      <style:text-properties style:font-name="Arial" fo:language="ca" fo:country="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25cm" fo:text-align="center" style:justify-single-word="false" fo:text-indent="0cm" style:auto-text-indent="false" fo:keep-with-next="always"/>
      <style:text-properties style:font-name="Arial" fo:language="ca" fo:country="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fo:text-indent="-0.762cm" fo:margin-left="1.397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12:01:39.20</meta:creation-date>
    <dc:date>2012-06-29T09:17:36.91</dc:date>
    <meta:editing-duration>PT09H48M51S</meta:editing-duration>
    <meta:editing-cycles>38</meta:editing-cycles>
    <meta:generator>OpenOffice.org/3.2$Win32 OpenOffice.org_project/320m18$Build-9502</meta:generator>
    <meta:print-date>2011-06-30T11:38:09.95</meta:print-date>
    <meta:document-statistic meta:table-count="9" meta:image-count="1" meta:object-count="0" meta:page-count="9" meta:paragraph-count="418" meta:word-count="3665" meta:character-count="20953"/>
    <meta:user-defined meta:name="Informació 1"/>
    <meta:user-defined meta:name="Informació 2"/>
    <meta:user-defined meta:name="Informació 3"/>
    <meta:user-defined meta:name="Informació 4"/>
  </office:meta>
</office:document-meta>
</file>