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280099" fo:font-size="14pt" fo:font-weight="bold" style:font-size-asian="14pt" style:font-weight-asian="bold" style:font-size-complex="14pt" style:font-weight-complex="bold"/>
    </style:style>
    <style:style style:name="P4" style:family="paragraph" style:parent-style-name="Standard">
      <style:paragraph-properties fo:text-align="end" style:justify-single-word="false"/>
    </style:style>
    <style:style style:name="P5" style:family="paragraph" style:parent-style-name="Standard" style:list-style-name="L1">
      <style:paragraph-properties fo:margin-left="0.037cm" fo:margin-right="0cm" fo:text-align="justify" style:justify-single-word="false" fo:text-indent="0cm" style:auto-text-indent="false"/>
      <style:text-properties fo:color="#280099"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ATEMÀTIQUES II. CURS 2011-2012</text:p>
      <text:p text:style-name="P1"/>
      <text:p text:style-name="P1"/>
      <text:list xml:id="list31230311" text:style-name="L1">
        <text:list-item>
          <text:p text:style-name="P5">Continguts programats</text:p>
        </text:list-item>
      </text:list>
      <text:p text:style-name="P1">En quant als continguts programats no s'han produït modificacions, s'han treballat tots en el temps programat. En canvi, el calendari d'avaluacions del Centre ha fet necessari modificar el nombre de proves que en principi s'havien programat. Així l'Àlgebra s'ha avaluat amb dues proves, la geometria amb una i l'anàlisi amb tres, dues d'estudi de funcions i l'altra d'integració.</text:p>
      <text:p text:style-name="P1"/>
      <text:list xml:id="list31281315" text:continue-numbering="true" text:style-name="L1">
        <text:list-item>
          <text:p text:style-name="P5">Anàlisi dels resultats</text:p>
        </text:list-item>
      </text:list>
      <text:p text:style-name="P1">Les notes finals dels alumnes han estat les següents: [0,5): 1, [5,6]: 6, <text:s/>[7,8]: 6, [9,10]:1. S'ha de valorar la bona actitud dels alumnes envers l'assignatura i el seu interès en assolir els continguts. Han treballat una gran quantitat d'exercicis, més dels que el professor els hi proposava.</text:p>
      <text:p text:style-name="P1"/>
      <text:list xml:id="list31290147" text:continue-numbering="true" text:style-name="L1">
        <text:list-item>
          <text:p text:style-name="P5">Propostes de millora a la pràctica docent</text:p>
        </text:list-item>
      </text:list>
      <text:p text:style-name="P1">És difícil proposar una modificació de continguts ja que es treballen els que estan programats i que seran objecte de la prova de Selectivitat. Ara bé, donada l'extensió del temari i la diversitat d'exercicis pot-ser seria positiu esquematitzar un poc més, encara que sigui a costa de la coherència interna de la matèria. També es fa necessari continuar seleccionant millor els exercicis per treballar aquells que puguin ser més significatius.</text:p>
      <text:p text:style-name="P1"/>
      <text:p text:style-name="P1"/>
      <text:p text:style-name="P1"/>
      <text:p text:style-name="P1"/>
      <text:p text:style-name="P1"/>
      <text:p text:style-name="P4">Martí Martí</text:p>
      <text:p text:style-name="P4">Depart de Matemàtiques – Juliol 2012</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Verdana" svg:font-family="Verdana"/>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erdana" fo:font-size="10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5T07:06:41.29</meta:creation-date>
    <dc:date>2012-07-05T11:14:33.48</dc:date>
    <meta:editing-duration>PT00H30M47S</meta:editing-duration>
    <meta:editing-cycles>8</meta:editing-cycles>
    <meta:generator>OpenOffice.org/3.2$Win32 OpenOffice.org_project/320m18$Build-9502</meta:generator>
    <meta:document-statistic meta:table-count="0" meta:image-count="0" meta:object-count="0" meta:page-count="1" meta:paragraph-count="9" meta:word-count="204" meta:character-count="1286"/>
  </office:meta>
</office:document-meta>
</file>