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 manifest:full-path="ObjectReplacements/"/>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20/Configurations2/statusba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statusba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statusba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accelerator/current.xml"/>
  <manifest:file-entry manifest:media-type="" manifest:full-path="Object 27/Configurations2/accelerato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accelerator/current.xml"/>
  <manifest:file-entry manifest:media-type="" manifest:full-path="Object 28/Configurations2/accelerato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statusbar/"/>
  <manifest:file-entry manifest:media-type="" manifest:full-path="Object 29/Configurations2/accelerator/current.xml"/>
  <manifest:file-entry manifest:media-type="" manifest:full-path="Object 29/Configurations2/accelerato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Object 30/Configurations2/statusbar/"/>
  <manifest:file-entry manifest:media-type="" manifest:full-path="Object 30/Configurations2/accelerator/current.xml"/>
  <manifest:file-entry manifest:media-type="" manifest:full-path="Object 30/Configurations2/accelerato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Verdana" svg:font-family="Verdana"/>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egacy Sans ITC TT" svg:font-family="'Legacy Sans ITC TT'"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font-size="7pt" style:font-size-asian="7pt" style:font-size-complex="7pt"/>
    </style:style>
    <style:style style:name="P2" style:family="paragraph" style:parent-style-name="Standard">
      <style:text-properties style:font-name="Verdana2" fo:font-size="10pt" style:font-size-asian="10pt" style:font-size-complex="10pt"/>
    </style:style>
    <style:style style:name="P3" style:family="paragraph" style:parent-style-name="Standard">
      <style:text-properties style:font-name="Verdana2" fo:font-size="10pt" fo:font-weight="normal" style:font-size-asian="10pt" style:font-weight-asian="normal" style:font-size-complex="10pt" style:font-weight-complex="normal"/>
    </style:style>
    <style:style style:name="P4" style:family="paragraph" style:parent-style-name="Standard">
      <style:paragraph-properties>
        <style:tab-stops/>
      </style:paragraph-properties>
      <style:text-properties style:font-name="Verdana2" fo:font-size="10pt" fo:font-weight="normal" style:font-size-asian="10pt" style:font-weight-asian="normal" style:font-size-complex="10pt" style:font-weight-complex="normal"/>
    </style:style>
    <style:style style:name="P5" style:family="paragraph" style:parent-style-name="Standard">
      <style:text-properties style:font-name="Verdana2" fo:font-size="10pt" fo:font-weight="bold" style:font-size-asian="10pt" style:font-weight-asian="bold" style:font-size-complex="10pt" style:font-weight-complex="bold"/>
    </style:style>
    <style:style style:name="P6" style:family="paragraph" style:parent-style-name="Standard">
      <style:paragraph-properties fo:text-align="start" style:justify-single-word="false"/>
      <style:text-properties style:font-name="Verdana2" fo:font-size="10pt"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properties style:font-name="Verdana2" fo:font-size="10pt" fo:font-weight="bold" style:font-size-asian="10pt" style:font-weight-asian="bold" style:font-size-complex="10pt" style:font-weight-complex="bold"/>
    </style:style>
    <style:style style:name="P8" style:family="paragraph" style:parent-style-name="Standard">
      <style:paragraph-properties>
        <style:tab-stops/>
      </style:paragraph-properties>
      <style:text-properties style:font-name="Verdana2" fo:font-size="10pt" fo:font-weight="bold" style:font-size-asian="10pt" style:font-weight-asian="bold" style:font-size-complex="10pt" style:font-weight-complex="bold"/>
    </style:style>
    <style:style style:name="P9" style:family="paragraph" style:parent-style-name="Standard">
      <style:text-properties style:font-name="Verdana2" fo:font-size="10pt" fo:font-style="italic" style:font-size-asian="10pt" style:font-style-asian="italic" style:font-size-complex="10pt" style:font-style-complex="italic"/>
    </style:style>
    <style:style style:name="P10" style:family="paragraph" style:parent-style-name="Standard">
      <style:paragraph-properties>
        <style:tab-stops>
          <style:tab-stop style:position="0.677cm"/>
        </style:tab-stops>
      </style:paragraph-properties>
      <style:text-properties style:font-name="Verdana2" fo:font-size="10pt" fo:font-style="normal" style:text-underline-style="none" style:font-size-asian="10pt" style:font-style-asian="normal" style:font-size-complex="10pt" style:font-style-complex="normal"/>
    </style:style>
    <style:style style:name="P11" style:family="paragraph" style:parent-style-name="Standard">
      <style:text-properties style:text-position="0% 100%" style:font-name="Verdana2" fo:font-size="10pt" fo:font-weight="normal" style:font-size-asian="10pt" style:font-weight-asian="normal" style:font-size-complex="10pt" style:font-weight-complex="normal"/>
    </style:style>
    <style:style style:name="P12" style:family="paragraph" style:parent-style-name="Standard">
      <style:paragraph-properties>
        <style:tab-stops/>
      </style:paragraph-properties>
      <style:text-properties style:text-position="0% 100%" style:font-name="Verdana2" fo:font-size="10pt" fo:font-weight="normal" style:font-size-asian="10pt" style:font-weight-asian="normal" style:font-size-complex="10pt" style:font-weight-complex="normal"/>
    </style:style>
    <style:style style:name="P13" style:family="paragraph" style:parent-style-name="Standard">
      <style:paragraph-properties fo:text-align="justify" style:justify-single-word="false">
        <style:tab-stops/>
      </style:paragraph-properties>
      <style:text-properties style:text-position="0% 100%" style:font-name="Verdana2" fo:font-size="10pt" fo:font-weight="normal" style:font-size-asian="10pt" style:font-weight-asian="normal" style:font-size-complex="10pt" style:font-weight-complex="normal"/>
    </style:style>
    <style:style style:name="P14" style:family="paragraph" style:parent-style-name="Standard">
      <style:paragraph-properties fo:text-align="center" style:justify-single-word="false">
        <style:tab-stops/>
      </style:paragraph-properties>
      <style:text-properties style:text-position="0% 100%" style:font-name="Verdana2" fo:font-size="10pt" fo:font-weight="bold" style:font-size-asian="10pt" style:font-weight-asian="bold" style:font-size-complex="10pt" style:font-weight-complex="bold"/>
    </style:style>
    <style:style style:name="P15" style:family="paragraph" style:parent-style-name="Standard">
      <style:text-properties style:text-position="0% 100%" style:font-name="Verdana2"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16" style:family="paragraph" style:parent-style-name="Standard">
      <style:paragraph-properties fo:text-align="center" style:justify-single-word="false">
        <style:tab-stops/>
      </style:paragraph-properties>
      <style:text-properties style:text-position="0% 100%" style:font-name="Verdana2" fo:font-size="10pt" style:text-underline-style="none" fo:font-weight="bold" style:font-size-asian="10pt" style:font-weight-asian="bold" style:font-size-complex="10pt" style:font-weight-complex="bold"/>
    </style:style>
    <style:style style:name="P17" style:family="paragraph" style:parent-style-name="Standard">
      <style:paragraph-properties fo:text-align="center" style:justify-single-word="false" fo:break-before="page">
        <style:tab-stops/>
      </style:paragraph-properties>
      <style:text-properties style:font-name="Verdana2" fo:font-size="10pt" fo:font-weight="bold" style:font-size-asian="10pt" style:font-weight-asian="bold" style:font-size-complex="10pt" style:font-weight-complex="bold"/>
    </style:style>
    <style:style style:name="P18" style:family="paragraph" style:parent-style-name="Standard" style:list-style-name="L1">
      <style:paragraph-properties>
        <style:tab-stops/>
      </style:paragraph-properties>
      <style:text-properties style:font-name="Verdana2" fo:font-size="10pt" fo:font-weight="normal" style:font-size-asian="10pt" style:font-weight-asian="normal" style:font-size-complex="10pt" style:font-weight-complex="normal"/>
    </style:style>
    <style:style style:name="P19" style:family="paragraph" style:parent-style-name="Standard" style:list-style-name="L2">
      <style:paragraph-properties>
        <style:tab-stops/>
      </style:paragraph-properties>
      <style:text-properties style:font-name="Verdana2" fo:font-size="10pt" fo:font-weight="normal" style:font-size-asian="10pt" style:font-weight-asian="normal" style:font-size-complex="10pt" style:font-weight-complex="normal"/>
    </style:style>
    <style:style style:name="P20" style:family="paragraph" style:parent-style-name="Standard" style:list-style-name="L3">
      <style:paragraph-properties>
        <style:tab-stops/>
      </style:paragraph-properties>
      <style:text-properties style:font-name="Verdana2" fo:font-size="10pt" fo:font-weight="normal" style:font-size-asian="10pt" style:font-weight-asian="normal" style:font-size-complex="10pt" style:font-weight-complex="normal"/>
    </style:style>
    <style:style style:name="P21" style:family="paragraph" style:parent-style-name="Standard" style:list-style-name="L7">
      <style:paragraph-properties>
        <style:tab-stops/>
      </style:paragraph-properties>
      <style:text-properties style:font-name="Verdana2" fo:font-size="10pt" fo:font-weight="normal" style:font-size-asian="10pt" style:font-weight-asian="normal" style:font-size-complex="10pt" style:font-weight-complex="normal"/>
    </style:style>
    <style:style style:name="P22" style:family="paragraph" style:parent-style-name="Standard" style:list-style-name="L1">
      <style:paragraph-properties>
        <style:tab-stops/>
      </style:paragraph-properties>
      <style:text-properties style:font-name="Verdana2" fo:font-size="10pt" style:font-size-asian="10pt" style:font-size-complex="10pt"/>
    </style:style>
    <style:style style:name="P23" style:family="paragraph" style:parent-style-name="Standard" style:list-style-name="L2">
      <style:paragraph-properties>
        <style:tab-stops/>
      </style:paragraph-properties>
      <style:text-properties style:font-name="Verdana2" fo:font-size="10pt" style:font-size-asian="10pt" style:font-size-complex="10pt"/>
    </style:style>
    <style:style style:name="P24" style:family="paragraph" style:parent-style-name="Standard" style:list-style-name="L4">
      <style:paragraph-properties>
        <style:tab-stops>
          <style:tab-stop style:position="13.808cm" style:type="right" style:leader-style="dotted" style:leader-text="."/>
        </style:tab-stops>
      </style:paragraph-properties>
      <style:text-properties style:font-name="Verdana2" fo:font-size="10pt" style:font-size-asian="10pt" style:font-size-complex="10pt"/>
    </style:style>
    <style:style style:name="P25" style:family="paragraph" style:parent-style-name="Standard" style:list-style-name="L5">
      <style:paragraph-properties>
        <style:tab-stops>
          <style:tab-stop style:position="13.808cm" style:type="right" style:leader-style="dotted" style:leader-text="."/>
        </style:tab-stops>
      </style:paragraph-properties>
      <style:text-properties style:font-name="Verdana2" fo:font-size="10pt" style:font-size-asian="10pt" style:font-size-complex="10pt"/>
    </style:style>
    <style:style style:name="P26" style:family="paragraph" style:parent-style-name="Standard" style:list-style-name="L6">
      <style:paragraph-properties>
        <style:tab-stops>
          <style:tab-stop style:position="13.808cm" style:type="right" style:leader-style="dotted" style:leader-text="."/>
        </style:tab-stops>
      </style:paragraph-properties>
      <style:text-properties style:font-name="Verdana2" fo:font-size="10pt" style:font-size-asian="10pt" style:font-size-complex="10pt"/>
    </style:style>
    <style:style style:name="P27" style:family="paragraph" style:parent-style-name="Standard" style:list-style-name="L9">
      <style:paragraph-properties>
        <style:tab-stops>
          <style:tab-stop style:position="13.808cm" style:type="right" style:leader-style="dotted" style:leader-text="."/>
        </style:tab-stops>
      </style:paragraph-properties>
      <style:text-properties style:font-name="Verdana2" fo:font-size="10pt" style:font-size-asian="10pt" style:font-size-complex="10pt"/>
    </style:style>
    <style:style style:name="P28" style:family="paragraph" style:parent-style-name="Standard" style:list-style-name="L11">
      <style:paragraph-properties>
        <style:tab-stops>
          <style:tab-stop style:position="13.808cm" style:type="right" style:leader-style="dotted" style:leader-text="."/>
        </style:tab-stops>
      </style:paragraph-properties>
      <style:text-properties style:font-name="Verdana2" fo:font-size="10pt" style:font-size-asian="10pt" style:font-size-complex="10pt"/>
    </style:style>
    <style:style style:name="P29" style:family="paragraph" style:parent-style-name="Standard" style:list-style-name="L1">
      <style:paragraph-properties>
        <style:tab-stops/>
      </style:paragraph-properties>
      <style:text-properties style:text-position="0% 100%" style:font-name="Verdana2" fo:font-size="10pt" fo:font-weight="normal" style:font-size-asian="10pt" style:font-weight-asian="bold" style:font-size-complex="10pt" style:font-weight-complex="bold"/>
    </style:style>
    <style:style style:name="P30" style:family="paragraph" style:parent-style-name="Standard" style:list-style-name="L2">
      <style:paragraph-properties>
        <style:tab-stops/>
      </style:paragraph-properties>
      <style:text-properties style:text-position="0% 100%" style:font-name="Verdana2" fo:font-size="10pt" fo:font-weight="normal" style:font-size-asian="10pt" style:font-weight-asian="normal" style:font-size-complex="10pt" style:font-weight-complex="normal"/>
    </style:style>
    <style:style style:name="P31" style:family="paragraph" style:parent-style-name="Standard" style:list-style-name="L3">
      <style:paragraph-properties>
        <style:tab-stops/>
      </style:paragraph-properties>
      <style:text-properties style:text-position="0% 100%" style:font-name="Verdana2" fo:font-size="10pt" fo:font-weight="normal" style:font-size-asian="10pt" style:font-weight-asian="normal" style:font-size-complex="10pt" style:font-weight-complex="normal"/>
    </style:style>
    <style:style style:name="P32" style:family="paragraph" style:parent-style-name="Standard" style:list-style-name="L7">
      <style:paragraph-properties>
        <style:tab-stops/>
      </style:paragraph-properties>
      <style:text-properties style:text-position="0% 100%" style:font-name="Verdana2" fo:font-size="10pt" fo:font-weight="normal" style:font-size-asian="10pt" style:font-weight-asian="normal" style:font-size-complex="10pt" style:font-weight-complex="normal"/>
    </style:style>
    <style:style style:name="P33" style:family="paragraph" style:parent-style-name="Standard" style:list-style-name="L8">
      <style:paragraph-properties>
        <style:tab-stops/>
      </style:paragraph-properties>
      <style:text-properties style:text-position="0% 100%" style:font-name="Verdana2" fo:font-size="10pt" fo:font-weight="normal" style:font-size-asian="10pt" style:font-weight-asian="normal" style:font-size-complex="10pt" style:font-weight-complex="normal"/>
    </style:style>
    <style:style style:name="P34" style:family="paragraph" style:parent-style-name="Standard" style:list-style-name="L12">
      <style:paragraph-properties>
        <style:tab-stops/>
      </style:paragraph-properties>
      <style:text-properties style:text-position="0% 100%" style:font-name="Verdana2" fo:font-size="10pt" fo:font-weight="normal" style:font-size-asian="10pt" style:font-weight-asian="bold" style:font-size-complex="10pt" style:font-weight-complex="bold"/>
    </style:style>
    <style:style style:name="P35" style:family="paragraph" style:parent-style-name="Standard">
      <style:text-properties style:text-position="0% 100%" style:font-name="Verdana2" fo:font-size="10pt" fo:font-weight="normal" style:font-size-asian="10pt" style:font-weight-asian="normal" style:font-size-complex="10pt" style:font-weight-complex="normal"/>
    </style:style>
    <style:style style:name="P36" style:family="paragraph" style:parent-style-name="Standard">
      <style:paragraph-properties>
        <style:tab-stops/>
      </style:paragraph-properties>
      <style:text-properties style:text-position="0% 100%" style:font-name="Verdana2" fo:font-size="10pt" fo:font-weight="normal" style:font-size-asian="10pt" style:font-weight-asian="normal" style:font-size-complex="10pt" style:font-weight-complex="normal"/>
    </style:style>
    <style:style style:name="P37" style:family="paragraph" style:parent-style-name="Standard" style:list-style-name="L23">
      <style:paragraph-properties>
        <style:tab-stops/>
      </style:paragraph-properties>
      <style:text-properties style:text-position="0% 100%" style:font-name="Verdana2" fo:font-size="10pt" fo:font-weight="normal" style:font-size-asian="10pt" style:font-weight-asian="normal" style:font-size-complex="10pt" style:font-weight-complex="normal"/>
    </style:style>
    <style:style style:name="P38" style:family="paragraph" style:parent-style-name="Standard" style:list-style-name="L24">
      <style:paragraph-properties>
        <style:tab-stops/>
      </style:paragraph-properties>
      <style:text-properties style:text-position="0% 100%" style:font-name="Verdana2" fo:font-size="10pt" fo:font-weight="normal" style:font-size-asian="10pt" style:font-weight-asian="normal" style:font-size-complex="10pt" style:font-weight-complex="normal"/>
    </style:style>
    <style:style style:name="P39" style:family="paragraph" style:parent-style-name="Standard" style:list-style-name="L28">
      <style:paragraph-properties>
        <style:tab-stops/>
      </style:paragraph-properties>
      <style:text-properties style:text-position="0% 100%" style:font-name="Verdana2" fo:font-size="10pt" fo:font-weight="normal" style:font-size-asian="10pt" style:font-weight-asian="normal" style:font-size-complex="10pt" style:font-weight-complex="normal"/>
    </style:style>
    <style:style style:name="P40" style:family="paragraph" style:parent-style-name="Standard" style:list-style-name="L29">
      <style:paragraph-properties>
        <style:tab-stops/>
      </style:paragraph-properties>
      <style:text-properties style:text-position="0% 100%" style:font-name="Verdana2" fo:font-size="10pt" fo:font-weight="normal" style:font-size-asian="10pt" style:font-weight-asian="normal" style:font-size-complex="10pt" style:font-weight-complex="normal"/>
    </style:style>
    <style:style style:name="P41" style:family="paragraph" style:parent-style-name="Standard">
      <style:paragraph-properties fo:text-align="justify" style:justify-single-word="false">
        <style:tab-stops/>
      </style:paragraph-properties>
      <style:text-properties style:text-position="0% 100%" style:font-name="Verdana2" fo:font-size="10pt" fo:font-weight="normal" style:font-size-asian="10pt" style:font-weight-asian="normal" style:font-size-complex="10pt" style:font-weight-complex="normal"/>
    </style:style>
    <style:style style:name="P42" style:family="paragraph" style:parent-style-name="Standard">
      <style:paragraph-properties fo:text-align="center" style:justify-single-word="false">
        <style:tab-stops/>
      </style:paragraph-properties>
      <style:text-properties style:text-position="0% 100%" style:font-name="Verdana2" fo:font-size="10pt" fo:font-weight="bold" style:font-size-asian="10pt" style:font-weight-asian="bold" style:font-size-complex="10pt" style:font-weight-complex="bold"/>
    </style:style>
    <style:style style:name="P43" style:family="paragraph" style:parent-style-name="Standard">
      <style:text-properties style:text-position="0% 100%" style:font-name="Verdana2"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44" style:family="paragraph" style:parent-style-name="Standard">
      <style:paragraph-properties fo:text-align="justify" style:justify-single-word="false">
        <style:tab-stops/>
      </style:paragraph-properties>
      <style:text-properties style:text-position="0% 100%" style:font-name="Verdana2" fo:font-size="10pt" fo:font-style="normal" style:text-underline-style="none" fo:font-weight="normal" style:font-size-asian="10pt" style:font-style-asian="normal" style:font-weight-asian="normal" style:font-size-complex="10pt" style:font-style-complex="normal" style:font-weight-complex="normal"/>
    </style:style>
    <style:style style:name="P45" style:family="paragraph" style:parent-style-name="Standard">
      <style:paragraph-properties fo:text-align="center" style:justify-single-word="false">
        <style:tab-stops/>
      </style:paragraph-properties>
      <style:text-properties style:text-position="0% 100%" style:font-name="Verdana2" fo:font-size="10pt" style:text-underline-style="none" fo:font-weight="bold" style:font-size-asian="10pt" style:font-weight-asian="bold" style:font-size-complex="10pt" style:font-weight-complex="bold"/>
    </style:style>
    <style:style style:name="P46" style:family="paragraph" style:parent-style-name="Standard">
      <style:text-properties style:font-name="Verdana2" fo:font-size="10pt" fo:font-weight="normal" style:font-size-asian="10pt" style:font-weight-asian="normal" style:font-size-complex="10pt" style:font-weight-complex="normal"/>
    </style:style>
    <style:style style:name="P47" style:family="paragraph" style:parent-style-name="Standard">
      <style:paragraph-properties>
        <style:tab-stops/>
      </style:paragraph-properties>
      <style:text-properties style:font-name="Verdana2" fo:font-size="10pt" fo:font-weight="normal" style:font-size-asian="10pt" style:font-weight-asian="normal" style:font-size-complex="10pt" style:font-weight-complex="normal"/>
    </style:style>
    <style:style style:name="P48" style:family="paragraph" style:parent-style-name="Standard" style:list-style-name="L12">
      <style:paragraph-properties>
        <style:tab-stops/>
      </style:paragraph-properties>
      <style:text-properties style:font-name="Verdana2" fo:font-size="10pt" fo:font-weight="normal" style:font-size-asian="10pt" style:font-weight-asian="normal" style:font-size-complex="10pt" style:font-weight-complex="normal"/>
    </style:style>
    <style:style style:name="P49" style:family="paragraph" style:parent-style-name="Standard" style:list-style-name="L23">
      <style:paragraph-properties>
        <style:tab-stops/>
      </style:paragraph-properties>
      <style:text-properties style:font-name="Verdana2" fo:font-size="10pt" fo:font-weight="normal" style:font-size-asian="10pt" style:font-weight-asian="normal" style:font-size-complex="10pt" style:font-weight-complex="normal"/>
    </style:style>
    <style:style style:name="P50" style:family="paragraph" style:parent-style-name="Standard" style:list-style-name="L24">
      <style:paragraph-properties>
        <style:tab-stops/>
      </style:paragraph-properties>
      <style:text-properties style:font-name="Verdana2" fo:font-size="10pt" fo:font-weight="normal" style:font-size-asian="10pt" style:font-weight-asian="normal" style:font-size-complex="10pt" style:font-weight-complex="normal"/>
    </style:style>
    <style:style style:name="P51" style:family="paragraph" style:parent-style-name="Standard" style:list-style-name="L28">
      <style:paragraph-properties>
        <style:tab-stops/>
      </style:paragraph-properties>
      <style:text-properties style:font-name="Verdana2" fo:font-size="10pt" fo:font-weight="normal" style:font-size-asian="10pt" style:font-weight-asian="normal" style:font-size-complex="10pt" style:font-weight-complex="normal"/>
    </style:style>
    <style:style style:name="P52" style:family="paragraph" style:parent-style-name="Standard">
      <style:text-properties style:font-name="Verdana2" fo:font-size="10pt" fo:font-weight="bold" style:font-size-asian="10pt" style:font-weight-asian="bold" style:font-size-complex="10pt" style:font-weight-complex="bold"/>
    </style:style>
    <style:style style:name="P53" style:family="paragraph" style:parent-style-name="Standard">
      <style:paragraph-properties>
        <style:tab-stops/>
      </style:paragraph-properties>
      <style:text-properties style:font-name="Verdana2" fo:font-size="10pt" fo:font-weight="bold" style:font-size-asian="10pt" style:font-weight-asian="bold" style:font-size-complex="10pt" style:font-weight-complex="bold"/>
    </style:style>
    <style:style style:name="P54" style:family="paragraph" style:parent-style-name="Standard">
      <style:paragraph-properties fo:text-align="center" style:justify-single-word="false"/>
      <style:text-properties style:font-name="Verdana2" fo:font-size="10pt" fo:font-weight="bold" style:font-size-asian="10pt" style:font-weight-asian="bold" style:font-size-complex="10pt" style:font-weight-complex="bold"/>
    </style:style>
    <style:style style:name="P55" style:family="paragraph" style:parent-style-name="Standard">
      <style:paragraph-properties fo:text-align="start" style:justify-single-word="false"/>
      <style:text-properties style:font-name="Verdana2" fo:font-size="10pt" fo:font-weight="bold" style:font-size-asian="10pt" style:font-weight-asian="bold" style:font-size-complex="10pt" style:font-weight-complex="bold"/>
    </style:style>
    <style:style style:name="P56" style:family="paragraph" style:parent-style-name="Standard">
      <style:text-properties style:font-name="Verdana2" fo:font-size="10pt" style:font-size-asian="10pt" style:font-size-complex="10pt"/>
    </style:style>
    <style:style style:name="P57" style:family="paragraph" style:parent-style-name="Standard" style:list-style-name="L12">
      <style:paragraph-properties>
        <style:tab-stops/>
      </style:paragraph-properties>
      <style:text-properties style:font-name="Verdana2" fo:font-size="10pt" style:font-size-asian="10pt" style:font-size-complex="10pt"/>
    </style:style>
    <style:style style:name="P58" style:family="paragraph" style:parent-style-name="Standard" style:list-style-name="L23">
      <style:paragraph-properties>
        <style:tab-stops/>
      </style:paragraph-properties>
      <style:text-properties style:font-name="Verdana2" fo:font-size="10pt" style:font-size-asian="10pt" style:font-size-complex="10pt"/>
    </style:style>
    <style:style style:name="P59" style:family="paragraph" style:parent-style-name="Standard" style:list-style-name="L28">
      <style:paragraph-properties>
        <style:tab-stops/>
      </style:paragraph-properties>
      <style:text-properties style:font-name="Verdana2" fo:font-size="10pt" style:font-size-asian="10pt" style:font-size-complex="10pt"/>
    </style:style>
    <style:style style:name="P60" style:family="paragraph" style:parent-style-name="Standard" style:list-style-name="L25">
      <style:paragraph-properties>
        <style:tab-stops>
          <style:tab-stop style:position="13.808cm" style:type="right" style:leader-style="dotted" style:leader-text="."/>
        </style:tab-stops>
      </style:paragraph-properties>
      <style:text-properties style:font-name="Verdana2" fo:font-size="10pt" style:font-size-asian="10pt" style:font-size-complex="10pt"/>
    </style:style>
    <style:style style:name="P61" style:family="paragraph" style:parent-style-name="Standard" style:list-style-name="L26">
      <style:paragraph-properties>
        <style:tab-stops>
          <style:tab-stop style:position="13.808cm" style:type="right" style:leader-style="dotted" style:leader-text="."/>
        </style:tab-stops>
      </style:paragraph-properties>
      <style:text-properties style:font-name="Verdana2" fo:font-size="10pt" style:font-size-asian="10pt" style:font-size-complex="10pt"/>
    </style:style>
    <style:style style:name="P62" style:family="paragraph" style:parent-style-name="Standard" style:list-style-name="L27">
      <style:paragraph-properties>
        <style:tab-stops>
          <style:tab-stop style:position="13.808cm" style:type="right" style:leader-style="dotted" style:leader-text="."/>
        </style:tab-stops>
      </style:paragraph-properties>
      <style:text-properties style:font-name="Verdana2" fo:font-size="10pt" style:font-size-asian="10pt" style:font-size-complex="10pt"/>
    </style:style>
    <style:style style:name="P63" style:family="paragraph" style:parent-style-name="Standard" style:list-style-name="L30">
      <style:paragraph-properties>
        <style:tab-stops>
          <style:tab-stop style:position="13.808cm" style:type="right" style:leader-style="dotted" style:leader-text="."/>
        </style:tab-stops>
      </style:paragraph-properties>
      <style:text-properties style:font-name="Verdana2" fo:font-size="10pt" style:font-size-asian="10pt" style:font-size-complex="10pt"/>
    </style:style>
    <style:style style:name="P64" style:family="paragraph" style:parent-style-name="Standard" style:list-style-name="L32">
      <style:paragraph-properties>
        <style:tab-stops>
          <style:tab-stop style:position="13.808cm" style:type="right" style:leader-style="dotted" style:leader-text="."/>
        </style:tab-stops>
      </style:paragraph-properties>
      <style:text-properties style:font-name="Verdana2" fo:font-size="10pt" style:font-size-asian="10pt" style:font-size-complex="10pt"/>
    </style:style>
    <style:style style:name="P65" style:family="paragraph" style:parent-style-name="Standard">
      <style:text-properties style:font-name="Verdana2" fo:font-size="10pt" fo:font-style="italic" style:font-size-asian="10pt" style:font-style-asian="italic" style:font-size-complex="10pt" style:font-style-complex="italic"/>
    </style:style>
    <style:style style:name="P66" style:family="paragraph" style:parent-style-name="Standard">
      <style:paragraph-properties>
        <style:tab-stops>
          <style:tab-stop style:position="0.677cm"/>
        </style:tab-stops>
      </style:paragraph-properties>
      <style:text-properties style:font-name="Verdana2" fo:font-size="10pt" fo:font-style="normal" style:text-underline-style="none" style:font-size-asian="10pt" style:font-style-asian="normal" style:font-size-complex="10pt" style:font-style-complex="normal"/>
    </style:style>
    <style:style style:name="P67" style:family="paragraph" style:parent-style-name="Standard" style:list-style-name="L4">
      <style:paragraph-properties style:shadow="none">
        <style:tab-stops>
          <style:tab-stop style:position="13.808cm" style:type="right" style:leader-style="dotted" style:leader-text="."/>
        </style:tab-stops>
      </style:paragraph-properties>
      <style:text-properties style:font-name="Verdana2" fo:font-size="10pt" fo:font-weight="normal" style:font-size-asian="10pt" style:font-weight-asian="normal" style:font-size-complex="10pt" style:font-weight-complex="normal"/>
    </style:style>
    <style:style style:name="P68" style:family="paragraph" style:parent-style-name="Standard" style:list-style-name="L5">
      <style:paragraph-properties style:shadow="none">
        <style:tab-stops>
          <style:tab-stop style:position="13.808cm" style:type="right" style:leader-style="dotted" style:leader-text="."/>
        </style:tab-stops>
      </style:paragraph-properties>
      <style:text-properties style:font-name="Verdana2" fo:font-size="10pt" fo:font-weight="normal" style:font-size-asian="10pt" style:font-weight-asian="normal" style:font-size-complex="10pt" style:font-weight-complex="normal"/>
    </style:style>
    <style:style style:name="P69" style:family="paragraph" style:parent-style-name="Standard" style:list-style-name="L6">
      <style:paragraph-properties style:shadow="none">
        <style:tab-stops>
          <style:tab-stop style:position="13.808cm" style:type="right" style:leader-style="dotted" style:leader-text="."/>
        </style:tab-stops>
      </style:paragraph-properties>
      <style:text-properties style:font-name="Verdana2" fo:font-size="10pt" fo:font-weight="normal" style:font-size-asian="10pt" style:font-weight-asian="normal" style:font-size-complex="10pt" style:font-weight-complex="normal"/>
    </style:style>
    <style:style style:name="P70" style:family="paragraph" style:parent-style-name="Standard" style:list-style-name="L9">
      <style:paragraph-properties style:shadow="none">
        <style:tab-stops>
          <style:tab-stop style:position="13.808cm" style:type="right" style:leader-style="dotted" style:leader-text="."/>
        </style:tab-stops>
      </style:paragraph-properties>
      <style:text-properties style:font-name="Verdana2" fo:font-size="10pt" fo:font-weight="normal" style:font-size-asian="10pt" style:font-weight-asian="normal" style:font-size-complex="10pt" style:font-weight-complex="normal"/>
    </style:style>
    <style:style style:name="P71" style:family="paragraph" style:parent-style-name="Standard" style:list-style-name="L11">
      <style:paragraph-properties style:shadow="none">
        <style:tab-stops>
          <style:tab-stop style:position="13.808cm" style:type="right" style:leader-style="dotted" style:leader-text="."/>
        </style:tab-stops>
      </style:paragraph-properties>
      <style:text-properties style:font-name="Verdana2" fo:font-size="10pt" fo:font-weight="normal" style:font-size-asian="10pt" style:font-weight-asian="normal" style:font-size-complex="10pt" style:font-weight-complex="normal"/>
    </style:style>
    <style:style style:name="P72" style:family="paragraph" style:parent-style-name="Standard" style:list-style-name="L25">
      <style:paragraph-properties style:shadow="none">
        <style:tab-stops>
          <style:tab-stop style:position="13.808cm" style:type="right" style:leader-style="dotted" style:leader-text="."/>
        </style:tab-stops>
      </style:paragraph-properties>
      <style:text-properties style:font-name="Verdana2" fo:font-size="10pt" fo:font-weight="normal" style:font-size-asian="10pt" style:font-weight-asian="normal" style:font-size-complex="10pt" style:font-weight-complex="normal"/>
    </style:style>
    <style:style style:name="P73" style:family="paragraph" style:parent-style-name="Standard" style:list-style-name="L26">
      <style:paragraph-properties style:shadow="none">
        <style:tab-stops>
          <style:tab-stop style:position="13.808cm" style:type="right" style:leader-style="dotted" style:leader-text="."/>
        </style:tab-stops>
      </style:paragraph-properties>
      <style:text-properties style:font-name="Verdana2" fo:font-size="10pt" fo:font-weight="normal" style:font-size-asian="10pt" style:font-weight-asian="normal" style:font-size-complex="10pt" style:font-weight-complex="normal"/>
    </style:style>
    <style:style style:name="P74" style:family="paragraph" style:parent-style-name="Standard" style:list-style-name="L27">
      <style:paragraph-properties style:shadow="none">
        <style:tab-stops>
          <style:tab-stop style:position="13.808cm" style:type="right" style:leader-style="dotted" style:leader-text="."/>
        </style:tab-stops>
      </style:paragraph-properties>
      <style:text-properties style:font-name="Verdana2" fo:font-size="10pt" fo:font-weight="normal" style:font-size-asian="10pt" style:font-weight-asian="normal" style:font-size-complex="10pt" style:font-weight-complex="normal"/>
    </style:style>
    <style:style style:name="P75" style:family="paragraph" style:parent-style-name="Standard" style:list-style-name="L30">
      <style:paragraph-properties style:shadow="none">
        <style:tab-stops>
          <style:tab-stop style:position="13.808cm" style:type="right" style:leader-style="dotted" style:leader-text="."/>
        </style:tab-stops>
      </style:paragraph-properties>
      <style:text-properties style:font-name="Verdana2" fo:font-size="10pt" fo:font-weight="normal" style:font-size-asian="10pt" style:font-weight-asian="normal" style:font-size-complex="10pt" style:font-weight-complex="normal"/>
    </style:style>
    <style:style style:name="P76" style:family="paragraph" style:parent-style-name="Standard" style:list-style-name="L32">
      <style:paragraph-properties style:shadow="none">
        <style:tab-stops>
          <style:tab-stop style:position="13.808cm" style:type="right" style:leader-style="dotted" style:leader-text="."/>
        </style:tab-stops>
      </style:paragraph-properties>
      <style:text-properties style:font-name="Verdana2" fo:font-size="10pt" fo:font-weight="normal" style:font-size-asian="10pt" style:font-weight-asian="normal" style:font-size-complex="10pt" style:font-weight-complex="normal"/>
    </style:style>
    <style:style style:name="P77" style:family="paragraph" style:parent-style-name="Standard" style:list-style-name="L4">
      <style:paragraph-properties fo:background-color="#e6e6ff">
        <style:tab-stops>
          <style:tab-stop style:position="13.808cm" style:type="right" style:leader-style="dotted" style:leader-text="."/>
        </style:tab-stops>
        <style:background-image/>
      </style:paragraph-properties>
      <style:text-properties style:font-name="Verdana2" fo:font-size="10pt" style:font-size-asian="10pt" style:font-size-complex="10pt"/>
    </style:style>
    <style:style style:name="P78" style:family="paragraph" style:parent-style-name="Standard" style:list-style-name="L5">
      <style:paragraph-properties fo:background-color="#e6e6ff">
        <style:tab-stops>
          <style:tab-stop style:position="13.808cm" style:type="right" style:leader-style="dotted" style:leader-text="."/>
        </style:tab-stops>
        <style:background-image/>
      </style:paragraph-properties>
      <style:text-properties style:font-name="Verdana2" fo:font-size="10pt" style:font-size-asian="10pt" style:font-size-complex="10pt"/>
    </style:style>
    <style:style style:name="P79" style:family="paragraph" style:parent-style-name="Standard" style:list-style-name="L6">
      <style:paragraph-properties fo:background-color="#e6e6ff">
        <style:tab-stops>
          <style:tab-stop style:position="13.808cm" style:type="right" style:leader-style="dotted" style:leader-text="."/>
        </style:tab-stops>
        <style:background-image/>
      </style:paragraph-properties>
      <style:text-properties style:font-name="Verdana2" fo:font-size="10pt" style:font-size-asian="10pt" style:font-size-complex="10pt"/>
    </style:style>
    <style:style style:name="P80" style:family="paragraph" style:parent-style-name="Standard" style:list-style-name="L10">
      <style:paragraph-properties fo:background-color="#e6e6ff">
        <style:tab-stops>
          <style:tab-stop style:position="13.808cm" style:type="right" style:leader-style="dotted" style:leader-text="."/>
        </style:tab-stops>
        <style:background-image/>
      </style:paragraph-properties>
      <style:text-properties style:font-name="Verdana2" fo:font-size="10pt" style:font-size-asian="10pt" style:font-size-complex="10pt"/>
    </style:style>
    <style:style style:name="P81" style:family="paragraph" style:parent-style-name="Standard" style:list-style-name="L25">
      <style:paragraph-properties fo:background-color="#e6e6ff">
        <style:tab-stops>
          <style:tab-stop style:position="13.808cm" style:type="right" style:leader-style="dotted" style:leader-text="."/>
        </style:tab-stops>
        <style:background-image/>
      </style:paragraph-properties>
      <style:text-properties style:font-name="Verdana2" fo:font-size="10pt" style:font-size-asian="10pt" style:font-size-complex="10pt"/>
    </style:style>
    <style:style style:name="P82" style:family="paragraph" style:parent-style-name="Standard" style:list-style-name="L26">
      <style:paragraph-properties fo:background-color="#e6e6ff">
        <style:tab-stops>
          <style:tab-stop style:position="13.808cm" style:type="right" style:leader-style="dotted" style:leader-text="."/>
        </style:tab-stops>
        <style:background-image/>
      </style:paragraph-properties>
      <style:text-properties style:font-name="Verdana2" fo:font-size="10pt" style:font-size-asian="10pt" style:font-size-complex="10pt"/>
    </style:style>
    <style:style style:name="P83" style:family="paragraph" style:parent-style-name="Standard" style:list-style-name="L27">
      <style:paragraph-properties fo:background-color="#e6e6ff">
        <style:tab-stops>
          <style:tab-stop style:position="13.808cm" style:type="right" style:leader-style="dotted" style:leader-text="."/>
        </style:tab-stops>
        <style:background-image/>
      </style:paragraph-properties>
      <style:text-properties style:font-name="Verdana2" fo:font-size="10pt" style:font-size-asian="10pt" style:font-size-complex="10pt"/>
    </style:style>
    <style:style style:name="P84" style:family="paragraph" style:parent-style-name="Standard" style:list-style-name="L31">
      <style:paragraph-properties fo:background-color="#e6e6ff">
        <style:tab-stops>
          <style:tab-stop style:position="13.808cm" style:type="right" style:leader-style="dotted" style:leader-text="."/>
        </style:tab-stops>
        <style:background-image/>
      </style:paragraph-properties>
      <style:text-properties style:font-name="Verdana2" fo:font-size="10pt" style:font-size-asian="10pt" style:font-size-complex="10pt"/>
    </style:style>
    <style:style style:name="P85" style:family="paragraph" style:parent-style-name="Standard">
      <style:paragraph-properties fo:text-align="center" style:justify-single-word="false" fo:break-before="page">
        <style:tab-stops/>
      </style:paragraph-properties>
      <style:text-properties style:font-name="Verdana2" fo:font-size="10pt" fo:font-weight="bold" style:font-size-asian="10pt" style:font-weight-asian="bold" style:font-size-complex="10pt" style:font-weight-complex="bold"/>
    </style:style>
    <style:style style:name="P86" style:family="paragraph" style:parent-style-name="Heading_20_2" style:master-page-name="Standard">
      <style:paragraph-properties style:page-number="auto" fo:break-before="page"/>
    </style:style>
    <style:style style:name="P87" style:family="paragraph" style:parent-style-name="Heading_20_4">
      <style:paragraph-properties fo:break-before="page"/>
    </style:style>
    <style:style style:name="P88" style:family="paragraph">
      <style:paragraph-properties fo:text-align="center"/>
    </style:style>
    <style:style style:name="T1" style:family="text">
      <style:text-properties style:font-name-complex="Arial"/>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style:text-underline-style="none"/>
    </style:style>
    <style:style style:name="T5" style:family="text">
      <style:text-properties style:font-weight-asian="bold" style:font-weight-complex="bold"/>
    </style:style>
    <style:style style:name="T6" style:family="text">
      <style:text-properties style:font-weight-asian="normal"/>
    </style:style>
    <style:style style:name="T7" style:family="text">
      <style:text-properties style:font-weight-complex="normal"/>
    </style:style>
    <style:style style:name="T8" style:family="text">
      <style:text-properties style:text-position="super 58%"/>
    </style:style>
    <style:style style:name="T9" style:family="text">
      <style:text-properties style:text-position="super 58%" fo:font-weight="normal" style:font-weight-asian="normal" style:font-weight-complex="normal"/>
    </style:style>
    <style:style style:name="T10" style:family="text">
      <style:text-properties style:text-position="super 58%" style:font-weight-asian="bold" style:font-weight-complex="bold"/>
    </style:style>
    <style:style style:name="T11" style:family="text">
      <style:text-properties style:text-position="super 58%" style:font-name="Legacy Sans ITC TT" fo:font-weight="normal" style:font-weight-asian="normal" style:font-weight-complex="normal"/>
    </style:style>
    <style:style style:name="T12" style:family="text">
      <style:text-properties style:text-position="0% 100%"/>
    </style:style>
    <style:style style:name="T13" style:family="text">
      <style:text-properties style:text-position="0% 100%" style:font-weight-asian="bold" style:font-weight-complex="bold"/>
    </style:style>
    <style:style style:name="T14" style:family="text">
      <style:text-properties style:text-position="0% 100%" fo:font-weight="normal" style:font-weight-asian="normal" style:font-weight-complex="normal"/>
    </style:style>
    <style:style style:name="T15" style:family="text">
      <style:text-properties style:text-position="0% 100%" style:font-name="Legacy Sans ITC TT" fo:font-weight="normal" style:font-weight-asian="normal" style:font-weight-complex="normal"/>
    </style:style>
    <style:style style:name="T16" style:family="text">
      <style:text-properties fo:font-style="normal"/>
    </style:style>
    <style:style style:name="T17" style:family="text">
      <style:text-properties style:font-style-asian="normal"/>
    </style:style>
    <style:style style:name="T18" style:family="text">
      <style:text-properties style:font-style-complex="normal"/>
    </style:style>
    <style:style style:name="T19" style:family="text">
      <style:text-properties style:text-position="sub 58%"/>
    </style:style>
    <style:style style:name="T20" style:family="text">
      <style:text-properties style:text-position="sub 58%" style:font-weight-asian="bold" style:font-weight-complex="bold"/>
    </style:style>
    <style:style style:name="T21" style:family="text">
      <style:text-properties style:text-position="sub 58%" fo:font-weight="normal" style:font-weight-asian="normal" style:font-weight-complex="normal"/>
    </style:style>
    <style:style style:name="T22" style:family="text">
      <style:text-properties style:text-position="sub 58%" style:font-name="Legacy Sans ITC TT" fo:font-weight="normal" style:font-weight-asian="normal" style:font-weight-complex="normal"/>
    </style:style>
    <style:style style:name="T23" style:family="text">
      <style:text-properties style:font-name="Legacy Sans ITC TT"/>
    </style:style>
    <style:style style:name="T24" style:family="text">
      <style:text-properties style:font-name="Legacy Sans ITC TT" fo:font-weight="normal" style:font-weight-asian="normal" style:font-weight-complex="normal"/>
    </style:style>
    <style:style style:name="T25" style:family="text">
      <style:text-properties fo:font-size="11pt"/>
    </style:style>
    <style:style style:name="T26" style:family="text">
      <style:text-properties style:font-size-asian="11pt"/>
    </style:style>
    <style:style style:name="T27" style:family="text">
      <style:text-properties style:font-size-complex="11pt"/>
    </style:style>
    <style:style style:name="fr1"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3">
      <text:list-level-style-number text:level="1" text:style-name="Numbering_20_Symbols" style:num-suffix="." style:num-format="1">
        <style:list-level-properties/>
      </text:list-level-style-number>
      <text:list-level-style-number text:level="2" style:num-suffix=")" style:num-format="a">
        <style:list-level-properties/>
      </text:list-level-style-number>
      <text:list-level-style-number text:level="3" style:num-suffix="." style:num-format="i">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10">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1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6" text:outline-level="2">II.8 PROGRAMACIÓ DE BATXILLERAT: MATEMÀTIQUES II</text:h>
      <text:p text:style-name="P7"/>
      <text:h text:style-name="Heading_20_3" text:outline-level="3">1. Continguts, temporalització i avaluació</text:h>
      <text:p text:style-name="P6"/>
      <text:h text:style-name="Heading_20_4" text:outline-level="4">1.1 BLOC I: Àlgebra lineal</text:h>
      <text:p text:style-name="P3"/>
      <text:p text:style-name="P5">MATRIUS</text:p>
      <text:p text:style-name="P5"/>
      <text:list xml:id="list39357814" text:style-name="L12">
        <text:list-item>
          <text:p text:style-name="P48">Matrius. Files i columnes d'una matriu. Dimensió o ordre d'una matriu.</text:p>
        </text:list-item>
        <text:list-item>
          <text:p text:style-name="P48">Tipus de Matrius: matriu o vector fila, matriu o vector columna, matriu nul·la, matriu quadrada.</text:p>
        </text:list-item>
        <text:list-item>
          <text:p text:style-name="P48">Matrius quadrades: diagonal principal, matriu diagonal, matriu triangular (superior i inferior), matriu simètrica, matriu antisimètrica o hemisimètrica, matriu unitat o identitat.</text:p>
        </text:list-item>
        <text:list-item>
          <text:p text:style-name="P48">Igualtat de matrius.</text:p>
        </text:list-item>
        <text:list-item>
          <text:p text:style-name="P48"><text:span text:style-name="T5">Suma de matrius. Matriu oposada. ( M</text:span><text:span text:style-name="T20">nxn</text:span><text:span text:style-name="T13">(R), + ) és un grup commutatiu o abelià.</text:span></text:p>
        </text:list-item>
        <text:list-item>
          <text:p text:style-name="P48"><text:span text:style-name="T13">Producte d'un escalar per una matriu. M</text:span><text:span text:style-name="T20">nxn</text:span><text:span text:style-name="T13">(R) és un R-espai vectorial.</text:span></text:p>
        </text:list-item>
        <text:list-item>
          <text:p text:style-name="P34">Producte de matrius. Condicions per poder multiplicar matrius. El producte no és commutatiu.</text:p>
        </text:list-item>
        <text:list-item>
          <text:p text:style-name="P57"><text:span text:style-name="T14">Matrius quadrades. Inversa d'una matriu quadrada. Propietats de la matriu inversa. ( M</text:span><text:span text:style-name="T21">nxn</text:span><text:span text:style-name="T14">(R), +, . ) és un anell no commutatiu amb unitat. Potències de matrius quadrades (càlcul de A</text:span><text:span text:style-name="T9">n</text:span><text:span text:style-name="T14">).</text:span></text:p>
        </text:list-item>
        <text:list-item>
          <text:p text:style-name="P48"><text:span text:style-name="T13">Matriu transposada. Propietats. A és simètrica &lt;=&gt; A</text:span><text:span text:style-name="T10">t</text:span><text:span text:style-name="T13">=A. <text:s/>A és antisimètrica &lt;=&gt; A</text:span><text:span text:style-name="T10">t</text:span><text:span text:style-name="T13">=-A.</text:span></text:p>
        </text:list-item>
        <text:list-item>
          <text:p text:style-name="P34">Dependència i independència lineal de vectors. Combinació lineal de vectors.</text:p>
        </text:list-item>
        <text:list-item>
          <text:p text:style-name="P48"><text:span text:style-name="T13">Rang d'una matriu. Rang(A)=Rang(A</text:span><text:span text:style-name="T10">t</text:span><text:span text:style-name="T13">).</text:span></text:p>
        </text:list-item>
        <text:list-item>
          <text:p text:style-name="P34">Matriu escalonada. Rang d'una matriu escalonada. Càlcul del rang d'una matriu pel mètode de Gauss.</text:p>
        </text:list-item>
      </text:list>
      <text:p text:style-name="P2"/>
      <text:p text:style-name="P9"><text:tab/>* Matrius fins a ordre 4</text:p>
      <text:p text:style-name="P2"/>
      <text:p text:style-name="P5">DETERMINANTS</text:p>
      <text:p text:style-name="P5"/>
      <text:list xml:id="list39380674" text:style-name="L23">
        <text:list-item>
          <text:p text:style-name="P49">Matrius regulars i singulars</text:p>
        </text:list-item>
        <text:list-item>
          <text:p text:style-name="P49">Càlcul de determinants d'ordre 2 i d'ordre 3. Regla de Sarrus</text:p>
        </text:list-item>
        <text:list-item>
          <text:p text:style-name="P49">Menor complementari d'un element d'una matriu quadrada</text:p>
        </text:list-item>
        <text:list-item>
          <text:p text:style-name="P58"><text:span text:style-name="T3">Adjunt d'un element d'una matriu quadrada. </text:span><text:span text:style-name="T14">Matriu adjunta a una matriu quadrada. (A</text:span><text:span text:style-name="T9">ad</text:span><text:span text:style-name="T14">)</text:span><text:span text:style-name="T9">t</text:span><text:span text:style-name="T14">=(A</text:span><text:span text:style-name="T9">t</text:span><text:span text:style-name="T14">)</text:span><text:span text:style-name="T9">ad</text:span></text:p>
        </text:list-item>
        <text:list-item>
          <text:p text:style-name="P49"><text:span text:style-name="T12">Càlcul de la matriu inversa: A</text:span><text:span text:style-name="T8">-1</text:span><text:span text:style-name="T12">=1/det(A) · (A</text:span><text:span text:style-name="T8">ad</text:span><text:span text:style-name="T12">)</text:span><text:span text:style-name="T8">t</text:span><text:span text:style-name="T12">. Equacions matricials</text:span></text:p>
        </text:list-item>
        <text:list-item>
          <text:p text:style-name="P37">Menor d'ordre k d'una matriu. Orlar un menor</text:p>
        </text:list-item>
        <text:list-item>
          <text:p text:style-name="P37">Rang d'una matriu com a ordre del major menor no nul</text:p>
        </text:list-item>
        <text:list-item>
          <text:p text:style-name="P49">Determinant d'ordre n. Desenvolupament per una fila o columna</text:p>
        </text:list-item>
        <text:list-item>
          <text:p text:style-name="P49">Propietats dels determinants:</text:p>
          <text:list>
            <text:list-item>
              <text:p text:style-name="P49">det(A)=det(A<text:span text:style-name="T8">t</text:span><text:span text:style-name="T12">)</text:span></text:p>
            </text:list-item>
            <text:list-item>
              <text:p text:style-name="P37">det(A·B)=det(A)·det(B)</text:p>
            </text:list-item>
            <text:list-item>
              <text:p text:style-name="P49"><text:span text:style-name="T12">det(A</text:span><text:span text:style-name="T8">-1</text:span><text:span text:style-name="T12">)=1/det(A)</text:span></text:p>
            </text:list-item>
            <text:list-item>
              <text:p text:style-name="P37">Si una matriu té una fila o columna de zeros, el seu determinant val 0</text:p>
            </text:list-item>
            <text:list-item>
              <text:p text:style-name="P37">Si una matriu té dues files o columnes iguals el seu determinant val 0</text:p>
            </text:list-item>
            <text:list-item>
              <text:p text:style-name="P37">Si una matriu té dues files o columnes proporcionals el seu determinant val 0</text:p>
            </text:list-item>
            <text:list-item>
              <text:p text:style-name="P37">Si una matriu té una fila o columna combinació lineal de les altres el seu determinant val 0. I al revés, si el determinant val 0, una fila o columna és combinació lineal de les altres</text:p>
            </text:list-item>
            <text:list-item>
              <text:p text:style-name="P37">Si permutam dues files o columnes el determinant canvia de signe</text:p>
            </text:list-item>
            <text:list-item>
              <text:p text:style-name="P37">Si multiplicam una fila o columna per un nombre el determinant queda multiplicat <text:soft-page-break/>per aquest nombre</text:p>
            </text:list-item>
            <text:list-item>
              <text:p text:style-name="P37">Si a una fila o columna li sumam una combinació lineal de les altres el determinant no varia</text:p>
            </text:list-item>
            <text:list-item>
              <text:p text:style-name="P37">Si descomponem una fila o columna en suma de dos vectors fila o columna, el determinant de la matriu inicial és la suma dels determinants de les matrius que s'obtenen al substituir a la matriu inicial el vector fila o columna per cada un dels sumands</text:p>
            </text:list-item>
          </text:list>
        </text:list-item>
      </text:list>
      <text:p text:style-name="P12"/>
      <text:p text:style-name="P5">SISTEMES D'EQUACIONS LINEALS</text:p>
      <text:p text:style-name="P5"/>
      <text:list xml:id="list39355739" text:style-name="L24">
        <text:list-item>
          <text:p text:style-name="P50">Sistemes d'equacions lineals. Coeficients i termes independents. Matriu del sistema i matriu ampliada del sistema</text:p>
        </text:list-item>
        <text:list-item>
          <text:p text:style-name="P50">Sistema homogeni</text:p>
        </text:list-item>
        <text:list-item>
          <text:p text:style-name="P50">Solució d'un sistema d'equacions. Sistemes equivalents. Classificació dels sistemes d'equacions segons el nombre de solucions (incompatible, compatible determinat, compatible indeterminat). Els sistemes homogenis sempre són compatibles</text:p>
        </text:list-item>
        <text:list-item>
          <text:p text:style-name="P38">Forma matricial d'un sistema: AX=B =&gt; X=A<text:span text:style-name="T8">-1</text:span>B</text:p>
        </text:list-item>
        <text:list-item>
          <text:p text:style-name="P38">Resolució d'un sistema pel mètode de Gauss</text:p>
        </text:list-item>
        <text:list-item>
          <text:p text:style-name="P38">Regla de Cramer. Sistema de Cramer</text:p>
        </text:list-item>
        <text:list-item>
          <text:p text:style-name="P38">Teorema de Rouché-Fröbenius:<text:tab/></text:p>
          <text:list>
            <text:list-item>
              <text:p text:style-name="P38">Si r(A)=r(A') el sistema és compatible: </text:p>
              <text:list>
                <text:list-item>
                  <text:p text:style-name="P38">r(A)=r(A')=n=nombre d'incògnites=&gt; Compatible Determinat</text:p>
                </text:list-item>
                <text:list-item>
                  <text:p text:style-name="P38">r(A)=r(A')&lt;n=nombre d'incògnites=&gt; Compatible Indeterminat</text:p>
                </text:list-item>
              </text:list>
            </text:list-item>
            <text:list-item>
              <text:p text:style-name="P38">Si r(A)&lt;r(A') el sistema és Incompatible</text:p>
            </text:list-item>
          </text:list>
        </text:list-item>
        <text:list-item>
          <text:p text:style-name="P38">Rouché-Frobenius per sistemes homogenis. Un sistema homogeni sempre és compatible perquè té la solució trivial.</text:p>
          <text:list>
            <text:list-item>
              <text:p text:style-name="P38">Si r(A)=n=nombre d'incògnites=&gt; Compatible Determinat</text:p>
            </text:list-item>
            <text:list-item>
              <text:p text:style-name="P38">Si r(A)&lt;n=nombre d'incògnites=&gt; Compatible Indeterminat</text:p>
            </text:list-item>
          </text:list>
        </text:list-item>
        <text:list-item>
          <text:p text:style-name="P38">Utilització de sistemes lineals per a resoldre problemes</text:p>
        </text:list-item>
      </text:list>
      <text:p text:style-name="P17">TEMPORALITZACIÓ</text:p>
      <text:p text:style-name="P4"/>
      <text:p text:style-name="P8">MATRIUS</text:p>
      <text:p text:style-name="P3"/>
      <text:list xml:id="list39355055" text:style-name="L25">
        <text:list-item>
          <text:p text:style-name="P72">Definició de matriu. Tipus de matrius. Igualtat de matrius<text:tab/>1 h</text:p>
        </text:list-item>
        <text:list-item>
          <text:p text:style-name="P72">Suma de matrius i producte per un escalar<text:tab/> 1 h</text:p>
        </text:list-item>
        <text:list-item>
          <text:p text:style-name="P60">Producte de matrius. Potenciació<text:tab/> 3 h</text:p>
        </text:list-item>
        <text:list-item>
          <text:p text:style-name="P60">Definició de matriu inversa. Equacions matricials<text:tab/> 1 h</text:p>
        </text:list-item>
        <text:list-item>
          <text:p text:style-name="P60">Matriu transposada<text:tab/> 1 h</text:p>
        </text:list-item>
        <text:list-item>
          <text:p text:style-name="P60">Dependència i independència lineal. Rang d'una matriu. Mètode de Gauss<text:tab/> 3 h</text:p>
        </text:list-item>
        <text:list-item>
          <text:p text:style-name="P60">Resolució de sistemes pel mètode de Gauss<text:tab/>2 h</text:p>
        </text:list-item>
        <text:list-item>
          <text:p text:style-name="P60">Exercicis<text:tab/> 2 h</text:p>
          <text:p text:style-name="P81">Total<text:tab/>14 h</text:p>
        </text:list-item>
      </text:list>
      <text:p text:style-name="P2"/>
      <text:p text:style-name="P10"/>
      <text:p text:style-name="P5">DETERMINANTS</text:p>
      <text:p text:style-name="P3"/>
      <text:list xml:id="list39380233" text:style-name="L26">
        <text:list-item>
          <text:p text:style-name="P73">Determinants d'ordre 2 i 3<text:tab/> 1 h</text:p>
        </text:list-item>
        <text:list-item>
          <text:p text:style-name="P61">Menor complementari d'un element, adjunt d'un element i Matriu adjunta <text:tab/> 1 h</text:p>
        </text:list-item>
        <text:list-item>
          <text:p text:style-name="P61">Matriu inversa<text:tab/> 2 h</text:p>
        </text:list-item>
        <text:list-item>
          <text:p text:style-name="P61">Resolució matricial de sistemes<text:tab/>1 h</text:p>
        </text:list-item>
        <text:list-item>
          <text:p text:style-name="P61">Menor d'ordre k. Rang d'una matriu<text:tab/> 2 h</text:p>
        </text:list-item>
        <text:list-item>
          <text:p text:style-name="P61">Propietats dels determinants<text:tab/> 2 h</text:p>
        </text:list-item>
        <text:list-item>
          <text:p text:style-name="P61">Exercicis<text:tab/>2 h</text:p>
          <text:p text:style-name="P82">Total<text:tab/>11 h</text:p>
        </text:list-item>
      </text:list>
      <text:p text:style-name="P2"/>
      <text:p text:style-name="P10"/>
      <text:p text:style-name="P5">SISTEMES D'EQUACIONS</text:p>
      <text:p text:style-name="P3"/>
      <text:list xml:id="list39370214" text:style-name="L27">
        <text:list-item>
          <text:p text:style-name="P74">Sistemes. Forma matricial<text:tab/> 1 h</text:p>
        </text:list-item>
        <text:list-item>
          <text:p text:style-name="P62">Regla de Cramer<text:tab/> 1 h</text:p>
        </text:list-item>
        <text:list-item>
          <text:p text:style-name="P62">Rouché-Frobenius<text:tab/> 2 h</text:p>
        </text:list-item>
        <text:list-item>
          <text:p text:style-name="P62">Discussió de sistemes<text:tab/> 2 h</text:p>
        </text:list-item>
        <text:list-item>
          <text:p text:style-name="P62">Exercicis<text:tab/> 3 h</text:p>
          <text:p text:style-name="P83">Total<text:tab/>9 h</text:p>
        </text:list-item>
      </text:list>
      <text:p text:style-name="P12"/>
      <text:p text:style-name="P12"/>
      <text:p text:style-name="P12"/>
      <text:p text:style-name="P14">AVALUACIÓ</text:p>
      <text:p text:style-name="P13">Es realitzaran dues proves d'avaluació del bloc, la segona prova inclourà tota la matèria i tindrà valor doble per al càlcul de la nota del bloc. És condició necessària per poder aprovar l'avaluació haver entregat els exercicis encomanats als alumnes. La correcta realització d'aquests condicionarà la forma d'arrodonir la nota de l'avaluació. La nota del bloc tindrà un pes del 30% sobre la nota global del curs</text:p>
      <text:h text:style-name="P87" text:outline-level="4">1.2 BLOC II: Geometria</text:h>
      <text:p text:style-name="P7"/>
      <text:p text:style-name="P7"/>
      <text:p text:style-name="P5">VECTORS A L'ESPAI</text:p>
      <text:p text:style-name="P5"/>
      <text:list xml:id="list39372478" text:style-name="L28">
        <text:list-item>
          <text:p text:style-name="P51">L'espai afí R<text:span text:style-name="T8">n</text:span><text:span text:style-name="T12">. Vectors fixos. Mòdul, direcció i sentit. Coordenades d'un vector fix. Vectors equipolents. Vectors lliures</text:span></text:p>
        </text:list-item>
        <text:list-item>
          <text:p text:style-name="P39">L'Espai vectorial V<text:span text:style-name="T19">n</text:span>. Sumar vectors i multiplicar vectors per un escalar de forma gràfica i amb coordenades</text:p>
        </text:list-item>
        <text:list-item>
          <text:p text:style-name="P39">Combinació lineal de vectors. Definició. <text:span text:style-name="T19"><draw:frame draw:style-name="fr1" draw:name="Objecte1" text:anchor-type="as-char" svg:width="9.093cm" svg:height="0.584cm" draw:z-index="6"><draw:object xlink:href="./Object 1" xlink:type="simple" xlink:show="embed" xlink:actuate="onLoad"/><draw:image xlink:href="./ObjectReplacements/Object 1" xlink:type="simple" xlink:show="embed" xlink:actuate="onLoad"/><svg:desc>fórmula</svg:desc></draw:frame></text:span></text:p>
        </text:list-item>
        <text:list-item>
          <text:p text:style-name="P39">Dependència i Independència lineal. Definició. <draw:frame draw:style-name="fr1" draw:name="Objecte2" text:anchor-type="as-char" svg:width="7.163cm" svg:height="0.531cm" draw:z-index="7"><draw:object xlink:href="./Object 2" xlink:type="simple" xlink:show="embed" xlink:actuate="onLoad"/><draw:image xlink:href="./ObjectReplacements/Object 2" xlink:type="simple" xlink:show="embed" xlink:actuate="onLoad"/><svg:desc>fórmula</svg:desc></draw:frame></text:p>
        </text:list-item>
        <text:list-item>
          <text:p text:style-name="P39">Base d'un espai vectorial. Dimensió d'un espai vectorial. <text:s/>Dim(V<text:span text:style-name="T19">n</text:span>)=n</text:p>
        </text:list-item>
        <text:list-item>
          <text:p text:style-name="P39">Aplicacions: Punt mig, simètric d'un punt, saber si tres punts estan alineats, baricentre d'un triangle</text:p>
        </text:list-item>
        <text:list-item>
          <text:p text:style-name="P39">Producte escalar de dos vectors (el producte escalar de dos vectors és un nombre). Propietats. Angle entre dos vectors: <draw:frame draw:style-name="fr1" draw:name="Objecte23" text:anchor-type="as-char" svg:width="2.379cm" svg:height="0.857cm" draw:z-index="8"><draw:object xlink:href="./Object 3" xlink:type="simple" xlink:show="embed" xlink:actuate="onLoad"/><draw:image xlink:href="./ObjectReplacements/Object 3" xlink:type="simple" xlink:show="embed" xlink:actuate="onLoad"/><svg:desc>fórmula</svg:desc></draw:frame>. Norma d'un vector: <draw:frame draw:style-name="fr1" draw:name="Objecte24" text:anchor-type="as-char" svg:width="1.633cm" svg:height="0.432cm" draw:z-index="9"><draw:object xlink:href="./Object 4" xlink:type="simple" xlink:show="embed" xlink:actuate="onLoad"/><draw:image xlink:href="./ObjectReplacements/Object 4" xlink:type="simple" xlink:show="embed" xlink:actuate="onLoad"/><svg:desc>fórmula</svg:desc></draw:frame>. Distància entre dos punts (norma del vector que els uneix). Vectors ortogonals: <draw:frame draw:style-name="fr1" draw:name="Objecte25" text:anchor-type="as-char" svg:width="2.302cm" svg:height="0.39cm" draw:z-index="10"><draw:object xlink:href="./Object 5" xlink:type="simple" xlink:show="embed" xlink:actuate="onLoad"/><draw:image xlink:href="./ObjectReplacements/Object 5" xlink:type="simple" xlink:show="embed" xlink:actuate="onLoad"/><svg:desc>fórmula</svg:desc></draw:frame>. Trobar vectors ortogonals a un donat. Vectors unitaris. Normalitzar un vector: <draw:frame draw:style-name="fr1" draw:name="Objecte26" text:anchor-type="as-char" svg:width="0.848cm" svg:height="0.854cm" draw:z-index="11"><draw:object xlink:href="./Object 6" xlink:type="simple" xlink:show="embed" xlink:actuate="onLoad"/><draw:image xlink:href="./ObjectReplacements/Object 6" xlink:type="simple" xlink:show="embed" xlink:actuate="onLoad"/><svg:desc>fórmula</svg:desc></draw:frame>. Base ortogonal i base ortonormal. </text:p>
        </text:list-item>
        <text:list-item>
          <text:p text:style-name="P59"><text:span text:style-name="T14">Producte escalar amb coordenades respecte una base ortonormal: (u</text:span><text:span text:style-name="T21">1</text:span><text:span text:style-name="T14">, u</text:span><text:span text:style-name="T21">2</text:span><text:span text:style-name="T14">, u</text:span><text:span text:style-name="T21">3</text:span><text:span text:style-name="T14">)·(v</text:span><text:span text:style-name="T21">1</text:span><text:span text:style-name="T14">, v</text:span><text:span text:style-name="T21">2</text:span><text:span text:style-name="T14">, v</text:span><text:span text:style-name="T21">3</text:span><text:span text:style-name="T14">) = u</text:span><text:span text:style-name="T21">1</text:span><text:span text:style-name="T14">v</text:span><text:span text:style-name="T21">1</text:span><text:span text:style-name="T14">+ u</text:span><text:span text:style-name="T21">2</text:span><text:span text:style-name="T14">v</text:span><text:span text:style-name="T21">2</text:span><text:span text:style-name="T14">+ u</text:span><text:span text:style-name="T21">3</text:span><text:span text:style-name="T14">v</text:span><text:span text:style-name="T21">3</text:span></text:p>
        </text:list-item>
        <text:list-item>
          <text:p text:style-name="P59"><text:span text:style-name="T14">Producte vectorial de dos vectors: </text:span><text:span text:style-name="T14"><draw:frame draw:style-name="fr1" draw:name="Objecte27" text:anchor-type="as-char" svg:width="2.912cm" svg:height="1.566cm" draw:z-index="12"><draw:object xlink:href="./Object 7" xlink:type="simple" xlink:show="embed" xlink:actuate="onLoad"/><draw:image xlink:href="./ObjectReplacements/Object 7" xlink:type="simple" xlink:show="embed" xlink:actuate="onLoad"/><svg:desc>fórmula</svg:desc></draw:frame></text:span><text:span text:style-name="T14">. El producte vectorial</text:span><text:span text:style-name="T14"><draw:frame draw:style-name="fr1" draw:name="Objecte3" text:anchor-type="as-char" svg:width="0.87cm" svg:height="0.39cm" draw:z-index="13"><draw:object xlink:href="./Object 8" xlink:type="simple" xlink:show="embed" xlink:actuate="onLoad"/><draw:image xlink:href="./ObjectReplacements/Object 8" xlink:type="simple" xlink:show="embed" xlink:actuate="onLoad"/><svg:desc>fórmula</svg:desc></draw:frame></text:span><text:span text:style-name="T14">és un vector ortogonal a</text:span><text:span text:style-name="T14"><draw:frame draw:style-name="fr1" draw:name="Objecte4" text:anchor-type="as-char" svg:width="0.386cm" svg:height="0.392cm" draw:z-index="14"><draw:object xlink:href="./Object 9" xlink:type="simple" xlink:show="embed" xlink:actuate="onLoad"/><draw:image xlink:href="./ObjectReplacements/Object 9" xlink:type="simple" xlink:show="embed" xlink:actuate="onLoad"/><svg:desc>fórmula</svg:desc></draw:frame></text:span><text:span text:style-name="T14">i a</text:span><text:span text:style-name="T14"><draw:frame draw:style-name="fr1" draw:name="Objecte5" text:anchor-type="as-char" svg:width="0.385cm" svg:height="0.392cm" draw:z-index="15"><draw:object xlink:href="./Object 10" xlink:type="simple" xlink:show="embed" xlink:actuate="onLoad"/><draw:image xlink:href="./ObjectReplacements/Object 10" xlink:type="simple" xlink:show="embed" xlink:actuate="onLoad"/><svg:desc>fórmula</svg:desc></draw:frame></text:span><text:span text:style-name="T14">. Àrea del paral·lelogram determinat per </text:span><text:span text:style-name="T14"><draw:frame draw:style-name="fr1" draw:name="Objecte6" text:anchor-type="as-char" svg:width="0.386cm" svg:height="0.392cm" draw:z-index="16"><draw:object xlink:href="./Object 11" xlink:type="simple" xlink:show="embed" xlink:actuate="onLoad"/><draw:image xlink:href="./ObjectReplacements/Object 11" xlink:type="simple" xlink:show="embed" xlink:actuate="onLoad"/><svg:desc>fórmula</svg:desc></draw:frame></text:span><text:span text:style-name="T14">i </text:span><text:span text:style-name="T14"><draw:frame draw:style-name="fr1" draw:name="Objecte7" text:anchor-type="as-char" svg:width="0.385cm" svg:height="0.392cm" draw:z-index="17"><draw:object xlink:href="./Object 12" xlink:type="simple" xlink:show="embed" xlink:actuate="onLoad"/><draw:image xlink:href="./ObjectReplacements/Object 12" xlink:type="simple" xlink:show="embed" xlink:actuate="onLoad"/><svg:desc>fórmula</svg:desc></draw:frame></text:span><text:span text:style-name="T14">: </text:span><text:span text:style-name="T14"><draw:frame draw:style-name="fr1" draw:name="Objecte20" text:anchor-type="as-char" svg:width="2.099cm" svg:height="0.402cm" draw:z-index="18"><draw:object xlink:href="./Object 13" xlink:type="simple" xlink:show="embed" xlink:actuate="onLoad"/><draw:image xlink:href="./ObjectReplacements/Object 13" xlink:type="simple" xlink:show="embed" xlink:actuate="onLoad"/><svg:desc>fórmula</svg:desc></draw:frame></text:span><text:span text:style-name="T14">. Àrea del triangle determinat per </text:span><text:span text:style-name="T14"><draw:frame draw:style-name="fr1" draw:name="Objecte14" text:anchor-type="as-char" svg:width="0.386cm" svg:height="0.392cm" draw:z-index="19"><draw:object xlink:href="./Object 14" xlink:type="simple" xlink:show="embed" xlink:actuate="onLoad"/><draw:image xlink:href="./ObjectReplacements/Object 14" xlink:type="simple" xlink:show="embed" xlink:actuate="onLoad"/><svg:desc>fórmula</svg:desc></draw:frame></text:span><text:span text:style-name="T14">i </text:span><text:span text:style-name="T14"><draw:frame draw:style-name="fr1" draw:name="Objecte15" text:anchor-type="as-char" svg:width="0.385cm" svg:height="0.392cm" draw:z-index="20"><draw:object xlink:href="./Object 15" xlink:type="simple" xlink:show="embed" xlink:actuate="onLoad"/><draw:image xlink:href="./ObjectReplacements/Object 15" xlink:type="simple" xlink:show="embed" xlink:actuate="onLoad"/><svg:desc>fórmula</svg:desc></draw:frame></text:span><text:span text:style-name="T14">: </text:span><text:span text:style-name="T14"><draw:frame draw:style-name="fr1" draw:name="Objecte18" text:anchor-type="as-char" svg:width="2.394cm" svg:height="0.833cm" draw:z-index="21"><draw:object xlink:href="./Object 16" xlink:type="simple" xlink:show="embed" xlink:actuate="onLoad"/><draw:image xlink:href="./ObjectReplacements/Object 16" xlink:type="simple" xlink:show="embed" xlink:actuate="onLoad"/><svg:desc>fórmula</svg:desc></draw:frame></text:span></text:p>
        </text:list-item>
        <text:list-item>
          <text:p text:style-name="P59"><text:span text:style-name="T14">Producte mixt de tres vectors. Vectors i punts coplanaris. Volum del paral·lelepípede determinat per</text:span><text:span text:style-name="T14"><draw:frame draw:style-name="fr1" draw:name="Objecte9" text:anchor-type="as-char" svg:width="0.386cm" svg:height="0.392cm" draw:z-index="22"><draw:object xlink:href="./Object 17" xlink:type="simple" xlink:show="embed" xlink:actuate="onLoad"/><draw:image xlink:href="./ObjectReplacements/Object 17" xlink:type="simple" xlink:show="embed" xlink:actuate="onLoad"/><svg:desc>fórmula</svg:desc></draw:frame></text:span><text:span text:style-name="T14">,</text:span><text:span text:style-name="T14"><draw:frame draw:style-name="fr1" draw:name="Objecte8" text:anchor-type="as-char" svg:width="0.385cm" svg:height="0.392cm" draw:z-index="23"><draw:object xlink:href="./Object 18" xlink:type="simple" xlink:show="embed" xlink:actuate="onLoad"/><draw:image xlink:href="./ObjectReplacements/Object 18" xlink:type="simple" xlink:show="embed" xlink:actuate="onLoad"/><svg:desc>fórmula</svg:desc></draw:frame></text:span><text:span text:style-name="T14">i</text:span><text:span text:style-name="T14"><draw:frame draw:style-name="fr1" draw:name="Objecte10" text:anchor-type="as-char" svg:width="0.448cm" svg:height="0.392cm" draw:z-index="24"><draw:object xlink:href="./Object 19" xlink:type="simple" xlink:show="embed" xlink:actuate="onLoad"/><draw:image xlink:href="./ObjectReplacements/Object 19" xlink:type="simple" xlink:show="embed" xlink:actuate="onLoad"/><svg:desc>fórmula</svg:desc></draw:frame></text:span><text:span text:style-name="T14">: </text:span><text:span text:style-name="T14"><draw:frame draw:style-name="fr1" draw:name="Objecte21" text:anchor-type="as-char" svg:width="2.185cm" svg:height="0.402cm" draw:z-index="25"><draw:object xlink:href="./Object 20" xlink:type="simple" xlink:show="embed" xlink:actuate="onLoad"/><draw:image xlink:href="./ObjectReplacements/Object 20" xlink:type="simple" xlink:show="embed" xlink:actuate="onLoad"/><svg:desc>fórmula</svg:desc></draw:frame></text:span><text:span text:style-name="T14">. Volum del tetràedre determinat per</text:span><text:span text:style-name="T14"><draw:frame draw:style-name="fr1" draw:name="Objecte11" text:anchor-type="as-char" svg:width="0.386cm" svg:height="0.392cm" draw:z-index="26"><draw:object xlink:href="./Object 21" xlink:type="simple" xlink:show="embed" xlink:actuate="onLoad"/><draw:image xlink:href="./ObjectReplacements/Object 21" xlink:type="simple" xlink:show="embed" xlink:actuate="onLoad"/><svg:desc>fórmula</svg:desc></draw:frame></text:span><text:span text:style-name="T14">,</text:span><text:span text:style-name="T14"><draw:frame draw:style-name="fr1" draw:name="Objecte12" text:anchor-type="as-char" svg:width="0.385cm" svg:height="0.392cm" draw:z-index="27"><draw:object xlink:href="./Object 22" xlink:type="simple" xlink:show="embed" xlink:actuate="onLoad"/><draw:image xlink:href="./ObjectReplacements/Object 22" xlink:type="simple" xlink:show="embed" xlink:actuate="onLoad"/><svg:desc>fórmula</svg:desc></draw:frame></text:span><text:span text:style-name="T14">i</text:span><text:span text:style-name="T14"><draw:frame draw:style-name="fr1" draw:name="Objecte13" text:anchor-type="as-char" svg:width="0.448cm" svg:height="0.392cm" draw:z-index="28"><draw:object xlink:href="./Object 23" xlink:type="simple" xlink:show="embed" xlink:actuate="onLoad"/><draw:image xlink:href="./ObjectReplacements/Object 23" xlink:type="simple" xlink:show="embed" xlink:actuate="onLoad"/><svg:desc>fórmula</svg:desc></draw:frame></text:span><text:span text:style-name="T14">: </text:span><text:span text:style-name="T14"><draw:frame draw:style-name="fr1" draw:name="Objecte19" text:anchor-type="as-char" svg:width="2.475cm" svg:height="0.833cm" draw:z-index="29"><draw:object xlink:href="./Object 24" xlink:type="simple" xlink:show="embed" xlink:actuate="onLoad"/><draw:image xlink:href="./ObjectReplacements/Object 24" xlink:type="simple" xlink:show="embed" xlink:actuate="onLoad"/><svg:desc>fórmula</svg:desc></draw:frame></text:span></text:p>
        </text:list-item>
      </text:list>
      <text:p text:style-name="P12"/>
      <text:p text:style-name="P12"/>
      <text:p text:style-name="P5">GEOMETRIA DE L'ESPAI</text:p>
      <text:p text:style-name="P5"/>
      <text:list xml:id="list39352410" text:style-name="L29">
        <text:list-item>
          <text:p text:style-name="P40">Equacions de la recta (a partir d'un punt i un vector director o a partir de dos punts): vectorial, paramètriques i contínua</text:p>
        </text:list-item>
        <text:list-item>
          <text:p text:style-name="P40">Posició relativa de dues rectes (paral·leles, paral·leles coincidents, secants o rectes que es creuen).</text:p>
        </text:list-item>
        <text:list-item>
          <text:p text:style-name="P40">Punt d'intersecció de dues rectes secants</text:p>
        </text:list-item>
        <text:list-item>
          <text:p text:style-name="P40">Verificar si dues rectes són perpendiculars</text:p>
        </text:list-item>
        <text:list-item>
          <text:p text:style-name="P40">Distància entre un punt i una recta: <draw:frame draw:style-name="fr1" draw:name="Objecte16" text:anchor-type="as-char" svg:width="3.05cm" svg:height="1.053cm" draw:z-index="30"><draw:object xlink:href="./Object 25" xlink:type="simple" xlink:show="embed" xlink:actuate="onLoad"/><draw:image xlink:href="./ObjectReplacements/Object 25" xlink:type="simple" xlink:show="embed" xlink:actuate="onLoad"/><svg:desc>fórmula</svg:desc></draw:frame>i distància entre dues rectes que es creuen <draw:frame draw:style-name="fr1" draw:name="Objecte17" text:anchor-type="as-char" svg:width="3.741cm" svg:height="1.05cm" draw:z-index="31"><draw:object xlink:href="./Object 26" xlink:type="simple" xlink:show="embed" xlink:actuate="onLoad"/><draw:image xlink:href="./ObjectReplacements/Object 26" xlink:type="simple" xlink:show="embed" xlink:actuate="onLoad"/><svg:desc>fórmula</svg:desc></draw:frame>( Si les rectes es tallen la distància és 0. Si són paral·leles la distància entre les rectes és la distància d'un punt d'una d'elles a l'altra)</text:p>
        </text:list-item>
        <text:list-item>
          <text:p text:style-name="P40">Angle entre dues rectes: <draw:frame draw:style-name="fr1" draw:name="Objecte22" text:anchor-type="as-char" svg:width="2.674cm" svg:height="1.053cm" draw:z-index="32"><draw:object xlink:href="./Object 27" xlink:type="simple" xlink:show="embed" xlink:actuate="onLoad"/><draw:image xlink:href="./ObjectReplacements/Object 27" xlink:type="simple" xlink:show="embed" xlink:actuate="onLoad"/><svg:desc>fórmula</svg:desc></draw:frame></text:p>
        </text:list-item>
        <text:list-item>
          <text:p text:style-name="P40">Situacions:</text:p>
          <text:list>
            <text:list-item>
              <text:p text:style-name="P40">Recta que passa per un punt i reposa (talla) sobre altres dues rectes que es creuen</text:p>
            </text:list-item>
            <text:list-item>
              <text:p text:style-name="P40"><text:soft-page-break/>Recta que passa per un punt i en talla una altra perpendicularment</text:p>
            </text:list-item>
            <text:list-item>
              <text:p text:style-name="P40">Recta que talla perpendicularment a altres dues rectes que es creuen</text:p>
            </text:list-item>
            <text:list-item>
              <text:p text:style-name="P40">Simètric d'un punt respecte una recta</text:p>
            </text:list-item>
          </text:list>
        </text:list-item>
        <text:list-item>
          <text:p text:style-name="P40">Equacions del pla (a partir d'un punt i dos vectors directors o a partir de tres punts): vectorial, paramètriques i general o implícita</text:p>
        </text:list-item>
        <text:list-item>
          <text:p text:style-name="P40">Vector normal a un pla. Com obtenir les equacions de la recta a partir de les seves equacions implícites</text:p>
        </text:list-item>
        <text:list-item>
          <text:p text:style-name="P40">Posició relativa de dos plans (paral·lels, <text:s/>paral·lels coincidents o secants)</text:p>
        </text:list-item>
        <text:list-item>
          <text:p text:style-name="P40">Perpendicularitat entre plans</text:p>
        </text:list-item>
        <text:list-item>
          <text:p text:style-name="P40">Distància d'un punt a un pla <draw:frame draw:style-name="fr1" draw:name="Objecte28" text:anchor-type="as-char" svg:width="4.655cm" svg:height="0.97cm" draw:z-index="33"><draw:object xlink:href="./Object 28" xlink:type="simple" xlink:show="embed" xlink:actuate="onLoad"/><draw:image xlink:href="./ObjectReplacements/Object 28" xlink:type="simple" xlink:show="embed" xlink:actuate="onLoad"/><svg:desc>fórmula</svg:desc></draw:frame>. Distància entre dos plans</text:p>
        </text:list-item>
        <text:list-item>
          <text:p text:style-name="P40">Angle entre dos plans: <draw:frame draw:style-name="fr1" draw:name="Objecte29" text:anchor-type="as-char" svg:width="2.522cm" svg:height="0.951cm" draw:z-index="34"><draw:object xlink:href="./Object 29" xlink:type="simple" xlink:show="embed" xlink:actuate="onLoad"/><draw:image xlink:href="./ObjectReplacements/Object 29" xlink:type="simple" xlink:show="embed" xlink:actuate="onLoad"/><svg:desc>fórmula</svg:desc></draw:frame></text:p>
        </text:list-item>
        <text:list-item>
          <text:p text:style-name="P40">Situacions</text:p>
          <text:list>
            <text:list-item>
              <text:p text:style-name="P40">Pla que conté un punt i una recta</text:p>
            </text:list-item>
            <text:list-item>
              <text:p text:style-name="P40">Pla determinat per dues rectes secants</text:p>
            </text:list-item>
            <text:list-item>
              <text:p text:style-name="P40">Simètric d'un punt respecte d'un pla</text:p>
            </text:list-item>
          </text:list>
        </text:list-item>
        <text:list-item>
          <text:p text:style-name="P40">Posició relativa de tres plans</text:p>
        </text:list-item>
        <text:list-item>
          <text:p text:style-name="P40">Feix de plans que contenen una recta</text:p>
        </text:list-item>
        <text:list-item>
          <text:p text:style-name="P40">Situacions</text:p>
          <text:list>
            <text:list-item>
              <text:p text:style-name="P40">Pla que conté una recta i és paral·lel a una altra recta</text:p>
            </text:list-item>
          </text:list>
        </text:list-item>
        <text:list-item>
          <text:p text:style-name="P40">Intersecció entre plans i entre plans i rectes</text:p>
        </text:list-item>
        <text:list-item>
          <text:p text:style-name="P40">Perpendicularitat entre plans i rectes</text:p>
        </text:list-item>
        <text:list-item>
          <text:p text:style-name="P40">Posició relativa de plans i rectes (secants, paral·lels o recta que reposa en el pla)</text:p>
        </text:list-item>
        <text:list-item>
          <text:p text:style-name="P40">Distància entre una recta i un pla (secants i paral·lels)</text:p>
        </text:list-item>
        <text:list-item>
          <text:p text:style-name="P40">Angle entre una recta i un pla: <draw:frame draw:style-name="fr1" draw:name="Objecte30" text:anchor-type="as-char" svg:width="3.071cm" svg:height="0.967cm" draw:z-index="35"><draw:object xlink:href="./Object 30" xlink:type="simple" xlink:show="embed" xlink:actuate="onLoad"/><draw:image xlink:href="./ObjectReplacements/Object 30" xlink:type="simple" xlink:show="embed" xlink:actuate="onLoad"/><svg:desc>fórmula</svg:desc></draw:frame></text:p>
        </text:list-item>
        <text:list-item>
          <text:p text:style-name="P40">Llocs geomètrics: pla mediador, pla bisector, esfera</text:p>
        </text:list-item>
      </text:list>
      <text:p text:style-name="P12"/>
      <text:p text:style-name="P17">TEMPORALITZACIÓ</text:p>
      <text:p text:style-name="P4"/>
      <text:p text:style-name="P5">VECTORS A L'ESPAI</text:p>
      <text:p text:style-name="P3"/>
      <text:list xml:id="list39365582" text:style-name="L30">
        <text:list-item>
          <text:p text:style-name="P75">Vectors fixos<text:tab/> 1 h</text:p>
        </text:list-item>
        <text:list-item>
          <text:p text:style-name="P63">L'espai vectorial V<text:span text:style-name="T19">n</text:span><text:tab/> 1 h</text:p>
        </text:list-item>
        <text:list-item>
          <text:p text:style-name="P63">Base d'un espai vectorial<text:tab/> 2 h</text:p>
        </text:list-item>
        <text:list-item>
          <text:p text:style-name="P63">Producte escalar de dos vectors<text:tab/>2 h</text:p>
        </text:list-item>
        <text:list-item>
          <text:p text:style-name="P63">Producte vectorial de dos vectors<text:tab/>1 h</text:p>
        </text:list-item>
        <text:list-item>
          <text:p text:style-name="P63">Producte mixt de tres vectors<text:tab/>1 h</text:p>
        </text:list-item>
      </text:list>
      <text:list xml:id="list39383699" text:style-name="L31">
        <text:list-header>
          <text:p text:style-name="P84">Total<text:tab/>8 h</text:p>
        </text:list-header>
      </text:list>
      <text:p text:style-name="P2"/>
      <text:p text:style-name="P10"/>
      <text:p text:style-name="P5">GEOMETRIA A L'ESPAI</text:p>
      <text:p text:style-name="P3"/>
      <text:list xml:id="list39357720" text:style-name="L32">
        <text:list-item>
          <text:p text:style-name="P76">Equacions de la recta<text:tab/> 1 h</text:p>
        </text:list-item>
        <text:list-item>
          <text:p text:style-name="P64">Posició relativa de dues rectes. Intersecció<text:tab/> 2 h</text:p>
        </text:list-item>
        <text:list-item>
          <text:p text:style-name="P64">Equacions del pla<text:tab/> 1 h</text:p>
        </text:list-item>
        <text:list-item>
          <text:p text:style-name="P64">Vector normal<text:tab/> 1 h</text:p>
        </text:list-item>
        <text:list-item>
          <text:p text:style-name="P64">Posició relativa de dos plans<text:tab/> 1 h</text:p>
        </text:list-item>
        <text:list-item>
          <text:p text:style-name="P64">Equació implícita de la recta. Feix de plans<text:tab/>2 h</text:p>
        </text:list-item>
        <text:list-item>
          <text:p text:style-name="P64">Posició relativa de plans i rectes<text:tab/>2 h</text:p>
        </text:list-item>
        <text:list-item>
          <text:p text:style-name="P64">Situacions específiques<text:tab/>3 h</text:p>
        </text:list-item>
        <text:list-item>
          <text:p text:style-name="P64">Distància<text:tab/>1 h</text:p>
        </text:list-item>
        <text:list-item>
          <text:p text:style-name="P64">Angles<text:tab/>1 h</text:p>
        </text:list-item>
        <text:list-item>
          <text:p text:style-name="P64">Exercicis<text:tab/>8 h</text:p>
        </text:list-item>
      </text:list>
      <text:list xml:id="list39420988" text:continue-list="list39383699" text:style-name="L31">
        <text:list-header>
          <text:p text:style-name="P84">Total<text:tab/>23 h</text:p>
        </text:list-header>
      </text:list>
      <text:p text:style-name="P15"/>
      <text:p text:style-name="P11"/>
      <text:p text:style-name="P16">AVALUACIÓ</text:p>
      <text:p text:style-name="P44">Es realitzaran dues proves d'avaluació del bloc, la segona prova inclourà tota la matèria i tindrà valor doble per al càlcul de la nota del bloc. És condició necessària per poder aprovar l'avaluació haver entregat els exercicis encomanats als alumnes. La correcta realització d'aquests condicionarà la forma d'arrodonir la nota de l'avaluació. La nota del bloc tindrà un pes del 30% sobre la nota global del cu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Verdana" svg:font-family="Verdana"/>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egacy Sans ITC TT" svg:font-family="'Legacy Sans ITC TT'"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ca"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Verdana" fo:font-size="10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0pt" style:font-name-complex="Mangal1"/>
    </style:style>
    <style:style style:name="Caption" style:family="paragraph" style:parent-style-name="Standard" style:class="extra">
      <style:paragraph-properties fo:margin-top="0.212cm" fo:margin-bottom="0.212cm" text:number-lines="false" text:line-number="0"/>
      <style:text-properties style:font-name="Verdana"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Verdana" fo:font-size="10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mportante" style:family="paragraph" style:parent-style-name="Standard">
      <style:paragraph-properties fo:margin-left="1.251cm" fo:margin-right="0cm" fo:hyphenation-ladder-count="no-limit" fo:text-indent="0cm" style:auto-text-indent="false"/>
      <style:text-properties style:font-name="Arial" fo:font-size="11pt" fo:language="ca" fo:country="ES" fo:font-weight="bold" style:font-size-asian="11pt" style:font-weight-asian="bold" style:font-size-complex="10pt" fo:hyphenate="false" fo:hyphenation-remain-char-count="2" fo:hyphenation-push-char-count="2"/>
    </style:style>
    <style:style style:name="tabla_20_defi" style:display-name="tabla defi" style:family="paragraph" style:parent-style-name="Standard">
      <style:paragraph-properties fo:margin-left="0.43cm" fo:margin-right="0.131cm" fo:margin-top="0.071cm" fo:margin-bottom="0.071cm" fo:text-indent="-0.3cm" style:auto-text-indent="false"/>
      <style:text-properties style:font-name="Arial" fo:font-size="10pt" fo:language="es" fo:country="ES" style:font-size-asian="10pt"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cepto" style:family="paragraph" style:parent-style-name="Standard">
      <style:paragraph-properties fo:margin-left="0.33cm" fo:margin-right="0.131cm" fo:margin-top="0.176cm" fo:margin-bottom="0.106cm" fo:hyphenation-ladder-count="no-limit" fo:text-indent="-0.199cm" style:auto-text-indent="false"/>
      <style:text-properties style:font-name="Arial" style:font-name-complex="Arial" fo:hyphenate="true" fo:hyphenation-remain-char-count="2" fo:hyphenation-push-char-count="2"/>
    </style:style>
    <style:style style:name="PROGRAMA" style:family="paragraph" style:parent-style-name="Standard">
      <style:paragraph-properties fo:hyphenation-ladder-count="no-limit"/>
      <style:text-properties style:font-name="Arial" fo:font-size="10pt" fo:language="es" fo:country="ES" fo:font-weight="bold" style:font-size-asian="10pt" style:font-weight-asian="bold" style:font-size-complex="10pt"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ext-properties style:font-name="Arial" fo:font-size="10pt" fo:language="es" fo:country="ES" style:font-size-asian="10pt" style:font-size-complex="10pt" fo:hyphenate="true" fo:hyphenation-remain-char-count="2" fo:hyphenation-push-char-count="2"/>
    </style:style>
    <style:style style:name="_38_._23__23_" style:display-name="8.##" style:family="paragraph" style:parent-style-name="Text_20_body_20_indent">
      <style:paragraph-properties fo:margin-left="0.69cm" fo:margin-right="0cm" fo:margin-top="0.176cm" fo:margin-bottom="0.071cm" fo:line-height="0.423cm" fo:text-indent="-0.69cm" style:auto-text-indent="false"/>
    </style:style>
    <style:style style:name="_38_._23__23__2b_BLANCO" style:display-name="8.##+BLANCO" style:family="paragraph" style:parent-style-name="_38_._23__23_">
      <style:paragraph-properties fo:margin-top="0.353cm" fo:margin-bottom="0.071cm"/>
    </style:style>
    <style:style style:name="_38_.8._23__23_" style:display-name="8.8.##" style:family="paragraph" style:parent-style-name="Standard">
      <style:paragraph-properties fo:margin-left="1.03cm" fo:margin-right="0.131cm" fo:margin-top="0.176cm" fo:margin-bottom="0.071cm" fo:line-height="0.423cm" fo:hyphenation-ladder-count="no-limit" fo:text-indent="-0.9cm" style:auto-text-indent="false"/>
      <style:text-properties style:font-name="Arial" fo:font-size="10pt" fo:language="es" fo:country="ES" style:font-size-asian="10pt" style:font-size-complex="10pt" fo:hyphenate="true" fo:hyphenation-remain-char-count="2" fo:hyphenation-push-char-count="2"/>
    </style:style>
    <style:style style:name="_38_.8._23__23__2b_BLANCO" style:display-name="8.8.##+BLANCO" style:family="paragraph" style:parent-style-name="_38_.8._23__23_">
      <style:paragraph-properties fo:margin-top="0.353cm" fo:margin-bottom="0.071cm"/>
    </style:style>
    <style:style style:name="_31_0._23_" style:display-name="10.#" style:family="paragraph" style:parent-style-name="Standard">
      <style:paragraph-properties fo:hyphenation-ladder-count="no-limit">
        <style:tab-stops>
          <style:tab-stop style:position="5.001cm"/>
        </style:tab-stops>
      </style:paragraph-properties>
      <style:text-properties style:font-name="Arial" fo:font-size="10pt" fo:language="es" fo:country="ES" style:font-size-asian="10pt" style:font-size-complex="10pt" fo:hyphenate="true" fo:hyphenation-remain-char-count="2" fo:hyphenation-push-char-count="2"/>
    </style:style>
    <style:style style:name="t4" style:family="paragraph" style:parent-style-name="Standard">
      <style:paragraph-properties style:line-height-at-least="0.423cm" fo:orphans="0" fo:widows="0" fo:hyphenation-ladder-count="no-limit"/>
      <style:text-properties style:font-size-complex="10pt" fo:hyphenate="true" fo:hyphenation-remain-char-count="2" fo:hyphenation-push-char-count="2"/>
    </style:style>
    <style:style style:name="Default" style:family="paragraph">
      <style:paragraph-properties fo:orphans="0" fo:widows="0" style:text-autospace="none"/>
      <style:text-properties fo:color="#000000" style:font-name="Arial" fo:font-size="12pt" fo:language="es" fo:country="ES" style:font-name-asian="Arial" style:font-size-asian="12pt" style:font-name-complex="Times New Roman"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cm" fo:margin-bottom="0.109cm" fo:hyphenation-ladder-count="no-limit" fo:keep-with-next="always"/>
      <style:text-properties fo:color="#280099" style:font-name="Verdana1" fo:font-size="11pt" fo:language="es" fo:country="ES" fo:font-weight="bold" style:letter-kerning="true" style:font-size-asian="14pt" style:font-weight-asian="bold" style:font-size-complex="10pt" fo:hyphenate="true" fo:hyphenation-remain-char-count="2" fo:hyphenation-push-char-count="2"/>
    </style:style>
    <style:style style:name="Body_20_Text_20_3" style:display-name="Body Text 3" style:family="paragraph" style:parent-style-name="Standard">
      <style:paragraph-properties fo:text-align="justify" style:justify-single-word="false" fo:hyphenation-ladder-count="no-limit"/>
      <style:text-properties style:font-name="Arial" fo:language="es" fo:country="ES" style:font-size-complex="10pt" fo:hyphenate="true" fo:hyphenation-remain-char-count="2" fo:hyphenation-push-char-count="2"/>
    </style:style>
    <style:style style:name="Normal_20__28_Web_29_" style:display-name="Normal (Web)" style:family="paragraph" style:parent-style-name="Standard">
      <style:paragraph-properties fo:margin-top="0.494cm" fo:margin-bottom="0.21cm" fo:hyphenation-ladder-count="no-limit"/>
      <style:text-properties fo:language="es" fo:country="ES" fo:hyphenate="true" fo:hyphenation-remain-char-count="2" fo:hyphenation-push-char-count="2"/>
    </style:style>
    <style:style style:name="Heading_20_3" style:display-name="Heading 3" style:family="paragraph" style:parent-style-name="Standard" style:next-style-name="Standard" style:default-outline-level="3" style:class="text" style:master-page-name="">
      <style:paragraph-properties fo:margin-top="0.22cm" fo:margin-bottom="0.109cm" style:page-number="auto" fo:background-color="transparent" fo:keep-with-next="always">
        <style:background-image/>
      </style:paragraph-properties>
      <style:text-properties fo:color="#2300dc" fo:font-size="10pt" fo:font-weight="bold" style:font-size-asian="13pt" style:font-weight-asian="bold" style:font-name-complex="Arial" style:font-size-complex="13pt" style:font-weight-complex="bold"/>
    </style:style>
    <style:style style:name="COMPETENCIAS" style:family="paragraph" style:parent-style-name="Standard">
      <style:paragraph-properties fo:margin-left="0.379cm" fo:margin-right="0cm" fo:orphans="0" fo:widows="0" fo:text-indent="-0.379cm" style:auto-text-indent="false">
        <style:tab-stops>
          <style:tab-stop style:position="0.3cm"/>
        </style:tab-stops>
      </style:paragraph-properties>
      <style:text-properties style:font-name="Arial" fo:font-weight="bold" style:font-weight-asian="bold" style:font-size-complex="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NIDAD" style:family="paragraph" style:parent-style-name="Standard">
      <style:paragraph-properties fo:text-align="center" style:justify-single-word="false" fo:orphans="0" fo:widows="0"/>
      <style:text-properties fo:font-weight="bold" style:font-weight-asian="bold" style:font-name-complex="Arial" style:font-size-complex="12pt"/>
    </style:style>
    <style:style style:name="OBJETIVOS" style:family="paragraph" style:parent-style-name="t4">
      <style:paragraph-properties>
        <style:tab-stops>
          <style:tab-stop style:position="14.923cm"/>
        </style:tab-stops>
      </style:paragraph-properties>
      <style:text-properties style:font-name="Arial" style:text-underline-style="solid" style:text-underline-width="auto" style:text-underline-color="font-color" fo:font-weight="bold" style:font-weight-asian="bold" style:font-name-complex="Arial" style:font-size-complex="12pt"/>
    </style:style>
    <style:style style:name="Title" style:family="paragraph" style:parent-style-name="Standard" style:next-style-name="Subtitle" style:class="chapter">
      <style:paragraph-properties fo:text-align="center" style:justify-single-word="false"/>
      <style:text-properties style:font-name="Times New Roman" fo:font-size="14pt" fo:font-weight="bold" style:font-size-asian="14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_20_-_20_1_20_NIVEL" style:display-name="CONT - 1 NIVEL" style:family="paragraph" style:parent-style-name="Standard">
      <style:paragraph-properties fo:margin-left="0.379cm" fo:margin-right="0cm" fo:orphans="0" fo:widows="0" fo:text-indent="-0.379cm" style:auto-text-indent="false"/>
      <style:text-properties fo:language="es" fo:country="ES"/>
    </style:style>
    <style:style style:name="CONT_20_-_20_2_20_NIVEL" style:display-name="CONT - 2 NIVEL" style:family="paragraph" style:parent-style-name="Standard">
      <style:paragraph-properties fo:margin-left="0.72cm" fo:margin-right="0cm" fo:orphans="0" fo:widows="0" fo:text-indent="-0.36cm" style:auto-text-indent="false"/>
      <style:text-properties fo:language="es" fo:country="ES"/>
    </style:style>
    <style:style style:name="Text_20_independent_20_2" style:display-name="Text independent 2" style:family="paragraph" style:parent-style-name="Standard">
      <style:paragraph-properties fo:margin-top="0cm" fo:margin-bottom="0.212cm" fo:line-height="200%"/>
      <style:text-properties style:font-name="Times New Roman" fo:language="ca" fo:country="ES" style:font-size-complex="12pt"/>
    </style:style>
    <style:style style:name="Text_20_sense_20_format" style:display-name="Text sense format" style:family="paragraph" style:parent-style-name="Standard">
      <style:text-properties style:font-name="Courier New" fo:font-size="10pt" fo:language="ca" fo:country="ES" style:font-size-asian="10pt" style:font-name-complex="Courier New"/>
    </style:style>
    <style:style style:name="Párrafo_20_de_20_lista" style:display-name="Párrafo de lista" style:family="paragraph" style:parent-style-name="Standard">
      <style:paragraph-properties fo:margin-left="1.27cm" fo:margin-right="0cm" fo:margin-top="0cm" fo:margin-bottom="0.353cm" fo:line-height="115%" fo:text-indent="0cm" style:auto-text-indent="false"/>
      <style:text-properties style:font-name="Calibri" fo:font-size="11pt" fo:language="ca" fo:country="ES" style:font-name-asian="Calibri" style:font-size-asian="11pt" style:font-size-complex="11pt"/>
    </style:style>
    <style:style style:name="WW-Normal_20__28_Web_29_" style:display-name="WW-Normal (Web)" style:family="paragraph" style:parent-style-name="Standard">
      <style:paragraph-properties fo:margin-top="0.176cm" fo:margin-bottom="0.176cm"/>
      <style:text-properties fo:language="es" fo:country="ES"/>
    </style:style>
    <style:style style:name="Texto_20_sin_20_formato" style:display-name="Texto sin formato" style:family="paragraph" style:parent-style-name="Standard">
      <style:text-properties style:font-name="Courier New" fo:font-size="10pt" style:font-size-asian="10pt" style:font-name-complex="Courier New" style:font-size-complex="10pt"/>
    </style:style>
    <style:style style:name="Table" style:family="paragraph" style:parent-style-name="Caption" style:class="extra">
      <style:paragraph-properties fo:margin-top="0cm" fo:margin-bottom="0cm"/>
      <style:text-properties fo:font-size="9pt" fo:font-style="normal"/>
    </style:style>
    <style:style style:name="Heading_20_2" style:display-name="Heading 2" style:family="paragraph" style:parent-style-name="Heading" style:next-style-name="Text_20_body" style:default-outline-level="2" style:class="text">
      <style:paragraph-properties fo:margin-top="0.22cm" fo:margin-bottom="0.109cm"/>
      <style:text-properties fo:color="#4700b8" fo:font-size="10.5pt" fo:font-style="normal"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2cm" fo:margin-bottom="0.109cm"/>
      <style:text-properties fo:color="#2323dc" fo:font-size="10pt" fo:font-style="italic" fo:font-weight="normal" style:font-size-asian="85%" style:font-style-asian="italic" style:font-weight-asian="bold" style:font-size-complex="85%" style:font-style-complex="italic" style:font-weight-complex="bold"/>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z0"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13z0" style:family="text">
      <style:text-properties style:font-name="Arial"/>
    </style:style>
    <style:style style:name="User_20_Entry" style:display-name="User Entry" style:family="text">
      <style:text-properties style:font-name="Courier New1" style:font-name-asian="NSimSun"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979cm" fo:text-indent="-0.767cm" fo:margin-left="0.979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84cm" fo:text-indent="-0.688cm" fo:margin-left="0.68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63cm" fo:text-indent="-1.27cm" fo:margin-left="1.26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9cm" fo:text-indent="-1.27cm" fo:margin-left="1.25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891cm" fo:text-indent="-1.905cm" fo:margin-left="1.89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887cm" fo:text-indent="-1.905cm" fo:margin-left="1.88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19cm" fo:text-indent="-2.54cm" fo:margin-left="2.519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15cm" fo:text-indent="-2.54cm" fo:margin-left="2.5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47cm" fo:text-indent="-3.175cm" fo:margin-left="3.1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3" style:num-format="1" text:display-levels="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7" style:num-format="1" text:display-levels="7">
        <style:list-level-properties text:list-level-position-and-space-mode="label-alignment">
          <style:list-level-label-alignment text:label-followed-by="listtab" text:list-tab-stop-position="3.81cm"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text:list-tab-stop-position="4.022cm" fo:text-indent="-2.54cm" fo:margin-left="4.022cm"/>
        </style:list-level-properties>
      </text:list-level-style-number>
      <text:list-level-style-number text:level="9" style:num-format="1" text:display-levels="9">
        <style:list-level-properties text:list-level-position-and-space-mode="label-alignment">
          <style:list-level-label-alignment text:label-followed-by="listtab" text:list-tab-stop-position="4.868cm"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76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3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66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4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5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323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4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2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7pt" style:font-size-asian="7pt" style:font-size-complex="7pt"/>
    </style:style>
    <style:style style:name="MP2" style:family="paragraph">
      <style:paragraph-properties fo:text-align="center"/>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46cm" fo:margin-bottom="1.78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text:page-number>/<text:page-count>6</text:page-count></text:p>
      </style:header>
      <style:footer>
        <text:p text:style-name="MP1"><draw:line text:anchor-type="paragraph" draw:z-index="5" draw:style-name="Mgr1" draw:text-style-name="MP2" svg:x1="9.059cm" svg:y1="-0.011cm" svg:x2="16.997cm" svg:y2="-0.011cm"><text:p/></draw:line>Programació del departament de Matemàtiques-Informàtica</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02T16:29:43.85</meta:creation-date>
    <dc:date>2010-12-04T19:30:25.68</dc:date>
    <meta:editing-duration>PT08H32M45S</meta:editing-duration>
    <meta:editing-cycles>166</meta:editing-cycles>
    <meta:generator>OpenOffice.org/3.2$Win32 OpenOffice.org_project/320m18$Build-9502</meta:generator>
    <meta:document-statistic meta:table-count="0" meta:image-count="0" meta:object-count="30" meta:page-count="6" meta:paragraph-count="153" meta:word-count="1591" meta:character-count="9372"/>
  </office:meta>
</office:document-meta>
</file>

<file path=Object 1/content.xml><?xml version="1.0" encoding="utf-8"?>
<!DOCTYPE math  PUBLIC '-//OpenOffice.org//DTD Modified W3C MathML 1.01//EN'  'math.dtd'>
<math:math xmlns:math="http://www.w3.org/1998/Math/MathML">
  <math:semantics>
    <math:mrow>
      <math:mrow>
        <math:mover math:accent="true">
          <math:mi>v</math:mi>
          <math:mo math:stretchy="false">→</math:mo>
        </math:mover>
        <math:mo math:stretchy="false">∈</math:mo>
        <math:mfenced math:open="〈" math:close="〉">
          <math:mrow>
            <math:mover math:accent="true">
              <math:msub>
                <math:mi>u</math:mi>
                <math:mn>1</math:mn>
              </math:msub>
              <math:mo math:stretchy="false">→</math:mo>
            </math:mover>
            <math:mi>,</math:mi>
            <math:mover math:accent="true">
              <math:msub>
                <math:mi>u</math:mi>
                <math:mn>2</math:mn>
              </math:msub>
              <math:mo math:stretchy="false">→</math:mo>
            </math:mover>
            <math:mi>,</math:mi>
            <math:mn>...</math:mn>
            <math:mover math:accent="true">
              <math:msub>
                <math:mi>u</math:mi>
                <math:mi>n</math:mi>
              </math:msub>
              <math:mo math:stretchy="false">→</math:mo>
            </math:mover>
          </math:mrow>
        </math:mfenced>
      </math:mrow>
      <math:mo math:stretchy="false">⇔</math:mo>
      <math:mi>r</math:mi>
      <math:mrow>
        <math:mrow>
          <math:mo math:stretchy="false">(</math:mo>
          <math:mrow>
            <math:mover math:accent="true">
              <math:mi>v</math:mi>
              <math:mo math:stretchy="false">→</math:mo>
            </math:mover>
            <math:mi>,</math:mi>
            <math:mover math:accent="true">
              <math:msub>
                <math:mi>u</math:mi>
                <math:mn>1</math:mn>
              </math:msub>
              <math:mo math:stretchy="false">→</math:mo>
            </math:mover>
            <math:mi>,</math:mi>
            <math:mover math:accent="true">
              <math:msub>
                <math:mi>u</math:mi>
                <math:mn>2</math:mn>
              </math:msub>
              <math:mo math:stretchy="false">→</math:mo>
            </math:mover>
            <math:mi>,</math:mi>
            <math:mn>...</math:mn>
            <math:mover math:accent="true">
              <math:msub>
                <math:mi>u</math:mi>
                <math:mi>n</math:mi>
              </math:msub>
              <math:mo math:stretchy="false">→</math:mo>
            </math:mover>
          </math:mrow>
          <math:mo math:stretchy="false">)</math:mo>
        </math:mrow>
        <math:mo math:stretchy="false">=</math:mo>
        <math:mi>r</math:mi>
      </math:mrow>
      <math:mrow>
        <math:mo math:stretchy="false">(</math:mo>
        <math:mrow>
          <math:mover math:accent="true">
            <math:msub>
              <math:mi>u</math:mi>
              <math:mn>1</math:mn>
            </math:msub>
            <math:mo math:stretchy="false">→</math:mo>
          </math:mover>
          <math:mi>,</math:mi>
          <math:mover math:accent="true">
            <math:msub>
              <math:mi>u</math:mi>
              <math:mn>2</math:mn>
            </math:msub>
            <math:mo math:stretchy="false">→</math:mo>
          </math:mover>
          <math:mi>,</math:mi>
          <math:mn>...</math:mn>
          <math:mover math:accent="true">
            <math:msub>
              <math:mi>u</math:mi>
              <math:mi>n</math:mi>
            </math:msub>
            <math:mo math:stretchy="false">→</math:mo>
          </math:mover>
        </math:mrow>
        <math:mo math:stretchy="false">)</math:mo>
      </math:mrow>
    </math:mrow>
    <math:annotation math:encoding="StarMath 5.0">vec v in left langle vec u_1 , vec u_2 , ... vec u_n right rangle dlrarrow r(vec v, vec u_1 , vec u_2 , ... vec u_n) = r(vec u_1 , vec u_2 , ... vec u_n)</math:annotation>
  </math:semantics>
</math:math>
</file>

<file path=Object 10/content.xml><?xml version="1.0" encoding="utf-8"?>
<math xmlns="http://www.w3.org/1998/Math/MathML">
  <semantics>
    <mover accent="true">
      <mi>v</mi>
      <mo stretchy="false">→</mo>
    </mover>
    <annotation encoding="StarMath 5.0">vec v</annotation>
  </semantics>
</math>
</file>

<file path=Object 11/content.xml><?xml version="1.0" encoding="utf-8"?>
<math xmlns="http://www.w3.org/1998/Math/MathML">
  <semantics>
    <mover accent="true">
      <mi>u</mi>
      <mo stretchy="false">→</mo>
    </mover>
    <annotation encoding="StarMath 5.0">vec u</annotation>
  </semantics>
</math>
</file>

<file path=Object 12/content.xml><?xml version="1.0" encoding="utf-8"?>
<math xmlns="http://www.w3.org/1998/Math/MathML">
  <semantics>
    <mover accent="true">
      <mi>v</mi>
      <mo stretchy="false">→</mo>
    </mover>
    <annotation encoding="StarMath 5.0">vec v</annotation>
  </semantics>
</math>
</file>

<file path=Object 13/content.xml><?xml version="1.0" encoding="utf-8"?>
<math xmlns="http://www.w3.org/1998/Math/MathML">
  <semantics>
    <mrow>
      <mi mathvariant="italic">Àrea</mi>
      <mi mathvariant="normal">=</mi>
      <mrow>
        <mi stretchy="false" mathvariant="normal">∣</mi>
        <mrow>
          <mover accent="true">
            <mi>u</mi>
            <mo stretchy="false">→</mo>
          </mover>
          <mi mathvariant="normal">×</mi>
          <mover accent="true">
            <mi>v</mi>
            <mo stretchy="false">→</mo>
          </mover>
        </mrow>
        <mi stretchy="false" mathvariant="normal">∣</mi>
      </mrow>
    </mrow>
    <annotation encoding="StarMath 5.0">Àrea=lline vec u times  vec v rline</annotation>
  </semantics>
</math>
</file>

<file path=Object 14/content.xml><?xml version="1.0" encoding="utf-8"?>
<math xmlns="http://www.w3.org/1998/Math/MathML">
  <semantics>
    <mover accent="true">
      <mi>u</mi>
      <mo stretchy="false">→</mo>
    </mover>
    <annotation encoding="StarMath 5.0">vec u</annotation>
  </semantics>
</math>
</file>

<file path=Object 15/content.xml><?xml version="1.0" encoding="utf-8"?>
<math xmlns="http://www.w3.org/1998/Math/MathML">
  <semantics>
    <mover accent="true">
      <mi>v</mi>
      <mo stretchy="false">→</mo>
    </mover>
    <annotation encoding="StarMath 5.0">vec v</annotation>
  </semantics>
</math>
</file>

<file path=Object 16/content.xml><?xml version="1.0" encoding="utf-8"?>
<math xmlns="http://www.w3.org/1998/Math/MathML">
  <semantics>
    <mrow>
      <mrow>
        <mi mathvariant="italic">Àrea</mi>
        <mi mathvariant="normal">=</mi>
        <mfrac>
          <mn>1</mn>
          <mn>2</mn>
        </mfrac>
      </mrow>
      <mrow>
        <mi stretchy="false" mathvariant="normal">∣</mi>
        <mrow>
          <mover accent="true">
            <mi>u</mi>
            <mo stretchy="false">→</mo>
          </mover>
          <mi mathvariant="normal">×</mi>
          <mover accent="true">
            <mi>v</mi>
            <mo stretchy="false">→</mo>
          </mover>
        </mrow>
        <mi stretchy="false" mathvariant="normal">∣</mi>
      </mrow>
    </mrow>
    <annotation encoding="StarMath 5.0">Àrea=1 over 2 lline vec u times  vec v rline</annotation>
  </semantics>
</math>
</file>

<file path=Object 17/content.xml><?xml version="1.0" encoding="utf-8"?>
<math xmlns="http://www.w3.org/1998/Math/MathML">
  <semantics>
    <mover accent="true">
      <mi>u</mi>
      <mo stretchy="false">→</mo>
    </mover>
    <annotation encoding="StarMath 5.0">vec u</annotation>
  </semantics>
</math>
</file>

<file path=Object 18/content.xml><?xml version="1.0" encoding="utf-8"?>
<math xmlns="http://www.w3.org/1998/Math/MathML">
  <semantics>
    <mover accent="true">
      <mi>v</mi>
      <mo stretchy="false">→</mo>
    </mover>
    <annotation encoding="StarMath 5.0">vec v</annotation>
  </semantics>
</math>
</file>

<file path=Object 19/content.xml><?xml version="1.0" encoding="utf-8"?>
<math xmlns="http://www.w3.org/1998/Math/MathML">
  <semantics>
    <mover accent="true">
      <mi>w</mi>
      <mo stretchy="false">→</mo>
    </mover>
    <annotation encoding="StarMath 5.0">vec w</annotation>
  </semantics>
</math>
</file>

<file path=Object 2/content.xml><?xml version="1.0" encoding="utf-8"?>
<!DOCTYPE math  PUBLIC '-//OpenOffice.org//DTD Modified W3C MathML 1.01//EN'  'math.dtd'>
<math:math xmlns:math="http://www.w3.org/1998/Math/MathML">
  <math:semantics>
    <math:mrow>
      <math:mover math:accent="true">
        <math:msub>
          <math:mi>u</math:mi>
          <math:mn>1</math:mn>
        </math:msub>
        <math:mo math:stretchy="false">→</math:mo>
      </math:mover>
      <math:mi>,</math:mi>
      <math:mover math:accent="true">
        <math:msub>
          <math:mi>u</math:mi>
          <math:mn>2</math:mn>
        </math:msub>
        <math:mo math:stretchy="false">→</math:mo>
      </math:mover>
      <math:mi>,</math:mi>
      <math:mn>...</math:mn>
      <math:mover math:accent="true">
        <math:msub>
          <math:mi>u</math:mi>
          <math:mi>k</math:mi>
        </math:msub>
        <math:mo math:stretchy="false">→</math:mo>
      </math:mover>
      <math:mi/>
      <math:mi math:fontstyle="italic">són</math:mi>
      <math:mi/>
      <math:mi math:fontstyle="italic">LI</math:mi>
      <math:mo math:stretchy="false">⇔</math:mo>
      <math:mi>r</math:mi>
      <math:mrow>
        <math:mrow>
          <math:mo math:stretchy="false">(</math:mo>
          <math:mrow>
            <math:mover math:accent="true">
              <math:msub>
                <math:mi>u</math:mi>
                <math:mn>1</math:mn>
              </math:msub>
              <math:mo math:stretchy="false">→</math:mo>
            </math:mover>
            <math:mi>,</math:mi>
            <math:mover math:accent="true">
              <math:msub>
                <math:mi>u</math:mi>
                <math:mn>2</math:mn>
              </math:msub>
              <math:mo math:stretchy="false">→</math:mo>
            </math:mover>
            <math:mi>,</math:mi>
            <math:mn>...</math:mn>
            <math:mover math:accent="true">
              <math:msub>
                <math:mi>u</math:mi>
                <math:mi>k</math:mi>
              </math:msub>
              <math:mo math:stretchy="false">→</math:mo>
            </math:mover>
          </math:mrow>
          <math:mo math:stretchy="false">)</math:mo>
        </math:mrow>
        <math:mo math:stretchy="false">=</math:mo>
        <math:mi>k</math:mi>
      </math:mrow>
    </math:mrow>
    <math:annotation math:encoding="StarMath 5.0">vec u_1 , vec u_2 , ... vec u_k~són~LI dlrarrow r(vec u_1 , vec u_2 , ... vec u_k) = k</math:annotation>
  </math:semantics>
</math:math>
</file>

<file path=Object 20/content.xml><?xml version="1.0" encoding="utf-8"?>
<math xmlns="http://www.w3.org/1998/Math/MathML">
  <semantics>
    <mrow>
      <mi>V</mi>
      <mi mathvariant="normal">=</mi>
      <mrow>
        <mi stretchy="false" mathvariant="normal">∣</mi>
        <mrow>
          <mi stretchy="false" mathvariant="normal">[</mi>
          <mrow>
            <mover accent="true">
              <mi>u</mi>
              <mo stretchy="false">→</mo>
            </mover>
            <mi>,</mi>
            <mover accent="true">
              <mi>v</mi>
              <mo stretchy="false">→</mo>
            </mover>
            <mi>,</mi>
            <mover accent="true">
              <mi>w</mi>
              <mo stretchy="false">→</mo>
            </mover>
          </mrow>
          <mi stretchy="false" mathvariant="normal">]</mi>
        </mrow>
        <mi stretchy="false" mathvariant="normal">∣</mi>
      </mrow>
    </mrow>
    <annotation encoding="StarMath 5.0">V=lline [ vec u,  vec v, vec w] rline</annotation>
  </semantics>
</math>
</file>

<file path=Object 21/content.xml><?xml version="1.0" encoding="utf-8"?>
<math xmlns="http://www.w3.org/1998/Math/MathML">
  <semantics>
    <mover accent="true">
      <mi>u</mi>
      <mo stretchy="false">→</mo>
    </mover>
    <annotation encoding="StarMath 5.0">vec u</annotation>
  </semantics>
</math>
</file>

<file path=Object 22/content.xml><?xml version="1.0" encoding="utf-8"?>
<math xmlns="http://www.w3.org/1998/Math/MathML">
  <semantics>
    <mover accent="true">
      <mi>v</mi>
      <mo stretchy="false">→</mo>
    </mover>
    <annotation encoding="StarMath 5.0">vec v</annotation>
  </semantics>
</math>
</file>

<file path=Object 23/content.xml><?xml version="1.0" encoding="utf-8"?>
<math xmlns="http://www.w3.org/1998/Math/MathML">
  <semantics>
    <mover accent="true">
      <mi>w</mi>
      <mo stretchy="false">→</mo>
    </mover>
    <annotation encoding="StarMath 5.0">vec w</annotation>
  </semantics>
</math>
</file>

<file path=Object 24/content.xml><?xml version="1.0" encoding="utf-8"?>
<math xmlns="http://www.w3.org/1998/Math/MathML">
  <semantics>
    <mrow>
      <mrow>
        <mi>V</mi>
        <mi mathvariant="normal">=</mi>
        <mfrac>
          <mn>1</mn>
          <mn>6</mn>
        </mfrac>
      </mrow>
      <mrow>
        <mi stretchy="false" mathvariant="normal">∣</mi>
        <mrow>
          <mi stretchy="false" mathvariant="normal">[</mi>
          <mrow>
            <mover accent="true">
              <mi>u</mi>
              <mo stretchy="false">→</mo>
            </mover>
            <mi>,</mi>
            <mover accent="true">
              <mi>v</mi>
              <mo stretchy="false">→</mo>
            </mover>
            <mi>,</mi>
            <mover accent="true">
              <mi>w</mi>
              <mo stretchy="false">→</mo>
            </mover>
          </mrow>
          <mi stretchy="false" mathvariant="normal">]</mi>
        </mrow>
        <mi stretchy="false" mathvariant="normal">∣</mi>
      </mrow>
    </mrow>
    <annotation encoding="StarMath 5.0">V=1 over 6 lline [ vec u,  vec v, vec w] rline</annotation>
  </semantics>
</math>
</file>

<file path=Object 25/content.xml><?xml version="1.0" encoding="utf-8"?>
<math xmlns="http://www.w3.org/1998/Math/MathML">
  <semantics>
    <mrow>
      <mi>d</mi>
      <mrow>
        <mrow>
          <mo stretchy="false">(</mo>
          <mrow>
            <mi>P</mi>
            <mi>,</mi>
            <mi>r</mi>
          </mrow>
          <mo stretchy="false">)</mo>
        </mrow>
        <mi mathvariant="normal">=</mi>
        <mfrac>
          <mrow>
            <mi stretchy="false" mathvariant="normal">∣</mi>
            <mrow>
              <mover accent="true">
                <msub>
                  <mi mathvariant="italic">PP</mi>
                  <mi>r</mi>
                </msub>
                <mo stretchy="false">→</mo>
              </mover>
              <mi mathvariant="normal">×</mi>
              <mover accent="true">
                <msub>
                  <mi>d</mi>
                  <mi>r</mi>
                </msub>
                <mo stretchy="false">→</mo>
              </mover>
            </mrow>
            <mi stretchy="false" mathvariant="normal">∣</mi>
          </mrow>
          <mrow>
            <mi stretchy="false" mathvariant="normal">∣</mi>
            <mover accent="true">
              <msub>
                <mi>d</mi>
                <mi>r</mi>
              </msub>
              <mo stretchy="false">→</mo>
            </mover>
            <mi stretchy="false" mathvariant="normal">∣</mi>
          </mrow>
        </mfrac>
      </mrow>
    </mrow>
    <annotation encoding="StarMath 5.0">d(P,r)= { lline widevec {PP_r} times vec d_r   rline } over  lline vec d_r rline</annotation>
  </semantics>
</math>
</file>

<file path=Object 26/content.xml><?xml version="1.0" encoding="utf-8"?>
<math xmlns="http://www.w3.org/1998/Math/MathML">
  <semantics>
    <mrow>
      <mi>d</mi>
      <mrow>
        <mrow>
          <mo stretchy="false">(</mo>
          <mrow>
            <mi>r</mi>
            <mi>,</mi>
            <mi>s</mi>
          </mrow>
          <mo stretchy="false">)</mo>
        </mrow>
        <mi mathvariant="normal">=</mi>
        <mfrac>
          <mrow>
            <mi stretchy="false" mathvariant="normal">∣</mi>
            <mrow>
              <mi stretchy="false" mathvariant="normal">[</mi>
              <mrow>
                <mover accent="true">
                  <mrow>
                    <msub>
                      <mi>P</mi>
                      <mi>r</mi>
                    </msub>
                    <msub>
                      <mi>P</mi>
                      <mi>s</mi>
                    </msub>
                  </mrow>
                  <mo stretchy="false">→</mo>
                </mover>
                <mi>,</mi>
                <mover accent="true">
                  <msub>
                    <mi>d</mi>
                    <mi>r</mi>
                  </msub>
                  <mo stretchy="false">→</mo>
                </mover>
                <mi>,</mi>
                <mover accent="true">
                  <msub>
                    <mi>d</mi>
                    <mi>s</mi>
                  </msub>
                  <mo stretchy="false">→</mo>
                </mover>
              </mrow>
              <mi stretchy="false" mathvariant="normal">]</mi>
            </mrow>
            <mi stretchy="false" mathvariant="normal">∣</mi>
          </mrow>
          <mrow>
            <mi stretchy="false" mathvariant="normal">∣</mi>
            <mrow>
              <mover accent="true">
                <msub>
                  <mi>d</mi>
                  <mi>r</mi>
                </msub>
                <mo stretchy="false">→</mo>
              </mover>
              <mi mathvariant="normal">×</mi>
              <mover accent="true">
                <msub>
                  <mi>d</mi>
                  <mi>s</mi>
                </msub>
                <mo stretchy="false">→</mo>
              </mover>
            </mrow>
            <mi stretchy="false" mathvariant="normal">∣</mi>
          </mrow>
        </mfrac>
      </mrow>
    </mrow>
    <annotation encoding="StarMath 5.0">d(r,s)= { lline [ widevec {P_r P_s}, vec d_r, vec d_s ]  rline } over  lline vec d_r times vec d_s rline</annotation>
  </semantics>
</math>
</file>

<file path=Object 27/content.xml><?xml version="1.0" encoding="utf-8"?>
<math xmlns="http://www.w3.org/1998/Math/MathML">
  <semantics>
    <mrow>
      <mi>cos</mi>
      <mrow>
        <mrow>
          <mo stretchy="false">(</mo>
          <mo stretchy="false">α</mo>
          <mo stretchy="false">)</mo>
        </mrow>
        <mi mathvariant="normal">=</mi>
        <mfrac>
          <mrow>
            <mi stretchy="false" mathvariant="normal">∣</mi>
            <mrow>
              <mover accent="true">
                <msub>
                  <mi>d</mi>
                  <mi>r</mi>
                </msub>
                <mo stretchy="false">→</mo>
              </mover>
              <mi>·</mi>
              <mover accent="true">
                <msub>
                  <mi>d</mi>
                  <mi>s</mi>
                </msub>
                <mo stretchy="false">→</mo>
              </mover>
            </mrow>
            <mi stretchy="false" mathvariant="normal">∣</mi>
          </mrow>
          <mrow>
            <mrow>
              <mi stretchy="false" mathvariant="normal">∣</mi>
              <mover accent="true">
                <msub>
                  <mi>d</mi>
                  <mi>r</mi>
                </msub>
                <mo stretchy="false">→</mo>
              </mover>
              <mi stretchy="false" mathvariant="normal">∣</mi>
            </mrow>
            <mi>·</mi>
            <mrow>
              <mi stretchy="false" mathvariant="normal">∣</mi>
              <mover accent="true">
                <msub>
                  <mi>d</mi>
                  <mi>s</mi>
                </msub>
                <mo stretchy="false">→</mo>
              </mover>
              <mi stretchy="false" mathvariant="normal">∣</mi>
            </mrow>
          </mrow>
        </mfrac>
      </mrow>
    </mrow>
    <annotation encoding="StarMath 5.0">cos(%alpha) = { lline vec d_r · vec d_s rline } over { lline vec d_r rline · lline vec d_s rline }</annotation>
  </semantics>
</math>
</file>

<file path=Object 28/content.xml><?xml version="1.0" encoding="utf-8"?>
<math xmlns="http://www.w3.org/1998/Math/MathML">
  <semantics>
    <mrow>
      <mi>d</mi>
      <mrow>
        <mrow>
          <mo stretchy="false">(</mo>
          <mrow>
            <mi>P</mi>
            <mi>,</mi>
            <mo stretchy="false">π</mo>
          </mrow>
          <mo stretchy="false">)</mo>
        </mrow>
        <mi mathvariant="normal">=</mi>
        <mfrac>
          <mrow>
            <mi stretchy="false" mathvariant="normal">∣</mi>
            <mrow>
              <mrow>
                <mrow>
                  <msub>
                    <mi mathvariant="italic">Ax</mi>
                    <mn>0</mn>
                  </msub>
                  <mo stretchy="false">+</mo>
                  <msub>
                    <mi mathvariant="italic">By</mi>
                    <mn>0</mn>
                  </msub>
                </mrow>
                <mo stretchy="false">+</mo>
                <msub>
                  <mi mathvariant="italic">Cz</mi>
                  <mn>0</mn>
                </msub>
              </mrow>
              <mo stretchy="false">+</mo>
              <mi>D</mi>
            </mrow>
            <mi stretchy="false" mathvariant="normal">∣</mi>
          </mrow>
          <msqrt>
            <mrow>
              <mrow>
                <msup>
                  <mi>A</mi>
                  <mn>2</mn>
                </msup>
                <mo stretchy="false">+</mo>
                <msup>
                  <mi>B</mi>
                  <mn>2</mn>
                </msup>
              </mrow>
              <mo stretchy="false">+</mo>
              <msup>
                <mi>C</mi>
                <mn>2</mn>
              </msup>
            </mrow>
          </msqrt>
        </mfrac>
      </mrow>
    </mrow>
    <annotation encoding="StarMath 5.0">d(P,%pi)= { lline Ax_0+By_0+Cz_0+D  rline } over  {sqrt {A^2+B^2+C^2} }</annotation>
  </semantics>
</math>
</file>

<file path=Object 29/content.xml><?xml version="1.0" encoding="utf-8"?>
<math xmlns="http://www.w3.org/1998/Math/MathML">
  <semantics>
    <mrow>
      <mi>cos</mi>
      <mrow>
        <mrow>
          <mo stretchy="false">(</mo>
          <mo stretchy="false">α</mo>
          <mo stretchy="false">)</mo>
        </mrow>
        <mi mathvariant="normal">=</mi>
        <mfrac>
          <mrow>
            <mi stretchy="false" mathvariant="normal">∣</mi>
            <mrow>
              <mover accent="true">
                <mi>n</mi>
                <mo stretchy="false">→</mo>
              </mover>
              <mi>·</mi>
              <mover accent="true">
                <mrow>
                  <mi>n</mi>
                  <mi>'</mi>
                </mrow>
                <mo stretchy="false">→</mo>
              </mover>
            </mrow>
            <mi stretchy="false" mathvariant="normal">∣</mi>
          </mrow>
          <mrow>
            <mrow>
              <mi stretchy="false" mathvariant="normal">∣</mi>
              <mover accent="true">
                <mi>n</mi>
                <mo stretchy="false">→</mo>
              </mover>
              <mi stretchy="false" mathvariant="normal">∣</mi>
            </mrow>
            <mi>·</mi>
            <mrow>
              <mi stretchy="false" mathvariant="normal">∣</mi>
              <mover accent="true">
                <mrow>
                  <mi>n</mi>
                  <mi>'</mi>
                </mrow>
                <mo stretchy="false">→</mo>
              </mover>
              <mi stretchy="false" mathvariant="normal">∣</mi>
            </mrow>
          </mrow>
        </mfrac>
      </mrow>
    </mrow>
    <annotation encoding="StarMath 5.0">cos(%alpha) = { lline vec n · vec {n'} rline } over { lline vec n rline · lline vec {n'} rline }</annotation>
  </semantics>
</math>
</file>

<file path=Object 3/content.xml><?xml version="1.0" encoding="utf-8"?>
<math xmlns="http://www.w3.org/1998/Math/MathML">
  <semantics>
    <mrow>
      <mi>cos</mi>
      <mrow>
        <mrow>
          <mo stretchy="false">(</mo>
          <mo stretchy="false">α</mo>
          <mo stretchy="false">)</mo>
        </mrow>
        <mi mathvariant="normal">=</mi>
        <mfrac>
          <mrow>
            <mi stretchy="false" mathvariant="normal">∣</mi>
            <mrow>
              <mover accent="true">
                <mi>u</mi>
                <mo stretchy="false">→</mo>
              </mover>
              <mi>·</mi>
              <mover accent="true">
                <mi>v</mi>
                <mo stretchy="false">→</mo>
              </mover>
            </mrow>
            <mi stretchy="false" mathvariant="normal">∣</mi>
          </mrow>
          <mrow>
            <mrow>
              <mi stretchy="false" mathvariant="normal">∣</mi>
              <mover accent="true">
                <mi>u</mi>
                <mo stretchy="false">→</mo>
              </mover>
              <mi stretchy="false" mathvariant="normal">∣</mi>
            </mrow>
            <mi>·</mi>
            <mrow>
              <mi stretchy="false" mathvariant="normal">∣</mi>
              <mover accent="true">
                <mi>v</mi>
                <mo stretchy="false">→</mo>
              </mover>
              <mi stretchy="false" mathvariant="normal">∣</mi>
            </mrow>
          </mrow>
        </mfrac>
      </mrow>
    </mrow>
    <annotation encoding="StarMath 5.0">cos(%alpha) = { lline vec u · vec v rline } over { lline vec u rline · lline vec v rline }</annotation>
  </semantics>
</math>
</file>

<file path=Object 30/content.xml><?xml version="1.0" encoding="utf-8"?>
<math xmlns="http://www.w3.org/1998/Math/MathML">
  <semantics>
    <mrow>
      <mi>cos</mi>
      <mrow>
        <mrow>
          <mo stretchy="false">(</mo>
          <mrow>
            <mn>90</mn>
            <mi mathvariant="normal">−</mi>
            <mo stretchy="false">α</mo>
          </mrow>
          <mo stretchy="false">)</mo>
        </mrow>
        <mi mathvariant="normal">=</mi>
        <mfrac>
          <mrow>
            <mi stretchy="false" mathvariant="normal">∣</mi>
            <mrow>
              <mover accent="true">
                <mi>n</mi>
                <mo stretchy="false">→</mo>
              </mover>
              <mi>·</mi>
              <mover accent="true">
                <mi>d</mi>
                <mo stretchy="false">→</mo>
              </mover>
            </mrow>
            <mi stretchy="false" mathvariant="normal">∣</mi>
          </mrow>
          <mrow>
            <mrow>
              <mi stretchy="false" mathvariant="normal">∣</mi>
              <mover accent="true">
                <mi>n</mi>
                <mo stretchy="false">→</mo>
              </mover>
              <mi stretchy="false" mathvariant="normal">∣</mi>
            </mrow>
            <mi>·</mi>
            <mrow>
              <mi stretchy="false" mathvariant="normal">∣</mi>
              <mover accent="true">
                <mi>d</mi>
                <mo stretchy="false">→</mo>
              </mover>
              <mi stretchy="false" mathvariant="normal">∣</mi>
            </mrow>
          </mrow>
        </mfrac>
      </mrow>
    </mrow>
    <annotation encoding="StarMath 5.0">cos(90 - %alpha) = { lline vec n · vec d rline } over { lline vec n rline · lline vec d rline }</annotation>
  </semantics>
</math>
</file>

<file path=Object 4/content.xml><?xml version="1.0" encoding="utf-8"?>
<math xmlns="http://www.w3.org/1998/Math/MathML">
  <semantics>
    <mrow>
      <mrow>
        <mi stretchy="false" mathvariant="normal">∣</mi>
        <mover accent="true">
          <mi>u</mi>
          <mo stretchy="false">→</mo>
        </mover>
        <mi stretchy="false" mathvariant="normal">∣</mi>
      </mrow>
      <mi mathvariant="normal">=</mi>
      <msqrt>
        <mrow>
          <mover accent="true">
            <mi>u</mi>
            <mo stretchy="false">→</mo>
          </mover>
          <mi>·</mi>
          <mover accent="true">
            <mi>u</mi>
            <mo stretchy="false">→</mo>
          </mover>
        </mrow>
      </msqrt>
    </mrow>
    <annotation encoding="StarMath 5.0">lline vec u rline = sqrt { vec u · vec u }</annotation>
  </semantics>
</math>
</file>

<file path=Object 5/content.xml><?xml version="1.0" encoding="utf-8"?>
<math xmlns="http://www.w3.org/1998/Math/MathML">
  <semantics>
    <mrow>
      <mrow>
        <mover accent="true">
          <mi>u</mi>
          <mo stretchy="false">→</mo>
        </mover>
        <mi mathvariant="normal">⊥</mi>
        <mover accent="true">
          <mi>v</mi>
          <mo stretchy="false">→</mo>
        </mover>
      </mrow>
      <mi mathvariant="normal">⇔</mi>
      <mover accent="true">
        <mi>u</mi>
        <mo stretchy="false">→</mo>
      </mover>
      <mi>·</mi>
      <mrow>
        <mover accent="true">
          <mi>v</mi>
          <mo stretchy="false">→</mo>
        </mover>
        <mi mathvariant="normal">=</mi>
        <mn>0</mn>
      </mrow>
    </mrow>
    <annotation encoding="StarMath 5.0">vec u ortho vec v dlrarrow vec u · vec v = 0</annotation>
  </semantics>
</math>
</file>

<file path=Object 6/content.xml><?xml version="1.0" encoding="utf-8"?>
<math xmlns="http://www.w3.org/1998/Math/MathML">
  <semantics>
    <mrow>
      <mfrac>
        <mn>1</mn>
        <mrow>
          <mi stretchy="false" mathvariant="normal">∣</mi>
          <mover accent="true">
            <mi>u</mi>
            <mo stretchy="false">→</mo>
          </mover>
          <mi stretchy="false" mathvariant="normal">∣</mi>
        </mrow>
      </mfrac>
      <mover accent="true">
        <mi>u</mi>
        <mo stretchy="false">→</mo>
      </mover>
    </mrow>
    <annotation encoding="StarMath 5.0">1 over { lline vec u rline } vec u</annotation>
  </semantics>
</math>
</file>

<file path=Object 7/content.xml><?xml version="1.0" encoding="utf-8"?>
<math xmlns="http://www.w3.org/1998/Math/MathML">
  <semantics>
    <mrow>
      <mrow>
        <mover accent="true">
          <mi>u</mi>
          <mo stretchy="false">→</mo>
        </mover>
        <mi mathvariant="normal">×</mi>
        <mover accent="true">
          <mi>v</mi>
          <mo stretchy="false">→</mo>
        </mover>
      </mrow>
      <mi mathvariant="normal">=</mi>
      <mfenced open="∣" close="∣">
        <mtable>
          <mtr>
            <mtd>
              <mover accent="true">
                <msub>
                  <mi>e</mi>
                  <mn>1</mn>
                </msub>
                <mo stretchy="false">→</mo>
              </mover>
            </mtd>
            <mtd>
              <mover accent="true">
                <msub>
                  <mi>e</mi>
                  <mn>2</mn>
                </msub>
                <mo stretchy="false">→</mo>
              </mover>
            </mtd>
            <mtd>
              <mover accent="true">
                <msub>
                  <mi>e</mi>
                  <mn>3</mn>
                </msub>
                <mo stretchy="false">→</mo>
              </mover>
            </mtd>
          </mtr>
          <mtr>
            <mtd>
              <msub>
                <mi>u</mi>
                <mn>1</mn>
              </msub>
            </mtd>
            <mtd>
              <msub>
                <mi>u</mi>
                <mn>2</mn>
              </msub>
            </mtd>
            <mtd>
              <msub>
                <mi>u</mi>
                <mn>3</mn>
              </msub>
            </mtd>
          </mtr>
          <mtr>
            <mtd>
              <msub>
                <mi>v</mi>
                <mn>1</mn>
              </msub>
            </mtd>
            <mtd>
              <msub>
                <mi>v</mi>
                <mn>2</mn>
              </msub>
            </mtd>
            <mtd>
              <msub>
                <mi>v</mi>
                <mn>3</mn>
              </msub>
            </mtd>
          </mtr>
        </mtable>
      </mfenced>
    </mrow>
    <annotation encoding="StarMath 5.0">vec u times  vec v = left lline matrix{vec e_1 # vec e_2 # vec e_3 ## u_1 # u_2 # u_3 ## v_1 # v_2 # v_3} right rline </annotation>
  </semantics>
</math>
</file>

<file path=Object 8/content.xml><?xml version="1.0" encoding="utf-8"?>
<math xmlns="http://www.w3.org/1998/Math/MathML">
  <semantics>
    <mrow>
      <mover accent="true">
        <mi>u</mi>
        <mo stretchy="false">→</mo>
      </mover>
      <mi mathvariant="normal">×</mi>
      <mover accent="true">
        <mi>v</mi>
        <mo stretchy="false">→</mo>
      </mover>
    </mrow>
    <annotation encoding="StarMath 5.0">vec u times  vec v</annotation>
  </semantics>
</math>
</file>

<file path=Object 9/content.xml><?xml version="1.0" encoding="utf-8"?>
<math xmlns="http://www.w3.org/1998/Math/MathML">
  <semantics>
    <mover accent="true">
      <mi>u</mi>
      <mo stretchy="false">→</mo>
    </mover>
    <annotation encoding="StarMath 5.0">vec u</annotation>
  </semantics>
</math>
</file>