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6.84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e6e6e6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2">
            <text:p>Inscrits Menorca <text:s/>Cangur <text:s/>2012</text:p>
          </table:table-cell>
          <table:covered-table-cell table:number-columns-repeated="8"/>
          <table:table-cell/>
        </table:table-row>
        <table:table-row table:style-name="ro2">
          <table:table-cell table:number-columns-repeated="2"/>
          <table:covered-table-cell table:number-columns-repeated="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CC La Salle (Alaior)</text:p>
          </table:table-cell>
          <table:table-cell office:value-type="string">
            <text:p>estanislaojodar@lasallevp.es</text:p>
          </table:table-cell>
          <table:table-cell office:value-type="string">
            <text:p>alaiorsecretaria@lasalle.es</text:p>
          </table:table-cell>
          <table:table-cell office:value-type="string">
            <text:p>Estanislao Jódar Pérez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SUM([.F5:.I5])" office:value-type="float" office:value="43">
            <text:p>43</text:p>
          </table:table-cell>
          <table:table-cell office:value-type="string">
            <text:p>Menorca</text:p>
          </table:table-cell>
          <table:table-cell office:value-type="string">
            <text:p>Alaior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IES Josep Maria Quadrado</text:p>
          </table:table-cell>
          <table:table-cell office:value-type="string">
            <text:p>campinsbagur@gmail.com</text:p>
          </table:table-cell>
          <table:table-cell office:value-type="string">
            <text:p>iesjmquadrado@gmail.com</text:p>
          </table:table-cell>
          <table:table-cell office:value-type="string">
            <text:p>Esteve Campins Bagur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formula="of:=SUM([.F6:.I6])" office:value-type="float" office:value="85">
            <text:p>85</text:p>
          </table:table-cell>
          <table:table-cell office:value-type="string">
            <text:p>Menorca</text:p>
          </table:table-cell>
          <table:table-cell office:value-type="string">
            <text:p>Ciutadella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IES Maria Àngels Cardona</text:p>
          </table:table-cell>
          <table:table-cell office:value-type="string">
            <text:p>spons@iesmacardona.cat</text:p>
          </table:table-cell>
          <table:table-cell office:value-type="string">
            <text:p>iesmariangelscardona@educacio.caib.es</text:p>
          </table:table-cell>
          <table:table-cell office:value-type="string">
            <text:p>Sònia Pons Massanet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table:formula="of:=SUM([.F7:.I7])" office:value-type="float" office:value="130">
            <text:p>130</text:p>
          </table:table-cell>
          <table:table-cell office:value-type="string">
            <text:p>Menorca</text:p>
          </table:table-cell>
          <table:table-cell office:value-type="string">
            <text:p>Ciutadella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IES Pasqual Calbó i Caldés</text:p>
          </table:table-cell>
          <table:table-cell office:value-type="string">
            <text:p>cristina_coello@yahoo.es</text:p>
          </table:table-cell>
          <table:table-cell office:value-type="string">
            <text:p>iespasqualcalbo@educacio.caib.es</text:p>
          </table:table-cell>
          <table:table-cell office:value-type="string">
            <text:p>Cristina Coello Casado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SUM([.F8:.I8])" office:value-type="float" office:value="58">
            <text:p>58</text:p>
          </table:table-cell>
          <table:table-cell office:value-type="string">
            <text:p>Menorca</text:p>
          </table:table-cell>
          <table:table-cell office:value-type="string">
            <text:p>Maó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IES Joan Ramis i Ramis</text:p>
          </table:table-cell>
          <table:table-cell office:value-type="string">
            <text:p>fcardona@iesjoanramis.org</text:p>
          </table:table-cell>
          <table:table-cell office:value-type="string">
            <text:p>iesjoanramisiramis@educacio.caib.es</text:p>
          </table:table-cell>
          <table:table-cell office:value-type="string">
            <text:p>Fernando Cardona León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formula="of:=SUM([.F9:.I9])" office:value-type="float" office:value="118">
            <text:p>118</text:p>
          </table:table-cell>
          <table:table-cell office:value-type="string">
            <text:p>Menorca</text:p>
          </table:table-cell>
          <table:table-cell office:value-type="string">
            <text:p>Maó</text:p>
          </table:table-cell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IES Biel Martí</text:p>
          </table:table-cell>
          <table:table-cell office:value-type="string">
            <text:p>mpcampins1@iesbielmarti.cat</text:p>
          </table:table-cell>
          <table:table-cell office:value-type="string">
            <text:p>iesbielmarti@educacio.caib.es</text:p>
          </table:table-cell>
          <table:table-cell office:value-type="string">
            <text:p>Pili Campins Garcia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SUM([.F10:.I10])" office:value-type="float" office:value="58">
            <text:p>58</text:p>
          </table:table-cell>
          <table:table-cell office:value-type="string">
            <text:p>Menorca</text:p>
          </table:table-cell>
          <table:table-cell office:value-type="string">
            <text:p>Ferreries</text:p>
          </table:table-cell>
        </table:table-row>
        <table:table-row table:style-name="ro3">
          <table:table-cell table:style-name="ce1" office:value-type="float" office:value="507">
            <text:p>507</text:p>
          </table:table-cell>
          <table:table-cell table:style-name="ce1" office:value-type="string">
            <text:p>CC Sant Josep</text:p>
          </table:table-cell>
          <table:table-cell table:style-name="ce1" office:value-type="string">
            <text:p>jlandreu@educacio.caib.es</text:p>
          </table:table-cell>
          <table:table-cell table:style-name="ce1" office:value-type="string">
            <text:p>sjosemahon@planalfa.es</text:p>
          </table:table-cell>
          <table:table-cell table:style-name="ce1" office:value-type="string">
            <text:p>José Luis Andreu</text:p>
          </table:table-cell>
          <table:table-cell table:style-name="ce1" office:value-type="string">
            <text:p>NULL</text:p>
          </table:table-cell>
          <table:table-cell table:style-name="ce1" office:value-type="string">
            <text:p>NULL</text:p>
          </table:table-cell>
          <table:table-cell table:style-name="ce1" office:value-type="string">
            <text:p>NULL</text:p>
          </table:table-cell>
          <table:table-cell table:style-name="ce1" office:value-type="string">
            <text:p>NULL</text:p>
          </table:table-cell>
          <table:table-cell table:style-name="ce1"/>
          <table:table-cell table:style-name="ce1" office:value-type="string">
            <text:p>Menorca</text:p>
          </table:table-cell>
          <table:table-cell table:style-name="ce1" office:value-type="string">
            <text:p>Maó</text:p>
          </table:table-cell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CC La Salle (Maó)</text:p>
          </table:table-cell>
          <table:table-cell office:value-type="string">
            <text:p>magpons@lasallevp.es</text:p>
          </table:table-cell>
          <table:table-cell office:value-type="string">
            <text:p>lasallemao@lasallevp.es</text:p>
          </table:table-cell>
          <table:table-cell office:value-type="string">
            <text:p>Mandi Pons Orfila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SUM([.F12:.I12])" office:value-type="float" office:value="22">
            <text:p>22</text:p>
          </table:table-cell>
          <table:table-cell office:value-type="string">
            <text:p>Menorca</text:p>
          </table:table-cell>
          <table:table-cell office:value-type="string">
            <text:p>Maó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IES Cap de Llevant</text:p>
          </table:table-cell>
          <table:table-cell office:value-type="string">
            <text:p>ponsvidal@terra.es</text:p>
          </table:table-cell>
          <table:table-cell office:value-type="string">
            <text:p>iescapdellevant@educacio.caib.es</text:p>
          </table:table-cell>
          <table:table-cell office:value-type="string">
            <text:p>Maria Paz Pons Vidal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3:.I13])" office:value-type="float" office:value="85">
            <text:p>85</text:p>
          </table:table-cell>
          <table:table-cell office:value-type="string">
            <text:p>Menorca</text:p>
          </table:table-cell>
          <table:table-cell office:value-type="string">
            <text:p>Maó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IES Josep Miquel Guàrdia</text:p>
          </table:table-cell>
          <table:table-cell office:value-type="string">
            <text:p>mmoreno1@educacio.caib.es</text:p>
          </table:table-cell>
          <table:table-cell office:value-type="string">
            <text:p>iesjosepmiquelguardia@educacio.caib.es</text:p>
          </table:table-cell>
          <table:table-cell office:value-type="string">
            <text:p>Miguel A. Moreno Pons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SUM([.F14:.I14])" office:value-type="float" office:value="52">
            <text:p>52</text:p>
          </table:table-cell>
          <table:table-cell office:value-type="string">
            <text:p>Menorca</text:p>
          </table:table-cell>
          <table:table-cell office:value-type="string">
            <text:p>Alaior</text:p>
          </table:table-cell>
        </table:table-row>
        <table:table-row table:style-name="ro2">
          <table:table-cell table:number-columns-repeated="9"/>
          <table:table-cell table:style-name="ce4" table:formula="of:=SUM([.F5:.I14])" office:value-type="float" office:value="651">
            <text:p>651</text:p>
          </table:table-cell>
          <table:table-cell table:number-columns-repeated="2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8"/>
          <table:table-cell table:style-name="ce3" table:number-columns-repeated="4"/>
        </table:table-row>
        <table:table-row table:style-name="ro2">
          <table:table-cell table:number-columns-repeated="8"/>
          <table:table-cell table:style-name="ce3"/>
          <table:table-cell table:style-name="ce3" office:value-type="float" office:value="85">
            <text:p>85</text:p>
          </table:table-cell>
          <table:table-cell table:style-name="ce3" office:value-type="string">
            <text:p>Menorca</text:p>
          </table:table-cell>
          <table:table-cell table:style-name="ce3" office:value-type="string">
            <text:p>Ciutadella</text:p>
          </table:table-cell>
        </table:table-row>
        <table:table-row table:style-name="ro2">
          <table:table-cell table:number-columns-repeated="8"/>
          <table:table-cell table:style-name="ce3"/>
          <table:table-cell table:style-name="ce3" office:value-type="float" office:value="130">
            <text:p>130</text:p>
          </table:table-cell>
          <table:table-cell table:style-name="ce3" office:value-type="string">
            <text:p>Menorca</text:p>
          </table:table-cell>
          <table:table-cell table:style-name="ce3" office:value-type="string">
            <text:p>Ciutadella</text:p>
          </table:table-cell>
        </table:table-row>
        <table:table-row table:style-name="ro2">
          <table:table-cell table:number-columns-repeated="8"/>
          <table:table-cell table:style-name="ce3"/>
          <table:table-cell table:style-name="ce3" office:value-type="float" office:value="58">
            <text:p>58</text:p>
          </table:table-cell>
          <table:table-cell table:style-name="ce3" office:value-type="string">
            <text:p>Menorca</text:p>
          </table:table-cell>
          <table:table-cell table:style-name="ce3" office:value-type="string">
            <text:p>Ferreries</text:p>
          </table:table-cell>
        </table:table-row>
        <table:table-row table:style-name="ro2">
          <table:table-cell table:number-columns-repeated="8"/>
          <table:table-cell table:style-name="ce3" table:number-columns-repeated="4"/>
        </table:table-row>
        <table:table-row table:style-name="ro2">
          <table:table-cell table:number-columns-repeated="8"/>
          <table:table-cell table:style-name="ce3"/>
          <table:table-cell table:style-name="ce5" table:formula="of:=SUM([.J21:.J23])" office:value-type="float" office:value="273">
            <text:p>273</text:p>
          </table:table-cell>
          <table:table-cell table:style-name="ce3" table:number-columns-repeated="2"/>
        </table:table-row>
      </table:table>
      <table:table table:name="Full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ull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/02/2012</text:date>, <text:time>13:24:1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</meta:initial-creator>
    <meta:creation-date>2011-12-22T20:00:42</meta:creation-date>
    <dc:date>2012-02-15T13:24:11.12</dc:date>
    <meta:editing-duration>PT01H09M16S</meta:editing-duration>
    <meta:editing-cycles>3</meta:editing-cycles>
    <meta:generator>OpenOffice.org/3.2$Win32 OpenOffice.org_project/320m18$Build-9502</meta:generator>
    <meta:document-statistic meta:table-count="3" meta:cell-count="131" meta:object-count="0"/>
  </office:meta>
</office:document-meta>
</file>