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line-height="150%" fo:text-align="justify" style:justify-single-word="false" fo:orphans="2" fo:widows="2"/>
      <style:text-properties fo:font-variant="normal" fo:text-transform="none" fo:color="#000000" style:font-name="Arial1" fo:font-size="9pt" fo:letter-spacing="normal" fo:font-style="normal" fo:font-weight="bold"/>
    </style:style>
    <style:style style:name="P9" style:family="paragraph" style:parent-style-name="Text_20_body" style:list-style-name="L1">
      <style:paragraph-properties fo:line-height="150%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0" style:family="paragraph" style:parent-style-name="Text_20_body" style:list-style-name="L2">
      <style:paragraph-properties fo:line-height="150%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1" style:family="paragraph" style:parent-style-name="Text_20_body" style:list-style-name="L3">
      <style:paragraph-properties fo:line-height="100%" fo:text-align="justify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 style:font-weight-asian="normal" style:font-weight-complex="normal"/>
    </style:style>
    <style:style style:name="P12" style:family="paragraph" style:parent-style-name="Text_20_body" style:list-style-name="L1">
      <style:paragraph-properties fo:margin-top="0cm" fo:margin-bottom="0cm" fo:line-height="150%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Arial1" fo:font-size="9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Arial1" fo:font-size="9pt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ves d'accés Grau Superior maig 2012</text:p>
      <text:p text:style-name="P4"><text:span text:style-name="T1">Dates de la prova d’accés a CFGS: </text:span>16 i 17 de maig de 2012, horabaixa.</text:p>
      <text:p text:style-name="P7"><text:span text:style-name="T4">Constitució de la comissió avaluadora: </text:span><text:span text:style-name="T3">dimecres 16 a les 15H <text:s/>(segon pati 12:55H)</text:span></text:p>
      <text:p text:style-name="P2">Aules: 24 i 25</text:p>
      <text:p text:style-name="P2">Horari de les proves:</text:p>
      <text:p text:style-name="P8">Dia 16 de maig de 2012:</text:p>
      <text:list xml:id="list30722787" text:style-name="L1">
        <text:list-item>
          <text:p text:style-name="P12">16.00 hores: Inici de la prova amb els exercicis de llengua castellana i llengua catalana de la part comuna de la prova (durada màxima dues hores).</text:p>
          <text:list>
            <text:list-item>
              <text:p text:style-name="P12">Castellà: Angela Mata (16H Aula 24, 17H aula 25)</text:p>
            </text:list-item>
            <text:list-item>
              <text:p text:style-name="P12">Català: Xec Florit (16H Aula 25, 17H aula 24)</text:p>
            </text:list-item>
          </text:list>
        </text:list-item>
        <text:list-item>
          <text:p text:style-name="P9">18.30 hores: Continuació de la part comuna de la prova amb l’exercici de llengua estrangera (durada màxima una hora).</text:p>
          <text:list>
            <text:list-item>
              <text:p text:style-name="P9">Anglès: Llucia Mercadal i Maria José Mulet (Aules 24 i 25)</text:p>
            </text:list-item>
          </text:list>
        </text:list-item>
      </text:list>
      <text:p text:style-name="P8">Dia 17 de maig de 2011:</text:p>
      <text:list xml:id="list30729702" text:style-name="L2">
        <text:list-item>
          <text:p text:style-name="P10">16.00 hores: Exercicis de la part específica de la prova (durada màxima tres hores). (Aules 24 i 25)</text:p>
          <text:list>
            <text:list-item>
              <text:p text:style-name="P10">Dibuix tècnic: Magí Muñoz Gener</text:p>
            </text:list-item>
            <text:list-item>
              <text:p text:style-name="P10">Física: Llorenç Mercadal Llorens</text:p>
            </text:list-item>
            <text:list-item>
              <text:p text:style-name="P10">Matemàtiques: Martí Martí Llufriu</text:p>
            </text:list-item>
            <text:list-item>
              <text:p text:style-name="P10">Tecnologia Industrial: Toni Roman Salord</text:p>
            </text:list-item>
            <text:list-item>
              <text:p text:style-name="P10">TIC: Esteve Campins Bagur</text:p>
            </text:list-item>
          </text:list>
        </text:list-item>
      </text:list>
      <text:p text:style-name="P3">INSTRUCCIONS:</text:p>
      <text:list xml:id="list30727644" text:style-name="L3">
        <text:list-item>
          <text:p text:style-name="P11">Es subministrarà un llistat general de l'alumnat inscrit, on <text:s/>s'ha de marcar l'assistència a cada sessió o no. Aquesta informació la introduirem posteriorment a la nova plataforma <text:s/>INSACIFOR.</text:p>
        </text:list-item>
        <text:list-item>
          <text:p text:style-name="P11">Si un alumne assisteix però vol deixar la prova en blanc, ha d'entregar almenys un full amb la seva signatura dient que desisteix per evitar possibles confusions i reclamacions.</text:p>
        </text:list-item>
        <text:list-item>
          <text:p text:style-name="P11">Els exercicis <text:s/>de la part específica es poden lliurar simultàniament i l'alumne tria per quin comença i quant temps li dedica. El professorat s'anirà tornant per guardar les proves.</text:p>
        </text:list-item>
        <text:list-item>
          <text:p text:style-name="P11">Es subministrarà a cada vocal un llistat dels inscrits de cada matèria per indicar-hi la nota de correcció, que s'ha d'entregar a oficines <text:span text:style-name="T2">el dimarts 22-5-12</text:span>, on les introduiran a la nova plataforma INSACIFOR.</text:p>
        </text:list-item>
        <text:list-item>
          <text:p text:style-name="P11">Reunió d'avaluació: <text:span text:style-name="T2">dijous 24-5-12 a les 11:10H</text:span>. Es tractaran només els casos dubtosos d'apte o no apte, INSACIFOR treurà les mitjanes.</text:p>
          <text:p text:style-name="P11"/>
        </text:list-item>
      </text:list>
      <text:p text:style-name="P2">TERMINIS:</text:p>
      <text:p text:style-name="P5"><text:span text:style-name="T1">Llista provisionals de persones aptes i no aptes: </text:span>25 de maig de 2012.</text:p>
      <text:p text:style-name="P5"><text:span text:style-name="T1">Termini de reclamacions contra la llista provisional: </text:span>28, 29 i 30 de maig de 2012. Les reclamacions s’han de presentar per escrit en la Secretaria del centre on s’ha fet la prova.</text:p>
      <text:p text:style-name="P5"><text:span text:style-name="T1">Llista definitiva d’aptes i no aptes: </text:span>5 de juny de 2012.</text:p>
      <text:p text:style-name="P5"><text:span text:style-name="T1">Lliurament de certificats: </text:span>5 de juny de 2012.</text:p>
      <text:p text:style-name="P6"><text:span text:style-name="T1">Termini per presentar recurs d’alçada davant el director general d’Ordenació, Innovació i Formació Professional: </text:span>fins al 5 de juliol de 20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0T14:59:19</meta:creation-date>
    <dc:date>2012-05-14T09:41:26</dc:date>
    <meta:editing-duration>PT01H04M17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30" meta:word-count="412" meta:character-count="2366"/>
  </office:meta>
</office:document-meta>
</file>