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667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rebuchet MS" fo:language="ca" fo:country="ES"/>
    </style:style>
    <style:style style:name="P3" style:family="paragraph" style:parent-style-name="Text_20_body">
      <style:text-properties style:font-name="Trebuchet MS" fo:font-size="10pt" fo:language="ca" fo:country="ES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Trebuchet MS" fo:font-size="10pt" fo:language="ca" fo:country="ES" style:font-size-asian="10pt" style:font-size-complex="10pt"/>
    </style:style>
    <style:style style:name="P5" style:family="paragraph" style:parent-style-name="Table_20_Contents">
      <style:text-properties style:font-name="Trebuchet MS" fo:font-size="10pt" fo:language="ca" fo:country="ES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rebuchet MS" fo:font-size="10pt" fo:language="ca" fo:country="ES" style:font-size-asian="10pt" style:font-size-complex="10pt"/>
    </style:style>
    <style:style style:name="P7" style:family="paragraph" style:parent-style-name="Table_20_Contents">
      <style:text-properties style:font-name="Trebuchet MS" fo:font-size="10pt" fo:language="ca" fo:country="ES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style:font-name="Trebuchet MS" fo:font-weight="bold" style:font-weight-asian="bold" style:font-weight-complex="bold"/>
    </style:style>
    <style:style style:name="P9" style:family="paragraph" style:parent-style-name="Standard">
      <style:paragraph-properties fo:background-color="#e6e6ff">
        <style:background-image/>
      </style:paragraph-properties>
      <style:text-properties style:font-name="Trebuchet MS" fo:language="ca" fo:country="ES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ca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8">O<text:span text:style-name="T6">RGANITZACIÓ DE LES MATÈRIES PENDENTS DEL DEPARTAMENT DE <text:s/>MATEMÀTIQUES <text:s text:c="2"/>Curs <text:s/>2011-12</text:span></text:p>
      <text:p text:style-name="P9"/>
      <text:p text:style-name="P2"/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5"><text:span text:style-name="T4">Curs</text:span> / <text:span text:style-name="T4">professor</text:span> responsable</text:p>
          </table:table-cell>
          <table:table-cell table:style-name="Taula1.A1" office:value-type="string">
            <text:p text:style-name="P5"><text:span text:style-name="T4">Continguts</text:span> i <text:span text:style-name="T4">temporalització</text:span></text:p>
          </table:table-cell>
          <table:table-cell table:style-name="Taula1.C1" office:value-type="string">
            <text:p text:style-name="P5"><text:span text:style-name="T4">Criteris</text:span> de <text:span text:style-name="T4">qualificació</text:span></text:p>
          </table:table-cell>
        </table:table-row>
        <table:table-row>
          <table:table-cell table:style-name="Taula1.A2" office:value-type="string">
            <text:p text:style-name="P5">Pendents <text:span text:style-name="T2">1r d'ESO</text:span></text:p>
            <text:p text:style-name="P5"/>
            <text:p text:style-name="P5">Noemí Marquès/ Teresa Preto</text:p>
            <text:p text:style-name="P5"/>
            <text:p text:style-name="P5"/>
          </table:table-cell>
          <table:table-cell table:style-name="Taula1.A2" office:value-type="string">
            <text:p text:style-name="P3">Els alumnes es recuperaran dins la mateixa aula del curs que realitzen aquest any escolar.</text:p>
            <text:p text:style-name="P3"/>
            <text:p text:style-name="P3"/>
            <text:p text:style-name="P3"/>
            <text:p text:style-name="P3">S’avaluarà sols els continguts <text:span text:style-name="T1">mínims</text:span>, <text:span text:style-name="T1">nuclears</text:span> de cada matèria pendent a cada una de les avaluacions. </text:p>
            <text:p text:style-name="P5"/>
          </table:table-cell>
          <table:table-cell table:style-name="Taula1.C2" office:value-type="string">
            <text:p text:style-name="P3">La recuperació es basa en la feina feta dins l'aula, els continguts del nivell que s'ha de recuperar que hi hagi en els exàmens i l'interès demostrat per la matèria i les feines fetes.</text:p>
            <text:p text:style-name="P3">La nota de cada avaluació es calcula de la següent manera:</text:p>
            <text:p text:style-name="P3">70% nota dels continguts que surten en els exàmens del nivell que s'ha de recuperar.</text:p>
            <text:p text:style-name="Text_20_body">20% nota de la feina feta dins l'aula</text:p>
            <text:p text:style-name="P3">10% nota d'actitud i interès</text:p>
            <text:p text:style-name="P3">Una volta realitzades les tres avaluacions la qualificació final serà la mitjana de les tres avaluacions.</text:p>
            <text:p text:style-name="P4">En el cas de suspendre la matèria pendent, l’alumne/a tindrà una <text:span text:style-name="T3">convocatòria</text:span> <text:span text:style-name="T3">extraordinària</text:span> de <text:span text:style-name="T4">setembre</text:span> ( on ha de lliurar una feina d'estiu i una prova de conceptes i procediments que l'alumne/a haurà treballat al llarg del curs ).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ula1.A2" office:value-type="string">
            <text:p text:style-name="P5">Pendents <text:span text:style-name="T2">2n d'ESO</text:span></text:p>
            <text:p text:style-name="P7"/>
            <text:p text:style-name="P5">Marta Pons</text:p>
            <text:p text:style-name="P5"/>
            <text:p text:style-name="P5"/>
          </table:table-cell>
          <table:table-cell table:style-name="Taula1.A2" office:value-type="string">
            <text:p text:style-name="P3">Els alumnes es recuperaran dins la mateixa aula del curs que realitzen aquest any escolar.</text:p>
            <text:p text:style-name="P3"/>
            <text:p text:style-name="P3">S’avaluarà sols els continguts <text:span text:style-name="T1">mínims</text:span>, <text:span text:style-name="T1">nuclears</text:span> de cada matèria pendent a cada una de les avaluacions. </text:p>
            <text:p text:style-name="P5"><text:soft-page-break/></text:p>
          </table:table-cell>
          <table:table-cell table:style-name="Taula1.C2" office:value-type="string">
            <text:p text:style-name="P3">La recuperació es basa en la feina feta dins l'aula, els continguts del nivell que s'ha de recuperar que hi hagi en els exàmens i l'interès demostrat per la matèria i les feines fetes.</text:p>
            <text:p text:style-name="P3">La nota de cada avaluació es calcula de la següent manera:</text:p>
            <text:p text:style-name="P3"><text:soft-page-break/>70% nota dels continguts que surten en els exàmens del nivell que s'ha de recuperar.</text:p>
            <text:p text:style-name="P3">20% nota de la feina feta dins l'aula</text:p>
            <text:p text:style-name="P3">10% nota d'actitud i interès</text:p>
            <text:p text:style-name="P3">Una volta realitzades les tres avaluacions la qualificació final serà la mitjana de les tres avaluacions.</text:p>
            <text:p text:style-name="P3">En el cas de suspendre la matèria pendent, l’alumne/a tindrà una <text:span text:style-name="T3">convocatòria</text:span> <text:span text:style-name="T3">extraordinària</text:span> de setembre ( on ha de lliurar una feina d'estiu i una prova de conceptes i procediments que l'alumne/a haurà treballat al llarg del curs ). 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ula1.A2" office:value-type="string">
            <text:p text:style-name="P5">Pendents <text:span text:style-name="T2">3r d'ESO</text:span></text:p>
            <text:p text:style-name="P5"/>
            <text:p text:style-name="P5">Tomàs Font (alumnes que fan mates B el curs 2011-12)</text:p>
            <text:p text:style-name="P5"/>
            <text:p text:style-name="P5">Esteve Campins ( alumnes que fan <text:span text:style-name="T4">mates A </text:span>el curs 2011-12)</text:p>
            <text:p text:style-name="P5"/>
            <text:p text:style-name="P5">- Alvar Anglada</text:p>
            <text:p text:style-name="P5">- J.Luis Segui</text:p>
            <text:p text:style-name="P5">- Eva Pons</text:p>
            <text:p text:style-name="P5">- Josep Pastrana</text:p>
            <text:p text:style-name="P5">- Mª Eugenia Mercadal</text:p>
            <text:p text:style-name="P5">- Samuel Fernàndez</text:p>
            <text:p text:style-name="P5">- Erick Luna</text:p>
            <text:p text:style-name="P5"/>
          </table:table-cell>
          <table:table-cell table:style-name="Taula1.A2" office:value-type="string">
            <text:p text:style-name="P3">Els alumnes es recuperaran dins la mateixa aula del curs que realitzen aquest any escolar.</text:p>
            <text:p text:style-name="P3">S’avaluarà sols els continguts <text:span text:style-name="T1">mínims</text:span>, <text:span text:style-name="T1">nuclears</text:span> de cada matèria pendent a cada una de les avaluacions. </text:p>
            <text:p text:style-name="P5"/>
          </table:table-cell>
          <table:table-cell table:style-name="Taula1.C2" office:value-type="string">
            <text:p text:style-name="P3">La recuperació es basa en la feina feta dins l'aula, els continguts del nivell que s'ha de recuperar que hi hagi en els exàmens i l'interès demostrat per la matèria i les feines fetes.</text:p>
            <text:p text:style-name="P3">La nota de cada avaluació es calcula de la següent manera:</text:p>
            <text:p text:style-name="P3">70% nota dels continguts que surten en els exàmens del nivell que s'ha de recuperar.</text:p>
            <text:p text:style-name="P3">20% nota de la feina feta dins l'aula</text:p>
            <text:p text:style-name="P3">10% nota d'actitud i interès</text:p>
            <text:p text:style-name="P3">Una volta realitzades les tres avaluacions la qualificació final serà la mitjana de les tres <text:soft-page-break/>avaluacions.</text:p>
            <text:p text:style-name="P3">En el cas de suspendre la matèria pendent, l’alumne/a tindrà una <text:span text:style-name="T3">convocatòria</text:span> <text:span text:style-name="T3">extraordinària</text:span> de <text:span text:style-name="T4">setembre</text:span> ( on ha de lliurar una feina d'estiu i una prova de conceptes i procediments que l'alumne/a haurà treballat al llarg del curs ).</text:p>
            <text:p text:style-name="P5"/>
          </table:table-cell>
        </table:table-row>
        <table:table-row>
          <table:table-cell table:style-name="Taula1.A2" office:value-type="string">
            <text:p text:style-name="P5">Pendents <text:span text:style-name="T2">1r batxillerat</text:span></text:p>
            <text:p text:style-name="P7"/>
            <text:p text:style-name="P5">Martí Martí (MAT I)</text:p>
            <text:p text:style-name="P5">Joan Pascual (MACS I)</text:p>
            <text:p text:style-name="P5"/>
            <text:p text:style-name="P5"/>
            <text:p text:style-name="P5"/>
          </table:table-cell>
          <table:table-cell table:style-name="Taula1.A2" office:value-type="string">
            <text:p text:style-name="P3">Els alumnes es recuperaran dins la mateixa aula del curs que realitzen aquest any escolar.</text:p>
            <text:p text:style-name="P3">S’avaluarà sols els continguts <text:span text:style-name="T1">mínims</text:span>, <text:span text:style-name="T1">nuclears</text:span> de cada matèria pendent a cada una de les avaluacions. </text:p>
            <text:p text:style-name="P5"/>
          </table:table-cell>
          <table:table-cell table:style-name="Taula1.C2" office:value-type="string">
            <text:p text:style-name="P3">Els pendents de batxiller tindran dividit el programa en dos grans blocs, realitzaran un control per cada un dels blocs (fent mitja a final de curs amb una nota mínima de 3 ), en cas de suspendre tindran opció a un control final el mes de <text:span text:style-name="T4">maig</text:span>.</text:p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4T12:32:47.74</meta:creation-date>
    <dc:date>2012-05-18T07:59:46.02</dc:date>
    <meta:editing-duration>PT03H09M48S</meta:editing-duration>
    <meta:editing-cycles>7</meta:editing-cycles>
    <meta:generator>OpenOffice.org/3.2$Win32 OpenOffice.org_project/320m18$Build-9502</meta:generator>
    <meta:document-statistic meta:table-count="1" meta:image-count="0" meta:object-count="0" meta:page-count="3" meta:paragraph-count="52" meta:word-count="645" meta:character-count="3738"/>
  </office:meta>
</office:document-meta>
</file>