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Verdana" svg:font-family="Verdana"/>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fo:font-size="7pt" style:font-size-asian="7pt" style:font-size-complex="7pt"/>
    </style:style>
    <style:style style:name="P2" style:family="paragraph" style:parent-style-name="Standard">
      <style:text-properties style:font-name="Verdana2" fo:font-size="10pt" style:font-size-asian="10pt" style:font-size-complex="10pt"/>
    </style:style>
    <style:style style:name="P3" style:family="paragraph" style:parent-style-name="Standard">
      <style:paragraph-properties fo:text-align="justify" style:justify-single-word="false" fo:orphans="0" fo:widows="0"/>
      <style:text-properties style:font-name="Verdana2" fo:font-size="10pt" style:font-size-asian="10pt" style:font-size-complex="10pt"/>
    </style:style>
    <style:style style:name="P4" style:family="paragraph" style:parent-style-name="Standard">
      <style:paragraph-properties fo:text-align="justify" style:justify-single-word="false">
        <style:tab-stops>
          <style:tab-stop style:position="0cm"/>
        </style:tab-stops>
      </style:paragraph-properties>
      <style:text-properties style:font-name="Verdana2" fo:font-size="10pt" style:font-size-asian="10pt" style:font-size-complex="10pt"/>
    </style:style>
    <style:style style:name="P5" style:family="paragraph" style:parent-style-name="Standard">
      <style:text-properties style:font-name="Verdana2" fo:font-size="10pt" style:font-size-asian="10pt" style:font-size-complex="10pt" style:font-style-complex="italic"/>
    </style:style>
    <style:style style:name="P6" style:family="paragraph" style:parent-style-name="Standard" style:list-style-name="L2">
      <style:paragraph-properties>
        <style:tab-stops/>
      </style:paragraph-properties>
      <style:text-properties style:font-name="Verdana2" fo:font-size="10pt" style:font-size-asian="10pt" style:font-size-complex="10pt"/>
    </style:style>
    <style:style style:name="P7" style:family="paragraph" style:parent-style-name="Standard" style:list-style-name="L13">
      <style:paragraph-properties>
        <style:tab-stops/>
      </style:paragraph-properties>
      <style:text-properties style:font-name="Verdana2" fo:font-size="10pt" style:font-size-asian="10pt" style:font-size-complex="10pt"/>
    </style:style>
    <style:style style:name="P8" style:family="paragraph" style:parent-style-name="Standard" style:list-style-name="L15">
      <style:paragraph-properties>
        <style:tab-stops>
          <style:tab-stop style:position="13.808cm" style:type="right" style:leader-style="dotted" style:leader-text="."/>
        </style:tab-stops>
      </style:paragraph-properties>
      <style:text-properties style:font-name="Verdana2" fo:font-size="10pt" style:font-size-asian="10pt" style:font-size-complex="10pt"/>
    </style:style>
    <style:style style:name="P9" style:family="paragraph" style:parent-style-name="Standard" style:list-style-name="L16">
      <style:paragraph-properties>
        <style:tab-stops>
          <style:tab-stop style:position="13.808cm" style:type="right" style:leader-style="dotted" style:leader-text="."/>
        </style:tab-stops>
      </style:paragraph-properties>
      <style:text-properties style:font-name="Verdana2" fo:font-size="10pt" style:font-size-asian="10pt" style:font-size-complex="10pt"/>
    </style:style>
    <style:style style:name="P10" style:family="paragraph" style:parent-style-name="Standard" style:list-style-name="L17">
      <style:paragraph-properties>
        <style:tab-stops>
          <style:tab-stop style:position="13.808cm" style:type="right" style:leader-style="dotted" style:leader-text="."/>
        </style:tab-stops>
      </style:paragraph-properties>
      <style:text-properties style:font-name="Verdana2" fo:font-size="10pt" style:font-size-asian="10pt" style:font-size-complex="10pt"/>
    </style:style>
    <style:style style:name="P11" style:family="paragraph" style:parent-style-name="Standard" style:list-style-name="L20">
      <style:paragraph-properties>
        <style:tab-stops>
          <style:tab-stop style:position="13.808cm" style:type="right" style:leader-style="dotted" style:leader-text="."/>
        </style:tab-stops>
      </style:paragraph-properties>
      <style:text-properties style:font-name="Verdana2" fo:font-size="10pt" style:font-size-asian="10pt" style:font-size-complex="10pt"/>
    </style:style>
    <style:style style:name="P12" style:family="paragraph" style:parent-style-name="Standard" style:list-style-name="L22">
      <style:paragraph-properties>
        <style:tab-stops>
          <style:tab-stop style:position="13.808cm" style:type="right" style:leader-style="dotted" style:leader-text="."/>
        </style:tab-stops>
      </style:paragraph-properties>
      <style:text-properties style:font-name="Verdana2" fo:font-size="10pt" style:font-size-asian="10pt" style:font-size-complex="10pt"/>
    </style:style>
    <style:style style:name="P13" style:family="paragraph" style:parent-style-name="Standard">
      <style:paragraph-properties fo:line-height="150%" fo:text-align="justify" style:justify-single-word="false">
        <style:tab-stops>
          <style:tab-stop style:position="0cm"/>
        </style:tab-stops>
      </style:paragraph-properties>
      <style:text-properties style:font-name="Verdana2" fo:font-size="10pt" style:font-size-asian="10pt" style:font-size-complex="10pt"/>
    </style:style>
    <style:style style:name="P14" style:family="paragraph" style:parent-style-name="Standard">
      <style:text-properties style:font-name="Verdana2" fo:font-size="10pt" style:font-size-asian="10pt" style:font-name-complex="Arial" style:font-size-complex="10pt"/>
    </style:style>
    <style:style style:name="P15" style:family="paragraph" style:parent-style-name="Standard">
      <style:paragraph-properties fo:text-align="justify" style:justify-single-word="false">
        <style:tab-stops>
          <style:tab-stop style:position="0cm"/>
        </style:tab-stops>
      </style:paragraph-properties>
      <style:text-properties style:font-name="Verdana2" fo:font-size="10pt" style:font-size-asian="10pt" style:font-name-complex="Arial" style:font-size-complex="10pt"/>
    </style:style>
    <style:style style:name="P16" style:family="paragraph" style:parent-style-name="Standard">
      <style:paragraph-properties fo:line-height="150%" fo:text-align="justify" style:justify-single-word="false"/>
      <style:text-properties style:font-name="Verdana2" fo:font-size="10pt" style:font-size-asian="10pt" style:font-name-complex="Arial" style:font-size-complex="10pt"/>
    </style:style>
    <style:style style:name="P17" style:family="paragraph" style:parent-style-name="Standard">
      <style:paragraph-properties fo:line-height="150%" fo:text-align="justify" style:justify-single-word="false">
        <style:tab-stops>
          <style:tab-stop style:position="0cm"/>
        </style:tab-stops>
      </style:paragraph-properties>
      <style:text-properties style:font-name="Verdana2" fo:font-size="10pt" style:font-size-asian="10pt" style:font-name-complex="Arial" style:font-size-complex="10pt"/>
    </style:style>
    <style:style style:name="P18" style:family="paragraph" style:parent-style-name="Standard">
      <style:text-properties style:font-name="Verdana2" fo:font-size="10pt" style:font-size-asian="10pt" style:font-name-complex="Arial" style:font-size-complex="10pt" style:font-weight-complex="bold"/>
    </style:style>
    <style:style style:name="P19" style:family="paragraph" style:parent-style-name="Standard">
      <style:paragraph-properties fo:line-height="150%" fo:text-align="justify" style:justify-single-word="false"/>
      <style:text-properties style:font-name="Verdana2" fo:font-size="10pt" style:font-size-asian="10pt" style:font-name-complex="Arial" style:font-size-complex="10pt" style:font-weight-complex="bold"/>
    </style:style>
    <style:style style:name="P20" style:family="paragraph" style:parent-style-name="Standard" style:list-style-name="WW8Num3">
      <style:text-properties style:font-name="Verdana2" fo:font-size="10pt" style:font-size-asian="10pt" style:font-name-complex="Arial" style:font-size-complex="10pt"/>
    </style:style>
    <style:style style:name="P21" style:family="paragraph" style:parent-style-name="Standard">
      <style:text-properties style:font-name="Verdana2" fo:font-size="10pt" fo:font-weight="normal" style:font-size-asian="10pt" style:font-weight-asian="normal" style:font-size-complex="10pt" style:font-weight-complex="normal"/>
    </style:style>
    <style:style style:name="P22" style:family="paragraph" style:parent-style-name="Standard">
      <style:paragraph-properties>
        <style:tab-stops/>
      </style:paragraph-properties>
      <style:text-properties style:font-name="Verdana2" fo:font-size="10pt" fo:font-weight="normal" style:font-size-asian="10pt" style:font-weight-asian="normal" style:font-size-complex="10pt" style:font-weight-complex="normal"/>
    </style:style>
    <style:style style:name="P23" style:family="paragraph" style:parent-style-name="Standard" style:list-style-name="L2">
      <style:paragraph-properties>
        <style:tab-stops/>
      </style:paragraph-properties>
      <style:text-properties style:font-name="Verdana2" fo:font-size="10pt" fo:font-weight="normal" style:font-size-asian="10pt" style:font-weight-asian="normal" style:font-size-complex="10pt" style:font-weight-complex="normal"/>
    </style:style>
    <style:style style:name="P24" style:family="paragraph" style:parent-style-name="Standard" style:list-style-name="L13">
      <style:paragraph-properties>
        <style:tab-stops/>
      </style:paragraph-properties>
      <style:text-properties style:font-name="Verdana2" fo:font-size="10pt" fo:font-weight="normal" style:font-size-asian="10pt" style:font-weight-asian="normal" style:font-size-complex="10pt" style:font-weight-complex="normal"/>
    </style:style>
    <style:style style:name="P25" style:family="paragraph" style:parent-style-name="Standard" style:list-style-name="L14">
      <style:paragraph-properties>
        <style:tab-stops/>
      </style:paragraph-properties>
      <style:text-properties style:font-name="Verdana2" fo:font-size="10pt" fo:font-weight="normal" style:font-size-asian="10pt" style:font-weight-asian="normal" style:font-size-complex="10pt" style:font-weight-complex="normal"/>
    </style:style>
    <style:style style:name="P26" style:family="paragraph" style:parent-style-name="Standard" style:list-style-name="L18">
      <style:paragraph-properties>
        <style:tab-stops/>
      </style:paragraph-properties>
      <style:text-properties style:font-name="Verdana2" fo:font-size="10pt" fo:font-weight="normal" style:font-size-asian="10pt" style:font-weight-asian="normal" style:font-size-complex="10pt" style:font-weight-complex="normal"/>
    </style:style>
    <style:style style:name="P27" style:family="paragraph" style:parent-style-name="Standard">
      <style:paragraph-properties fo:line-height="150%" fo:text-align="justify" style:justify-single-word="false"/>
      <style:text-properties style:font-name="Verdana2" fo:font-size="10pt" fo:font-weight="bold" style:font-size-asian="10pt" style:font-weight-asian="bold" style:font-name-complex="Arial" style:font-size-complex="10pt" style:font-weight-complex="bold"/>
    </style:style>
    <style:style style:name="P28" style:family="paragraph" style:parent-style-name="Standard">
      <style:paragraph-properties fo:line-height="150%" fo:text-align="justify" style:justify-single-word="false">
        <style:tab-stops>
          <style:tab-stop style:position="0cm"/>
        </style:tab-stops>
      </style:paragraph-properties>
      <style:text-properties style:font-name="Verdana2" fo:font-size="10pt" fo:font-weight="bold" style:font-size-asian="10pt" style:font-weight-asian="bold" style:font-name-complex="Arial" style:font-size-complex="10pt" style:font-weight-complex="bold"/>
    </style:style>
    <style:style style:name="P29" style:family="paragraph" style:parent-style-name="Standard">
      <style:paragraph-properties fo:line-height="150%" fo:text-align="justify" style:justify-single-word="false">
        <style:tab-stops>
          <style:tab-stop style:position="0cm"/>
        </style:tab-stops>
      </style:paragraph-properties>
      <style:text-properties style:font-name="Verdana2" fo:font-size="10pt" fo:font-weight="bold" style:font-size-asian="10pt" style:font-weight-asian="bold" style:font-name-complex="Arial" style:font-size-complex="10pt"/>
    </style:style>
    <style:style style:name="P30" style:family="paragraph" style:parent-style-name="Standard">
      <style:text-properties style:font-name="Verdana2" fo:font-size="10pt" fo:font-weight="bold" style:font-size-asian="10pt" style:font-weight-asian="bold" style:font-size-complex="10pt" style:font-weight-complex="bold"/>
    </style:style>
    <style:style style:name="P31" style:family="paragraph" style:parent-style-name="Standard">
      <style:paragraph-properties fo:text-align="start" style:justify-single-word="false"/>
      <style:text-properties style:font-name="Verdana2" fo:font-size="10pt" fo:font-weight="bold" style:font-size-asian="10pt" style:font-weight-asian="bold" style:font-size-complex="10pt" style:font-weight-complex="bold"/>
    </style:style>
    <style:style style:name="P32" style:family="paragraph" style:parent-style-name="Standard">
      <style:paragraph-properties fo:text-align="center" style:justify-single-word="false"/>
      <style:text-properties style:font-name="Verdana2" fo:font-size="10pt" fo:font-weight="bold" style:font-size-asian="10pt" style:font-weight-asian="bold" style:font-size-complex="10pt" style:font-weight-complex="bold"/>
    </style:style>
    <style:style style:name="P33" style:family="paragraph" style:parent-style-name="Standard">
      <style:paragraph-properties>
        <style:tab-stops/>
      </style:paragraph-properties>
      <style:text-properties style:font-name="Verdana2" fo:font-size="10pt" fo:font-weight="bold" style:font-size-asian="10pt" style:font-weight-asian="bold" style:font-size-complex="10pt" style:font-weight-complex="bold"/>
    </style:style>
    <style:style style:name="P34" style:family="paragraph" style:parent-style-name="Standard">
      <style:paragraph-properties fo:text-align="justify" style:justify-single-word="false" fo:orphans="0" fo:widows="0"/>
      <style:text-properties style:font-name="Verdana2" fo:font-size="10pt" fo:font-weight="bold" style:font-size-asian="10pt" style:font-weight-asian="bold" style:font-size-complex="10pt"/>
    </style:style>
    <style:style style:name="P35" style:family="paragraph" style:parent-style-name="Standard" style:list-style-name="WW8Num3">
      <style:text-properties style:font-name="Verdana2" fo:font-size="10pt" style:font-name-asian="Arial Unicode MS" style:font-size-asian="10pt" style:font-name-complex="Arial" style:font-size-complex="10pt"/>
    </style:style>
    <style:style style:name="P36" style:family="paragraph" style:parent-style-name="Standard">
      <style:text-properties style:font-name="Verdana2" fo:font-size="10pt" fo:font-style="italic" style:font-size-asian="10pt" style:font-style-asian="italic" style:font-size-complex="10pt" style:font-style-complex="italic"/>
    </style:style>
    <style:style style:name="P37" style:family="paragraph" style:parent-style-name="Standard">
      <style:paragraph-properties>
        <style:tab-stops>
          <style:tab-stop style:position="0.677cm"/>
        </style:tab-stops>
      </style:paragraph-properties>
      <style:text-properties style:font-name="Verdana2" fo:font-size="10pt" fo:font-style="normal" style:text-underline-style="none" style:font-size-asian="10pt" style:font-style-asian="normal" style:font-size-complex="10pt" style:font-style-complex="normal"/>
    </style:style>
    <style:style style:name="P38" style:family="paragraph" style:parent-style-name="Standard">
      <style:text-properties style:font-name="Verdana2" fo:font-size="10pt" style:text-underline-style="solid" style:text-underline-width="auto" style:text-underline-color="font-color" style:font-size-asian="10pt" style:font-name-complex="Arial" style:font-size-complex="10pt" style:font-weight-complex="bold"/>
    </style:style>
    <style:style style:name="P39" style:family="paragraph" style:parent-style-name="Standard" style:list-style-name="L2">
      <style:paragraph-properties>
        <style:tab-stops/>
      </style:paragraph-properties>
      <style:text-properties style:text-position="0% 100%" style:font-name="Verdana2" fo:font-size="10pt" fo:font-weight="normal" style:font-size-asian="10pt" style:font-weight-asian="bold" style:font-size-complex="10pt" style:font-weight-complex="bold"/>
    </style:style>
    <style:style style:name="P40" style:family="paragraph" style:parent-style-name="Standard">
      <style:text-properties style:text-position="0% 100%" style:font-name="Verdana2" fo:font-size="10pt" fo:font-weight="normal" style:font-size-asian="10pt" style:font-weight-asian="normal" style:font-size-complex="10pt" style:font-weight-complex="normal"/>
    </style:style>
    <style:style style:name="P41" style:family="paragraph" style:parent-style-name="Standard">
      <style:paragraph-properties>
        <style:tab-stops/>
      </style:paragraph-properties>
      <style:text-properties style:text-position="0% 100%" style:font-name="Verdana2" fo:font-size="10pt" fo:font-weight="normal" style:font-size-asian="10pt" style:font-weight-asian="normal" style:font-size-complex="10pt" style:font-weight-complex="normal"/>
    </style:style>
    <style:style style:name="P42" style:family="paragraph" style:parent-style-name="Standard" style:list-style-name="L13">
      <style:paragraph-properties>
        <style:tab-stops/>
      </style:paragraph-properties>
      <style:text-properties style:text-position="0% 100%" style:font-name="Verdana2" fo:font-size="10pt" fo:font-weight="normal" style:font-size-asian="10pt" style:font-weight-asian="normal" style:font-size-complex="10pt" style:font-weight-complex="normal"/>
    </style:style>
    <style:style style:name="P43" style:family="paragraph" style:parent-style-name="Standard" style:list-style-name="L14">
      <style:paragraph-properties>
        <style:tab-stops/>
      </style:paragraph-properties>
      <style:text-properties style:text-position="0% 100%" style:font-name="Verdana2" fo:font-size="10pt" fo:font-weight="normal" style:font-size-asian="10pt" style:font-weight-asian="normal" style:font-size-complex="10pt" style:font-weight-complex="normal"/>
    </style:style>
    <style:style style:name="P44" style:family="paragraph" style:parent-style-name="Standard" style:list-style-name="L18">
      <style:paragraph-properties>
        <style:tab-stops/>
      </style:paragraph-properties>
      <style:text-properties style:text-position="0% 100%" style:font-name="Verdana2" fo:font-size="10pt" fo:font-weight="normal" style:font-size-asian="10pt" style:font-weight-asian="normal" style:font-size-complex="10pt" style:font-weight-complex="normal"/>
    </style:style>
    <style:style style:name="P45" style:family="paragraph" style:parent-style-name="Standard" style:list-style-name="L19">
      <style:paragraph-properties>
        <style:tab-stops/>
      </style:paragraph-properties>
      <style:text-properties style:text-position="0% 100%" style:font-name="Verdana2" fo:font-size="10pt" fo:font-weight="normal" style:font-size-asian="10pt" style:font-weight-asian="normal" style:font-size-complex="10pt" style:font-weight-complex="normal"/>
    </style:style>
    <style:style style:name="P46" style:family="paragraph" style:parent-style-name="Standard">
      <style:paragraph-properties fo:text-align="justify" style:justify-single-word="false">
        <style:tab-stops/>
      </style:paragraph-properties>
      <style:text-properties style:text-position="0% 100%" style:font-name="Verdana2" fo:font-size="10pt" fo:font-weight="normal" style:font-size-asian="10pt" style:font-weight-asian="normal" style:font-size-complex="10pt" style:font-weight-complex="normal"/>
    </style:style>
    <style:style style:name="P47" style:family="paragraph" style:parent-style-name="Standard">
      <style:paragraph-properties fo:text-align="center" style:justify-single-word="false">
        <style:tab-stops/>
      </style:paragraph-properties>
      <style:text-properties style:text-position="0% 100%" style:font-name="Verdana2" fo:font-size="10pt" fo:font-weight="bold" style:font-size-asian="10pt" style:font-weight-asian="bold" style:font-size-complex="10pt" style:font-weight-complex="bold"/>
    </style:style>
    <style:style style:name="P48" style:family="paragraph" style:parent-style-name="Standard">
      <style:text-properties style:text-position="0% 100%" style:font-name="Verdana2"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49" style:family="paragraph" style:parent-style-name="Standard">
      <style:paragraph-properties fo:text-align="center" style:justify-single-word="false">
        <style:tab-stops/>
      </style:paragraph-properties>
      <style:text-properties style:text-position="0% 100%" style:font-name="Verdana2" fo:font-size="10pt" style:text-underline-style="none" fo:font-weight="bold" style:font-size-asian="10pt" style:font-weight-asian="bold" style:font-size-complex="10pt" style:font-weight-complex="bold"/>
    </style:style>
    <style:style style:name="P50" style:family="paragraph" style:parent-style-name="Standard">
      <style:paragraph-properties fo:text-align="center" style:justify-single-word="false" fo:break-before="page">
        <style:tab-stops/>
      </style:paragraph-properties>
      <style:text-properties style:font-name="Verdana2" fo:font-size="10pt" fo:font-weight="bold" style:font-size-asian="10pt" style:font-weight-asian="bold" style:font-size-complex="10pt" style:font-weight-complex="bold"/>
    </style:style>
    <style:style style:name="P51" style:family="paragraph" style:parent-style-name="Standard">
      <style:paragraph-properties fo:margin-left="0cm" fo:margin-right="0cm" fo:margin-top="0.212cm" fo:margin-bottom="0.212cm" fo:text-align="justify" style:justify-single-word="false" fo:text-indent="1.27cm" style:auto-text-indent="false"/>
      <style:text-properties style:font-name="Verdana2" fo:font-size="10pt" style:font-size-asian="10pt" style:font-size-complex="10pt"/>
    </style:style>
    <style:style style:name="P52" style:family="paragraph" style:parent-style-name="Standard">
      <style:paragraph-properties fo:margin-left="0cm" fo:margin-right="0cm" fo:margin-top="0.212cm" fo:margin-bottom="0.212cm" fo:text-align="justify" style:justify-single-word="false" fo:text-indent="1.27cm" style:auto-text-indent="false">
        <style:tab-stops>
          <style:tab-stop style:position="0cm"/>
        </style:tab-stops>
      </style:paragraph-properties>
      <style:text-properties style:font-name="Verdana2" fo:font-size="10pt" style:text-underline-style="solid" style:text-underline-width="auto" style:text-underline-color="font-color" style:font-size-asian="10pt" style:font-name-complex="Arial" style:font-size-complex="10pt"/>
    </style:style>
    <style:style style:name="P53" style:family="paragraph" style:parent-style-name="Standard">
      <style:paragraph-properties fo:margin-left="0cm" fo:margin-right="0cm" fo:text-align="justify" style:justify-single-word="false" fo:orphans="0" fo:widows="0" fo:text-indent="0cm" style:auto-text-indent="false">
        <style:tab-stops/>
      </style:paragraph-properties>
      <style:text-properties style:text-position="0% 100%" style:font-name="Verdana2"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54" style:family="paragraph" style:parent-style-name="Standard">
      <style:paragraph-properties fo:margin-left="1.588cm" fo:margin-right="0cm" fo:text-indent="0cm" style:auto-text-indent="false"/>
      <style:text-properties style:font-name="Verdana2" fo:font-size="10pt" style:font-size-asian="10pt" style:font-name-complex="Arial" style:font-size-complex="10pt"/>
    </style:style>
    <style:style style:name="P55" style:family="paragraph" style:parent-style-name="Standard">
      <style:paragraph-properties fo:margin-left="1.588cm" fo:margin-right="0cm" fo:text-indent="0cm" style:auto-text-indent="false"/>
      <style:text-properties style:font-name="Verdana2" fo:font-size="10pt" style:font-name-asian="Arial Unicode MS" style:font-size-asian="10pt" style:font-name-complex="Arial" style:font-size-complex="10pt"/>
    </style:style>
    <style:style style:name="P56" style:family="paragraph" style:parent-style-name="Standard">
      <style:paragraph-properties fo:margin-left="0.026cm" fo:margin-right="0cm" fo:text-align="justify" style:justify-single-word="false" fo:orphans="0" fo:widows="0" fo:text-indent="-0.026cm" style:auto-text-indent="false">
        <style:tab-stops/>
      </style:paragraph-properties>
      <style:text-properties style:font-name="Verdana2" fo:font-size="10pt" style:text-underline-style="none" fo:font-weight="bold" style:font-size-asian="10pt" style:font-weight-asian="bold" style:font-name-complex="Arial" style:font-size-complex="10pt" style:font-weight-complex="bold"/>
    </style:style>
    <style:style style:name="P57" style:family="paragraph" style:parent-style-name="Standard" style:list-style-name="WW8Num3">
      <style:paragraph-properties fo:margin-left="0cm" fo:margin-right="0.445cm" fo:text-align="justify" style:justify-single-word="false" fo:hyphenation-ladder-count="no-limit" fo:text-indent="0cm" style:auto-text-indent="false"/>
      <style:text-properties style:font-name="Verdana2" fo:font-size="10pt" fo:font-weight="bold" style:font-size-asian="10pt" style:font-weight-asian="bold" style:font-size-complex="10pt" fo:hyphenate="true" fo:hyphenation-remain-char-count="2" fo:hyphenation-push-char-count="2"/>
    </style:style>
    <style:style style:name="P58" style:family="paragraph" style:parent-style-name="Standard" style:list-style-name="WW8Num3">
      <style:paragraph-properties fo:margin-left="0cm" fo:margin-right="0.445cm" fo:text-align="justify" style:justify-single-word="false" fo:hyphenation-ladder-count="no-limit" fo:text-indent="0cm" style:auto-text-indent="false"/>
      <style:text-properties style:font-name="Verdana2" fo:font-size="10pt" style:font-size-asian="10pt" style:font-size-complex="10pt" fo:hyphenate="true" fo:hyphenation-remain-char-count="2" fo:hyphenation-push-char-count="2"/>
    </style:style>
    <style:style style:name="P59" style:family="paragraph" style:parent-style-name="Standard" style:list-style-name="WW8Num2">
      <style:paragraph-properties fo:margin-left="1.588cm" fo:margin-right="0.445cm" fo:text-align="justify" style:justify-single-word="false" fo:hyphenation-ladder-count="no-limit" fo:text-indent="-0.318cm" style:auto-text-indent="false">
        <style:tab-stops>
          <style:tab-stop style:position="1.588cm"/>
        </style:tab-stops>
      </style:paragraph-properties>
      <style:text-properties style:font-name="Verdana2" fo:font-size="10pt" style:font-size-asian="10pt" style:font-size-complex="10pt" fo:hyphenate="true" fo:hyphenation-remain-char-count="2" fo:hyphenation-push-char-count="2"/>
    </style:style>
    <style:style style:name="P60" style:family="paragraph" style:parent-style-name="Standard" style:list-style-name="WW8Num2">
      <style:paragraph-properties fo:margin-left="1.588cm" fo:margin-right="0.445cm" fo:text-align="justify" style:justify-single-word="false" fo:hyphenation-ladder-count="no-limit" fo:text-indent="-0.953cm" style:auto-text-indent="false">
        <style:tab-stops>
          <style:tab-stop style:position="1.27cm"/>
        </style:tab-stops>
      </style:paragraph-properties>
      <style:text-properties style:font-name="Verdana2" fo:font-size="10pt" style:font-size-asian="10pt" style:font-size-complex="10pt" fo:hyphenate="true" fo:hyphenation-remain-char-count="2" fo:hyphenation-push-char-count="2"/>
    </style:style>
    <style:style style:name="P61" style:family="paragraph" style:parent-style-name="Standard" style:list-style-name="L15">
      <style:paragraph-properties style:shadow="none">
        <style:tab-stops>
          <style:tab-stop style:position="13.808cm" style:type="right" style:leader-style="dotted" style:leader-text="."/>
        </style:tab-stops>
      </style:paragraph-properties>
      <style:text-properties style:font-name="Verdana2" fo:font-size="10pt" fo:font-weight="normal" style:font-size-asian="10pt" style:font-weight-asian="normal" style:font-size-complex="10pt" style:font-weight-complex="normal"/>
    </style:style>
    <style:style style:name="P62" style:family="paragraph" style:parent-style-name="Standard" style:list-style-name="L16">
      <style:paragraph-properties style:shadow="none">
        <style:tab-stops>
          <style:tab-stop style:position="13.808cm" style:type="right" style:leader-style="dotted" style:leader-text="."/>
        </style:tab-stops>
      </style:paragraph-properties>
      <style:text-properties style:font-name="Verdana2" fo:font-size="10pt" fo:font-weight="normal" style:font-size-asian="10pt" style:font-weight-asian="normal" style:font-size-complex="10pt" style:font-weight-complex="normal"/>
    </style:style>
    <style:style style:name="P63" style:family="paragraph" style:parent-style-name="Standard" style:list-style-name="L17">
      <style:paragraph-properties style:shadow="none">
        <style:tab-stops>
          <style:tab-stop style:position="13.808cm" style:type="right" style:leader-style="dotted" style:leader-text="."/>
        </style:tab-stops>
      </style:paragraph-properties>
      <style:text-properties style:font-name="Verdana2" fo:font-size="10pt" fo:font-weight="normal" style:font-size-asian="10pt" style:font-weight-asian="normal" style:font-size-complex="10pt" style:font-weight-complex="normal"/>
    </style:style>
    <style:style style:name="P64" style:family="paragraph" style:parent-style-name="Standard" style:list-style-name="L20">
      <style:paragraph-properties style:shadow="none">
        <style:tab-stops>
          <style:tab-stop style:position="13.808cm" style:type="right" style:leader-style="dotted" style:leader-text="."/>
        </style:tab-stops>
      </style:paragraph-properties>
      <style:text-properties style:font-name="Verdana2" fo:font-size="10pt" fo:font-weight="normal" style:font-size-asian="10pt" style:font-weight-asian="normal" style:font-size-complex="10pt" style:font-weight-complex="normal"/>
    </style:style>
    <style:style style:name="P65" style:family="paragraph" style:parent-style-name="Standard" style:list-style-name="L22">
      <style:paragraph-properties style:shadow="none">
        <style:tab-stops>
          <style:tab-stop style:position="13.808cm" style:type="right" style:leader-style="dotted" style:leader-text="."/>
        </style:tab-stops>
      </style:paragraph-properties>
      <style:text-properties style:font-name="Verdana2" fo:font-size="10pt" fo:font-weight="normal" style:font-size-asian="10pt" style:font-weight-asian="normal" style:font-size-complex="10pt" style:font-weight-complex="normal"/>
    </style:style>
    <style:style style:name="P66" style:family="paragraph" style:parent-style-name="Standard" style:list-style-name="L15">
      <style:paragraph-properties fo:background-color="#e6e6ff">
        <style:tab-stops>
          <style:tab-stop style:position="13.808cm" style:type="right" style:leader-style="dotted" style:leader-text="."/>
        </style:tab-stops>
        <style:background-image/>
      </style:paragraph-properties>
      <style:text-properties style:font-name="Verdana2" fo:font-size="10pt" style:font-size-asian="10pt" style:font-size-complex="10pt"/>
    </style:style>
    <style:style style:name="P67" style:family="paragraph" style:parent-style-name="Standard" style:list-style-name="L16">
      <style:paragraph-properties fo:background-color="#e6e6ff">
        <style:tab-stops>
          <style:tab-stop style:position="13.808cm" style:type="right" style:leader-style="dotted" style:leader-text="."/>
        </style:tab-stops>
        <style:background-image/>
      </style:paragraph-properties>
      <style:text-properties style:font-name="Verdana2" fo:font-size="10pt" style:font-size-asian="10pt" style:font-size-complex="10pt"/>
    </style:style>
    <style:style style:name="P68" style:family="paragraph" style:parent-style-name="Standard" style:list-style-name="L17">
      <style:paragraph-properties fo:background-color="#e6e6ff">
        <style:tab-stops>
          <style:tab-stop style:position="13.808cm" style:type="right" style:leader-style="dotted" style:leader-text="."/>
        </style:tab-stops>
        <style:background-image/>
      </style:paragraph-properties>
      <style:text-properties style:font-name="Verdana2" fo:font-size="10pt" style:font-size-asian="10pt" style:font-size-complex="10pt"/>
    </style:style>
    <style:style style:name="P69" style:family="paragraph" style:parent-style-name="Standard" style:list-style-name="L21">
      <style:paragraph-properties fo:background-color="#e6e6ff">
        <style:tab-stops>
          <style:tab-stop style:position="13.808cm" style:type="right" style:leader-style="dotted" style:leader-text="."/>
        </style:tab-stops>
        <style:background-image/>
      </style:paragraph-properties>
      <style:text-properties style:font-name="Verdana2" fo:font-size="10pt" style:font-size-asian="10pt" style:font-size-complex="10pt"/>
    </style:style>
    <style:style style:name="P70" style:family="paragraph" style:parent-style-name="Standard">
      <style:paragraph-properties fo:margin-left="1.27cm" fo:margin-right="0cm" fo:line-height="150%" fo:text-align="justify" style:justify-single-word="false" fo:orphans="0" fo:widows="0" fo:text-indent="0cm" style:auto-text-indent="false">
        <style:tab-stops>
          <style:tab-stop style:position="0cm"/>
        </style:tab-stops>
      </style:paragraph-properties>
      <style:text-properties style:text-position="0% 100%" style:font-name="Verdana2"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71" style:family="paragraph" style:parent-style-name="Standard">
      <style:paragraph-properties fo:margin-left="1.27cm" fo:margin-right="0cm" fo:line-height="150%" fo:text-align="justify" style:justify-single-word="false" fo:text-indent="0cm" style:auto-text-indent="false">
        <style:tab-stops>
          <style:tab-stop style:position="0cm"/>
        </style:tab-stops>
      </style:paragraph-properties>
      <style:text-properties style:font-name="Verdana2" fo:font-size="10pt" style:font-size-asian="10pt" style:font-name-complex="Arial" style:font-size-complex="10pt"/>
    </style:style>
    <style:style style:name="P72" style:family="paragraph" style:parent-style-name="Standard">
      <style:paragraph-properties fo:margin-top="0.212cm" fo:margin-bottom="0.212cm" fo:text-align="justify" style:justify-single-word="false"/>
      <style:text-properties style:font-name="Verdana2" fo:font-size="10pt" style:font-size-asian="10pt" style:font-name-complex="Arial" style:font-size-complex="10pt"/>
    </style:style>
    <style:style style:name="P73" style:family="paragraph" style:parent-style-name="Standard">
      <style:paragraph-properties fo:margin-top="0.212cm" fo:margin-bottom="0.212cm" fo:text-align="justify" style:justify-single-word="false">
        <style:tab-stops>
          <style:tab-stop style:position="0cm"/>
        </style:tab-stops>
      </style:paragraph-properties>
      <style:text-properties style:font-name="Verdana2" fo:font-size="10pt" style:font-size-asian="10pt" style:font-name-complex="Arial" style:font-size-complex="10pt"/>
    </style:style>
    <style:style style:name="P74" style:family="paragraph" style:parent-style-name="Default">
      <style:text-properties style:font-name="Verdana2" fo:font-size="10pt" style:font-size-asian="10pt" style:font-size-complex="10pt"/>
    </style:style>
    <style:style style:name="P75" style:family="paragraph" style:parent-style-name="Default">
      <style:text-properties style:font-name="Verdana2" fo:font-size="10pt" fo:language="ca" fo:country="ES" style:font-size-asian="10pt" style:font-name-complex="Arial" style:font-size-complex="10pt"/>
    </style:style>
    <style:style style:name="P76" style:family="paragraph" style:parent-style-name="Default">
      <style:text-properties style:font-name="Verdana2" fo:font-size="10pt" fo:language="ca" fo:country="ES" style:font-size-asian="10pt" style:font-name-complex="Arial" style:font-size-complex="10pt" style:font-weight-complex="bold"/>
    </style:style>
    <style:style style:name="P77" style:family="paragraph" style:parent-style-name="Default">
      <style:text-properties style:font-name="Verdana2" fo:font-size="10pt" fo:language="ca" fo:country="ES" style:font-size-asian="10pt" style:font-name-complex="Times New Roman" style:font-size-complex="10pt"/>
    </style:style>
    <style:style style:name="P78" style:family="paragraph" style:parent-style-name="Default">
      <style:text-properties style:font-name="Verdana2" fo:font-size="10pt" fo:language="ca" fo:country="ES" fo:font-weight="bold" style:font-size-asian="10pt" style:font-weight-asian="bold" style:font-name-complex="Arial" style:font-size-complex="10pt" style:font-weight-complex="bold"/>
    </style:style>
    <style:style style:name="P79" style:family="paragraph" style:parent-style-name="Default">
      <style:text-properties style:font-name="Verdana2" fo:font-size="10pt" fo:language="ca" fo:country="ES" fo:font-style="italic" style:font-size-asian="10pt" style:font-style-asian="italic" style:font-name-complex="Times New Roman" style:font-size-complex="10pt" style:font-style-complex="italic"/>
    </style:style>
    <style:style style:name="P80" style:family="paragraph" style:parent-style-name="Default">
      <style:paragraph-properties fo:margin-left="0cm" fo:margin-right="0cm" fo:text-indent="1.27cm" style:auto-text-indent="false"/>
      <style:text-properties style:font-name="Verdana2" fo:font-size="10pt" style:font-size-asian="10pt" style:font-size-complex="10pt"/>
    </style:style>
    <style:style style:name="P81" style:family="paragraph" style:parent-style-name="Default">
      <style:paragraph-properties fo:margin-left="0cm" fo:margin-right="0cm" fo:text-indent="1.27cm" style:auto-text-indent="false"/>
      <style:text-properties style:font-name="Verdana2" fo:font-size="10pt" fo:language="ca" fo:country="ES" style:font-size-asian="10pt" style:font-name-complex="Arial" style:font-size-complex="10pt"/>
    </style:style>
    <style:style style:name="P82" style:family="paragraph" style:parent-style-name="Default">
      <style:paragraph-properties fo:margin-left="0cm" fo:margin-right="0cm" fo:text-indent="1.251cm" style:auto-text-indent="false"/>
      <style:text-properties style:font-name="Verdana2" fo:font-size="10pt" fo:language="ca" fo:country="ES" style:font-size-asian="10pt" style:font-name-complex="Arial" style:font-size-complex="10pt"/>
    </style:style>
    <style:style style:name="P83" style:family="paragraph" style:parent-style-name="Text_20_body">
      <style:text-properties style:font-name="Verdana2" fo:font-size="10pt" style:font-size-asian="10pt" style:font-size-complex="10pt"/>
    </style:style>
    <style:style style:name="P84" style:family="paragraph" style:parent-style-name="Text_20_body">
      <style:paragraph-properties fo:line-height="150%"/>
      <style:text-properties style:font-name="Verdana2" fo:font-size="10pt" style:font-size-asian="10pt" style:font-size-complex="10pt"/>
    </style:style>
    <style:style style:name="P85" style:family="paragraph" style:parent-style-name="Text_20_body">
      <style:paragraph-properties fo:margin-top="0.212cm" fo:margin-bottom="0.212cm"/>
      <style:text-properties style:font-name="Verdana2" fo:font-size="10pt" style:font-size-asian="10pt" style:font-size-complex="10pt"/>
    </style:style>
    <style:style style:name="P86" style:family="paragraph" style:parent-style-name="Text_20_body">
      <style:paragraph-properties fo:margin-top="0.212cm" fo:margin-bottom="0.212cm"/>
      <style:text-properties style:font-name="Verdana2" fo:font-size="10pt" style:text-underline-style="solid" style:text-underline-width="auto" style:text-underline-color="font-color" style:font-size-asian="10pt" style:font-size-complex="10pt" style:font-weight-complex="bold"/>
    </style:style>
    <style:style style:name="P87" style:family="paragraph" style:parent-style-name="Párrafo_20_de_20_lista">
      <style:paragraph-properties fo:margin-left="0cm" fo:margin-right="0cm" fo:margin-top="0cm" fo:margin-bottom="0cm" fo:line-height="100%" fo:text-align="justify" style:justify-single-word="false" fo:text-indent="0cm" style:auto-text-indent="false"/>
      <style:text-properties style:font-name="Verdana2" fo:font-size="10pt" style:font-size-asian="10pt" style:font-size-complex="10pt"/>
    </style:style>
    <style:style style:name="P88" style:family="paragraph" style:parent-style-name="WW-Normal_20__28_Web_29_">
      <style:paragraph-properties fo:margin-top="0.176cm" fo:margin-bottom="0cm"/>
      <style:text-properties style:font-name="Verdana2" fo:font-size="10pt" fo:language="ca" fo:country="ES" fo:font-weight="bold" style:font-size-asian="10pt" style:font-weight-asian="bold" style:font-size-complex="10pt"/>
    </style:style>
    <style:style style:name="P89" style:family="paragraph" style:parent-style-name="WW-Normal_20__28_Web_29_">
      <style:paragraph-properties fo:margin-top="0.176cm" fo:margin-bottom="0cm"/>
      <style:text-properties style:font-name="Verdana2" fo:font-size="10pt" fo:language="ca" fo:country="ES" style:font-size-asian="10pt" style:font-size-complex="10pt"/>
    </style:style>
    <style:style style:name="P90" style:family="paragraph" style:parent-style-name="Texto_20_sin_20_formato">
      <style:paragraph-properties fo:line-height="150%" fo:text-align="justify" style:justify-single-word="false"/>
      <style:text-properties style:font-name="Verdana2" fo:font-size="10pt" style:font-size-asian="10pt" style:font-size-complex="10pt"/>
    </style:style>
    <style:style style:name="P91" style:family="paragraph" style:parent-style-name="Texto_20_sin_20_formato">
      <style:paragraph-properties fo:line-height="150%" fo:text-align="justify" style:justify-single-word="false"/>
      <style:text-properties style:font-name="Verdana2" fo:font-size="10pt" style:font-size-asian="10pt" style:font-name-complex="Arial" style:font-size-complex="10pt"/>
    </style:style>
    <style:style style:name="P92" style:family="paragraph" style:parent-style-name="Texto_20_sin_20_formato" style:list-style-name="WW8Num1">
      <style:paragraph-properties fo:line-height="150%" fo:text-align="justify" style:justify-single-word="false"/>
      <style:text-properties style:font-name="Verdana2" fo:font-size="10pt" style:font-size-asian="10pt" style:font-name-complex="Arial" style:font-size-complex="10pt"/>
    </style:style>
    <style:style style:name="P93" style:family="paragraph" style:parent-style-name="Texto_20_sin_20_formato" style:list-style-name="WW8Num4">
      <style:paragraph-properties fo:line-height="150%" fo:text-align="justify" style:justify-single-word="false"/>
      <style:text-properties style:font-name="Verdana2" fo:font-size="10pt" style:font-size-asian="10pt" style:font-name-complex="Arial" style:font-size-complex="10pt"/>
    </style:style>
    <style:style style:name="P94" style:family="paragraph" style:parent-style-name="Texto_20_sin_20_formato" style:list-style-name="WW8Num2">
      <style:paragraph-properties fo:line-height="150%" fo:text-align="justify" style:justify-single-word="false"/>
      <style:text-properties style:font-name="Verdana2" fo:font-size="10pt" style:font-size-asian="10pt" style:font-name-complex="Arial" style:font-size-complex="10pt"/>
    </style:style>
    <style:style style:name="P95" style:family="paragraph" style:parent-style-name="Texto_20_sin_20_formato" style:list-style-name="L24">
      <style:paragraph-properties fo:line-height="150%" fo:text-align="justify" style:justify-single-word="false"/>
      <style:text-properties style:font-name="Verdana2" fo:font-size="10pt" style:font-size-asian="10pt" style:font-name-complex="Arial" style:font-size-complex="10pt"/>
    </style:style>
    <style:style style:name="P96" style:family="paragraph" style:parent-style-name="Texto_20_sin_20_formato">
      <style:paragraph-properties fo:line-height="150%" fo:text-align="justify" style:justify-single-word="false"/>
      <style:text-properties style:font-name="Verdana2" fo:font-size="10pt" style:font-size-asian="10pt" style:font-name-complex="Arial" style:font-size-complex="10pt" style:font-weight-complex="bold"/>
    </style:style>
    <style:style style:name="P97" style:family="paragraph" style:parent-style-name="Texto_20_sin_20_formato">
      <style:paragraph-properties fo:text-align="justify" style:justify-single-word="false"/>
      <style:text-properties style:font-name="Verdana2" fo:font-size="10pt" style:font-size-asian="10pt" style:font-name-complex="Arial" style:font-size-complex="10pt"/>
    </style:style>
    <style:style style:name="P98" style:family="paragraph" style:parent-style-name="Texto_20_sin_20_formato">
      <style:paragraph-properties fo:line-height="150%" fo:text-align="justify" style:justify-single-word="false"/>
      <style:text-properties style:font-name="Verdana2" fo:font-size="10pt" fo:font-weight="bold" style:font-size-asian="10pt" style:font-weight-asian="bold" style:font-name-complex="Arial" style:font-size-complex="10pt" style:font-weight-complex="bold"/>
    </style:style>
    <style:style style:name="P99" style:family="paragraph" style:parent-style-name="Texto_20_sin_20_formato">
      <style:paragraph-properties fo:line-height="150%" fo:text-align="justify" style:justify-single-word="false"/>
      <style:text-properties style:font-name="Verdana2" fo:font-size="10pt" fo:font-weight="bold" style:font-size-asian="10pt" style:font-weight-asian="bold" style:font-name-complex="Arial" style:font-size-complex="10pt"/>
    </style:style>
    <style:style style:name="P100" style:family="paragraph" style:parent-style-name="Heading_20_2" style:master-page-name="Standard">
      <style:paragraph-properties style:page-number="auto" fo:break-before="page"/>
    </style:style>
    <style:style style:name="P101" style:family="paragraph" style:parent-style-name="Heading_20_4">
      <style:paragraph-properties fo:break-before="page"/>
    </style:style>
    <style:style style:name="P102" style:family="paragraph">
      <style:paragraph-properties fo:text-align="center"/>
    </style:style>
    <style:style style:name="T1" style:family="text">
      <style:text-properties fo:font-weight="bold" style:font-weight-asian="bold"/>
    </style:style>
    <style:style style:name="T2" style:family="text">
      <style:text-properties fo:font-weight="bold" style:font-weight-asian="bold" style:font-name-complex="Arial" style:font-weight-complex="bold"/>
    </style:style>
    <style:style style:name="T3" style:family="text">
      <style:text-properties style:font-name-complex="Arial"/>
    </style:style>
    <style:style style:name="T4" style:family="text">
      <style:text-properties style:font-name-complex="Arial" style:font-weight-complex="bold"/>
    </style:style>
    <style:style style:name="T5" style:family="text">
      <style:text-properties style:text-underline-style="solid" style:text-underline-width="auto" style:text-underline-color="font-color" style:font-name-complex="Arial"/>
    </style:style>
    <style:style style:name="T6" style:family="text">
      <style:text-properties style:text-underline-style="solid" style:text-underline-width="auto" style:text-underline-color="font-color" style:font-name-complex="Arial" style:font-weight-complex="bold"/>
    </style:style>
    <style:style style:name="T7" style:family="text">
      <style:text-properties style:text-underline-style="solid" style:text-underline-width="auto" style:text-underline-color="font-color" style:font-weight-complex="bold"/>
    </style:style>
    <style:style style:name="T8" style:family="text">
      <style:text-properties style:text-underline-style="solid" style:text-underline-width="auto" style:text-underline-color="font-color" style:font-name-asian="Times New Roman" style:font-name-complex="Arial" style:font-weight-complex="bold"/>
    </style:style>
    <style:style style:name="T9" style:family="text">
      <style:text-properties fo:font-weight="normal"/>
    </style:style>
    <style:style style:name="T10" style:family="text">
      <style:text-properties fo:font-weight="normal" style:font-weight-asian="normal" style:font-weight-complex="normal"/>
    </style:style>
    <style:style style:name="T11" style:family="text">
      <style:text-properties style:font-name="Verdana2"/>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font-size="10pt"/>
    </style:style>
    <style:style style:name="T15" style:family="text">
      <style:text-properties fo:language="ca" fo:country="ES"/>
    </style:style>
    <style:style style:name="T16" style:family="text">
      <style:text-properties fo:language="ca" fo:country="ES" fo:font-weight="bold" style:font-weight-asian="bold" style:font-name-complex="Arial" style:font-weight-complex="bold"/>
    </style:style>
    <style:style style:name="T17" style:family="text">
      <style:text-properties fo:language="ca" fo:country="ES" style:font-name-complex="Arial"/>
    </style:style>
    <style:style style:name="T18" style:family="text">
      <style:text-properties fo:language="ca" fo:country="ES" fo:font-style="italic" style:font-style-asian="italic" style:font-name-complex="Times New Roman" style:font-style-complex="italic"/>
    </style:style>
    <style:style style:name="T19" style:family="text">
      <style:text-properties fo:language="ca" fo:country="ES" style:font-name-complex="Times New Roman"/>
    </style:style>
    <style:style style:name="T20" style:family="text">
      <style:text-properties fo:language="ca" fo:country="ES" style:text-underline-style="none" fo:font-weight="normal" style:font-weight-asian="normal" style:font-weight-complex="normal"/>
    </style:style>
    <style:style style:name="T21" style:family="text">
      <style:text-properties style:font-size-asian="10pt"/>
    </style:style>
    <style:style style:name="T22" style:family="text">
      <style:text-properties style:font-weight-asian="bold" style:font-weight-complex="bold"/>
    </style:style>
    <style:style style:name="T23" style:family="text">
      <style:text-properties style:font-size-complex="10pt"/>
    </style:style>
    <style:style style:name="T24" style:family="text">
      <style:text-properties style:font-weight-complex="bold"/>
    </style:style>
    <style:style style:name="T25" style:family="text">
      <style:text-properties style:font-weight-asian="normal"/>
    </style:style>
    <style:style style:name="T26" style:family="text">
      <style:text-properties style:font-weight-complex="normal"/>
    </style:style>
    <style:style style:name="T27" style:family="text">
      <style:text-properties style:text-position="super 58%"/>
    </style:style>
    <style:style style:name="T28" style:family="text">
      <style:text-properties style:text-position="super 58%" fo:font-weight="normal" style:font-weight-asian="normal" style:font-weight-complex="normal"/>
    </style:style>
    <style:style style:name="T29" style:family="text">
      <style:text-properties style:text-position="super 58%" style:font-weight-asian="bold" style:font-weight-complex="bold"/>
    </style:style>
    <style:style style:name="T30" style:family="text">
      <style:text-properties style:font-name-asian="Times New Roman" style:font-name-complex="Arial" style:font-weight-complex="bold"/>
    </style:style>
    <style:style style:name="T31" style:family="text">
      <style:text-properties style:font-name-asian="Arial Unicode MS" style:font-name-complex="Arial" style:font-weight-complex="bold"/>
    </style:style>
    <style:style style:name="T32" style:family="text">
      <style:text-properties style:text-position="0% 100%"/>
    </style:style>
    <style:style style:name="T33" style:family="text">
      <style:text-properties style:text-position="0% 100%" style:font-weight-asian="bold" style:font-weight-complex="bold"/>
    </style:style>
    <style:style style:name="T34" style:family="text">
      <style:text-properties style:text-position="0% 100%" fo:font-weight="normal" style:font-weight-asian="normal" style:font-weight-complex="normal"/>
    </style:style>
    <style:style style:name="T35" style:family="text">
      <style:text-properties fo:font-style="normal"/>
    </style:style>
    <style:style style:name="T36" style:family="text">
      <style:text-properties style:font-style-asian="normal"/>
    </style:style>
    <style:style style:name="T37" style:family="text">
      <style:text-properties style:font-style-complex="normal"/>
    </style:style>
    <style:style style:name="T38" style:family="text">
      <style:text-properties style:text-position="sub 58%"/>
    </style:style>
    <style:style style:name="T39" style:family="text">
      <style:text-properties style:text-position="sub 58%" style:font-weight-asian="bold" style:font-weight-complex="bold"/>
    </style:style>
    <style:style style:name="T40" style:family="text">
      <style:text-properties style:text-position="sub 58%" fo:font-weight="normal" style:font-weight-asian="normal" style:font-weight-complex="normal"/>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4">
      <text:list-level-style-number text:level="1" text:style-name="Numbering_20_Symbols" style:num-suffix="." style:num-format="1">
        <style:list-level-properties/>
      </text:list-level-style-number>
      <text:list-level-style-number text:level="2" style:num-suffix=")" style:num-format="a">
        <style:list-level-properties/>
      </text:list-level-style-number>
      <text:list-level-style-number text:level="3" style:num-suffix="." style:num-format="i">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6">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8">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9">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10">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1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1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1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14">
      <text:list-level-style-number text:level="1" text:style-name="Numbering_20_Symbols" style:num-suffix="." style:num-format="1">
        <style:list-level-properties/>
      </text:list-level-style-number>
      <text:list-level-style-number text:level="2" style:num-suffix=")" style:num-format="a">
        <style:list-level-properties/>
      </text:list-level-style-number>
      <text:list-level-style-number text:level="3" style:num-suffix="." style:num-format="i">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1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16">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1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18">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19">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20">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2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2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0" text:outline-level="2">II.9 PROGRAMACIÓ DE BATXILLERAT: MATEMÀTIQUES APLICADES A LES CCSS II</text:h>
      <text:p text:style-name="P53"/>
      <text:p text:style-name="P53"/>
      <text:h text:style-name="Heading_20_3" text:outline-level="3">1. Continguts</text:h>
      <text:p text:style-name="P98"/>
      <text:p text:style-name="P98">1.- ÀLGEBRA.</text:p>
      <text:list xml:id="list38254104" text:style-name="WW8Num1">
        <text:list-item>
          <text:p text:style-name="P92">Sistemes d’equacions lineals. Mètode de Gauss. Sistemes dependents d’un paràmetre.</text:p>
        </text:list-item>
        <text:list-item>
          <text:p text:style-name="P92">Matrius. Operacions. Propietats.</text:p>
        </text:list-item>
        <text:list-item>
          <text:p text:style-name="P92">Determinants. <text:s/>Propietats. Regla de Cramer.</text:p>
        </text:list-item>
        <text:list-item>
          <text:p text:style-name="P92">Programació lineal.</text:p>
        </text:list-item>
      </text:list>
      <text:p text:style-name="P91"/>
      <text:p text:style-name="P98">2.- ANÀLISI.</text:p>
      <text:list xml:id="list38242518" text:style-name="WW8Num4">
        <text:list-item>
          <text:p text:style-name="P93">Límits i continuïtat.</text:p>
        </text:list-item>
        <text:list-item>
          <text:p text:style-name="P93">Derivada. Càlcul de derivades.</text:p>
        </text:list-item>
        <text:list-item>
          <text:p text:style-name="P93">Aplicacions de la derivada a l’estudi de funcions. Optimació.</text:p>
        </text:list-item>
      </text:list>
      <text:p text:style-name="P91"/>
      <text:p text:style-name="P98">3.- PROBABILITAT I ESTADÍSTICA.</text:p>
      <text:list xml:id="list38254252" text:style-name="WW8Num2">
        <text:list-item>
          <text:p text:style-name="P94">Càlcul de probabilitats.</text:p>
        </text:list-item>
        <text:list-item>
          <text:p text:style-name="P94">Mostreig i estimació estadística.</text:p>
        </text:list-item>
      </text:list>
      <text:p text:style-name="P91"/>
      <text:p text:style-name="P91"/>
      <text:h text:style-name="Heading_20_3" text:outline-level="3">2. Objectius</text:h>
      <text:p text:style-name="P91"/>
      <text:p text:style-name="P98">1.- ÀLGEBRA.</text:p>
      <text:p text:style-name="P91">* Expressar una situació real com un sistema d’equació lineal. </text:p>
      <text:p text:style-name="P91">* Resoldre sistemes compatibles determinats i indeterminats.</text:p>
      <text:p text:style-name="P91">* Reconèixer sistemes incompatibles. </text:p>
      <text:p text:style-name="P91">* Resoldre sistemes pel mètode de Gauss. </text:p>
      <text:p text:style-name="P91">* Emprar el mètode de Gauss per discutir sistemes d’equacions dependents d’un paràmetre.</text:p>
      <text:p text:style-name="P16"><text:s/>* Comprendre els conceptes i procediments referents a matrius.</text:p>
      <text:p text:style-name="P16">* Conèixer els diferents tipus de matrius.</text:p>
      <text:p text:style-name="P16">* Dominar les operacions amb matrius i saber els casos en que és possible fer-les.</text:p>
      <text:p text:style-name="P16">* Dominar les estratègies pel càlcul de determinants.</text:p>
      <text:p text:style-name="P16">* Comprendre la relació entre els sistemes d'equacions i la seva representació matricial. </text:p>
      <text:p text:style-name="P91">* Estudiar alguns exemples de programació lineal. </text:p>
      <text:p text:style-name="P91">* Resoldre problemes de programació lineal amb dues variables.</text:p>
      <text:p text:style-name="P91"/>
      <text:p text:style-name="P98">2.- ANÀLISI.</text:p>
      <text:p text:style-name="P16"><text:soft-page-break/>* Emprar estratègies de càlcul de límits per a resoldre indeterminacions.</text:p>
      <text:p text:style-name="P16">* Comprendre el concepte de continuïtat de funcions.</text:p>
      <text:p text:style-name="P16">* Comprendre la relació entre la derivada i la seva interpretació geomètrica.</text:p>
      <text:p text:style-name="P16">* Estudiar la derivabilitat d'una funció a un punt.</text:p>
      <text:p text:style-name="P16">* Aplicar les regles de càlcul de derivades de funcions elementals.</text:p>
      <text:p text:style-name="P16">* Desenvolupar estratègies per a l'estudi local d'una funció.</text:p>
      <text:p text:style-name="P16">* Comprendre les implicacions geomètriques de l'estudi local d'una funció.</text:p>
      <text:p text:style-name="P16">* Aplicar l'estudi local d'una funció a la resolució de problemes de la vida real.</text:p>
      <text:p text:style-name="P91"/>
      <text:p text:style-name="P98">3.- PROBABILITAT I ESTADÍSTICA.</text:p>
      <text:p text:style-name="P91">* Calcular probabilitats.</text:p>
      <text:p text:style-name="P91">* Conèixer les propietats de la probabilitat.</text:p>
      <text:p text:style-name="P91">* Entendre les diferències entre un tractament probabilístic i una simulació d’un experiment aleatori.</text:p>
      <text:p text:style-name="P91">* Entendre i aplicar de manera adient els conceptes de variable aleatòria i distribució de probabilitat.</text:p>
      <text:p text:style-name="P91">* Reconèixer el paper que juga el model matemàtic per a interpretar una situació pràctica i expressar-lo formalment amb facilitat.</text:p>
      <text:p text:style-name="P91">* Emprar les taules de la normal N(0, 1).</text:p>
      <text:p text:style-name="P91">* Entendre la necessitat de tipificar per calcular probabilitats amb variables normals.</text:p>
      <text:p text:style-name="P91">* Interpretar l’interval de confiança d’una variable.</text:p>
      <text:p text:style-name="P91">* Comprendre i conèixer els contrastos d’hipòtesis.</text:p>
      <text:p text:style-name="P91"/>
      <text:p text:style-name="P16"/>
      <text:p text:style-name="P99"/>
      <text:h text:style-name="Heading_20_3" text:outline-level="3">3. Procediments</text:h>
      <text:p text:style-name="P99"/>
      <text:p text:style-name="P98">1.- ÀLGEBRA.</text:p>
      <text:p text:style-name="P99"><text:s/></text:p>
      <text:p text:style-name="P91">* Utilització d’expressions algebraiques com a recurs del llenguatge matemàtic. </text:p>
      <text:p text:style-name="P91">* Maneig destre de les tècniques algebraiques. </text:p>
      <text:p text:style-name="P91">* Resolució d’equacions de sistemes d’equacions. </text:p>
      <text:p text:style-name="P91">* Traducció al llenguatge algebraic (sistemes d’equacions o inequacions lineals) de problemes donats mitjançant enunciat. </text:p>
      <text:p text:style-name="P91">* Resolució de sistemes d’equacions pel mètode de Gauss.</text:p>
      <text:p text:style-name="P91">* Discussió de sistemes d’equacions que depenen d’un paràmetre pel mètode de Gauss.</text:p>
      <text:p text:style-name="P16">* Fer operacions amb matrius.</text:p>
      <text:p text:style-name="P16">* Càlcul de la matriu transposada.</text:p>
      <text:p text:style-name="P16"><text:soft-page-break/>* Càlcul de la matriu inversa emprant el mètode de Gauss.</text:p>
      <text:p text:style-name="P16">* Càlcul de determinants.</text:p>
      <text:p text:style-name="P16">* Càlcul de la matriu adjunta.</text:p>
      <text:p text:style-name="P16">* Càlcul de la matriu inversa emprant la matriu adjunta.</text:p>
      <text:p text:style-name="P16">* Expressió de sistemes d'equacions lineals en forma matricial.</text:p>
      <text:p text:style-name="P16">* Resolució de sistemes d'equacions emprant la regla de Cramer.</text:p>
      <text:p text:style-name="P16">* Resolució matricial d'un sistema.</text:p>
      <text:p text:style-name="P16">* Discussió i resolució de sistemes homogenis.</text:p>
      <text:p text:style-name="P16">* Discussió i resolució de sistemes dependents d’un paràmetre, de mateix nombre d’equacions que d’incògnites, amb la regla de Cramer.</text:p>
      <text:p text:style-name="P16">* Dibuixar regions factibles.</text:p>
      <text:p text:style-name="P16">* Resoldre problemes de programació lineal amb dues variables.</text:p>
      <text:p text:style-name="P91"/>
      <text:p text:style-name="P98">2.- ANÀLISI.</text:p>
      <text:p text:style-name="P16">* Càlcul de límits.</text:p>
      <text:p text:style-name="P16">* Estudi de la continuïtat d'una funció en un punt.</text:p>
      <text:p text:style-name="P16">* Demostració de la derivabilitat de funcions.</text:p>
      <text:p text:style-name="P16">* Càlcul de l'equació de la recta tangent en un punt.</text:p>
      <text:p text:style-name="P16">* Càlcul de derivades a partir de les regles de derivació.</text:p>
      <text:p text:style-name="P16">* Càlcul de les asímptotes.</text:p>
      <text:p text:style-name="P16">* Estudi del creixement i decreixement de funcions amb la derivació.</text:p>
      <text:p text:style-name="P16">* Càlcul dels extrems relatius d'una funció.</text:p>
      <text:p text:style-name="P91"/>
      <text:p text:style-name="P98">3.- PROBABILITAT I ESTADÍSTICA.</text:p>
      <text:p text:style-name="P91">* Càlcul de probabilitats. </text:p>
      <text:p text:style-name="P91">* Reconèixer les distribucions: normals, de mitjanes de mostreig, de proporcions de mostreig.</text:p>
      <text:p text:style-name="P91">* Càlcul de probabilitats utilitzant-hi les taules de la normal N (0,1). </text:p>
      <text:list xml:id="list39288714" text:style-name="L24">
        <text:list-item>
          <text:p text:style-name="P95">Càlcul de l’interval de confiança d’una distribució.</text:p>
        </text:list-item>
        <text:list-item>
          <text:p text:style-name="P95">Reconèixer els contrastos d’hipòtesis puntuals i unilaterals.</text:p>
        </text:list-item>
      </text:list>
      <text:p text:style-name="P99"/>
      <text:h text:style-name="Heading_20_3" text:outline-level="3">4. Actituds</text:h>
      <text:p text:style-name="P17"/>
      <text:p text:style-name="P28">Generals:</text:p>
      <text:p text:style-name="P17"><text:tab/>Interès per:</text:p>
      <text:p text:style-name="P17">1.- La presentació ordenada i clara.</text:p>
      <text:p text:style-name="P17">2.- Les estratègies seguides.</text:p>
      <text:p text:style-name="P17">3.- La precisió en les operacions.</text:p>
      <text:p text:style-name="P17">4.- Comprendre les operacions.</text:p>
      <text:p text:style-name="P17"><text:soft-page-break/>5.- Tenir uns apunts aclarits.</text:p>
      <text:p text:style-name="P17">6.- L'utilitat dels diagrames.</text:p>
      <text:p text:style-name="P17">7.- La simplificació del problema.</text:p>
      <text:p text:style-name="P17">8.- La revisió del resultat obtingut.</text:p>
      <text:p text:style-name="P17">9.- L'autoexplicació del procés seguit.</text:p>
      <text:p text:style-name="P17">10.- Actitud correcta i assistència a classe.</text:p>
      <text:p text:style-name="P29">11.- Entrega voluntària d’exercicis i problemes proposats a classe i correccions d’examens</text:p>
      <text:p text:style-name="P99"/>
      <text:p text:style-name="P99">Específiques:</text:p>
      <text:p text:style-name="P96"/>
      <text:p text:style-name="P27">1.- ÀLGEBRA.</text:p>
      <text:p text:style-name="P16">* Interès per l'exactitud dels càlculs.</text:p>
      <text:p text:style-name="P91">* Curiositat i interès per les investigacions numèriques i per la resolució de problemes numèrics i algebraics. </text:p>
      <text:p text:style-name="P91">• Perseverança i flexibilitat en la recerca de solucions als problemes numèrics i </text:p>
      <text:p text:style-name="P91">algebraics. </text:p>
      <text:p text:style-name="P91">• Interès i respecte per les estratègies, maneres de fer i solucions als problemes </text:p>
      <text:p text:style-name="P91">numèrics i algebraics diferents als propis. </text:p>
      <text:p text:style-name="P91">* Valoració del llenguatge algebraic per expressar relacions, com també per la seva </text:p>
      <text:p text:style-name="P91">facilitat per representar i resoldre problemes. </text:p>
      <text:p text:style-name="P91">* Adquisició de confiança en la resolució d’equacions. </text:p>
      <text:p text:style-name="P91">* Valoració de la capacitat dels mètodes algebraics per representar situacions complexes i resoldre problemes. </text:p>
      <text:p text:style-name="P91">* Sensibilitat i gust per la presentació ordenada i clara del procés seguit, expressant el que es fa i per què es fa, i dels resultats en càlculs de problemes numèrics i algebraics. </text:p>
      <text:p text:style-name="P16">* Valoració de les matrius com a mitjà de representacions físiques.</text:p>
      <text:p text:style-name="P16">* Interès per investigar les operacions amb matrius.</text:p>
      <text:p text:style-name="P16">* Valoració de la importància dels determinants per al càlcul amb matrius.</text:p>
      <text:p text:style-name="P16">* Curiositat per investigar les propietats dels determinants i de les operacions amb ells.</text:p>
      <text:p text:style-name="P16">* Valoració de la utilitat de les matrius i els determinants en la resolució de sistemes d'equacions.</text:p>
      <text:p text:style-name="P16">* Valoració de les aplicacions dels sistemes d'equacions a la representació de la realitat física.</text:p>
      <text:p text:style-name="P91"/>
      <text:p text:style-name="P98">2.- ANÀLISI.</text:p>
      <text:p text:style-name="P16">* Interès per investigar les relacions entre la teoria de funcions i de límits.</text:p>
      <text:p text:style-name="P16">* Interès per investigar les propietats de la continuïtat de les funcions.</text:p>
      <text:p text:style-name="P16">* Valoració de la utilitat de la derivació per a la resolució de problemes.</text:p>
      <text:p text:style-name="P16"><text:soft-page-break/>* Valoració de l'utilitat d’estudiar l'estudi local d'una funció.</text:p>
      <text:p text:style-name="P16">* Curiositat per investigar les relacions entre el càlcul diferencial i la representació geomètrica de funcions.</text:p>
      <text:p text:style-name="P91">* Sensibilitat i gust per la presentació ordenada i clara del procés seguit, expressant el que es fa i per què es fa.</text:p>
      <text:p text:style-name="P91"/>
      <text:p text:style-name="P90"><text:span text:style-name="T2">3.- PROBABILITAT I ESTADÍSTICA.</text:span><text:span text:style-name="T3"> </text:span></text:p>
      <text:p text:style-name="P91">* Curiositat i interès pels càlculs probabilístics. </text:p>
      <text:p text:style-name="P91">* Reconeixement de la utilitat del càlcul de probabilitats per a analitzar distribucions de probabilitat. </text:p>
      <text:p text:style-name="P91">* Confiança en les pròpies capacitats per a realitzar els càlculs necessaris que porten a la interpretació d’una distribució estadística i d’un contrast d’hipòtesis. </text:p>
      <text:p text:style-name="P91">* Confiança en les pròpies capacitats per interpretar i expressar informació estadística. </text:p>
      <text:p text:style-name="P91">* Sensibilitat i gust per la presentació ordenada i clara del procés seguit, expressant el que es fa i per què es fa. </text:p>
      <text:p text:style-name="P91">* Disposició favorable a la revisió i millora de qualsevol mètode emprat per a l’estudi </text:p>
      <text:p text:style-name="P91">d’una distribució estadística i d’un contrast d’hipòtesis. </text:p>
      <text:p text:style-name="P91">* Interès i respecte pels mètodes aplicats i per les solucions a problemes de tipus probabilístic i estadístic diferents als propis.</text:p>
      <text:p text:style-name="P91"/>
      <text:h text:style-name="Heading_20_3" text:outline-level="3">5. Seqüenciació i temporalització</text:h>
      <text:p text:style-name="P28"/>
      <text:p text:style-name="P28">DESENVOLUPAMENT DE L’ÀLGEBRA. SEQÜENCIACIÓ I TEMPORALITZACIÓ.</text:p>
      <text:p text:style-name="P17"/>
      <text:p text:style-name="P90"><text:span text:style-name="T2">1) SISTEMES D’EQUACIONS LINEALS. MÈTODE DE GAUSS. SISTEMES DEPENDENTS D’UN PARÀMETRE.</text:span><text:span text:style-name="T3"> <text:s/>(11h)</text:span></text:p>
      <text:p text:style-name="P97">1.1.- Resolució de problemes per mitjà de sistemes d’equacions. </text:p>
      <text:p text:style-name="P97">1.2.- Definicions sobre sistemes d’equacions: sistema homogeni, matriu d’un sistema, matriu ampliada. </text:p>
      <text:p text:style-name="P97">1.3.- Tipus de sistemes: compatible determinat, compatible indeterminat i incompatible. Sistemes equivalents. </text:p>
      <text:p text:style-name="P97">1.4.- Com donar les solucions de sistemes indeterminats. </text:p>
      <text:p text:style-name="P97">1.5.- Resolució de sistemes pel mètode de Gauss.</text:p>
      <text:p text:style-name="P97">1.6.- Discutir sistemes dependents d’un paràmetre, pel mètode de Gauss. 3 </text:p>
      <text:p text:style-name="P97"/>
      <text:p text:style-name="P97">Data Examen: 10 d’Octubre</text:p>
      <text:p text:style-name="P97"/>
      <text:p text:style-name="P90"><text:span text:style-name="T2">2) MATRIUS. OPERACIONS. PROPIETATS.</text:span><text:span text:style-name="T3"> (12 h)</text:span></text:p>
      <text:p text:style-name="P97">2.1.- Nomenclatura. Definicions. </text:p>
      <text:p text:style-name="P97">2.2.- Operacions amb matrius. </text:p>
      <text:p text:style-name="P97">2.3.- Propietats de les operacions amb matrius. </text:p>
      <text:p text:style-name="P97">2.4.- Càlcul de la matriu inversa amb el mètode de Gauss-Jordan. </text:p>
      <text:p text:style-name="P97">2.5.- Resolució d’un sistema d’equacions amb la forma matricial. </text:p>
      <text:p text:style-name="P91"><text:soft-page-break/></text:p>
      <text:p text:style-name="P90"><text:span text:style-name="T2">3) DETERMINANTS. <text:s/>PROPIETATS. REGLA DE CRAMER. (</text:span><text:span text:style-name="T3">13 h)</text:span></text:p>
      <text:p text:style-name="P97">3.1.- Determinants d’ordre 2. Propietats. </text:p>
      <text:p text:style-name="P97">3.2.- Determinants d’ordre 3. Propietats. </text:p>
      <text:p text:style-name="P97">3.3.- Desenvolupament d’un determinant per una línia. </text:p>
      <text:p text:style-name="P97">3.4.- Regla de Cramer.</text:p>
      <text:p text:style-name="P97">3.5.- Discussió de sistemes amb el mateix nombre d’equacions que d’incògnites, amb la regla de Cramer. </text:p>
      <text:p text:style-name="P97">3.6.- Càlcul de la inversa d’una matriu per mitjà de determinants. </text:p>
      <text:p text:style-name="P97">3.7.- Resolució d’una equació matricial.</text:p>
      <text:p text:style-name="P91"/>
      <text:p text:style-name="P91">Data d’examen: setmana del 25 de Novembre a l’1 de Desembre</text:p>
      <text:p text:style-name="P91"/>
      <text:p text:style-name="P90"><text:span text:style-name="T2">4) PROGRAMACIÓ LINEAL.</text:span><text:span text:style-name="T3"> (14h)</text:span></text:p>
      <text:p text:style-name="P15">4.1.- Exemples de problemes de programació lineal. </text:p>
      <text:p text:style-name="P15">4.2.- Dibuix de regions factibles tancades i obertes. </text:p>
      <text:p text:style-name="P15">4.3.- Optimació d’una funció de dues variables, sotmesa a les restriccions determinades per una regió factible. </text:p>
      <text:p text:style-name="P15">4.4.- Resolució de problemes de programació lineal. </text:p>
      <text:p text:style-name="P17"/>
      <text:p text:style-name="P28">DESENVOLUPAMENT DE L’ÀNÀLISI. SEQÜENCIACIÓ I TEMPORALITZACIÓ.</text:p>
      <text:p text:style-name="P17"/>
      <text:p text:style-name="P90"><text:span text:style-name="T2">5) LÍMITS I CONTINUÏTAT.</text:span><text:span text:style-name="T3"> </text:span></text:p>
      <text:p text:style-name="P97">5.1.- Límits a l’infinit. Asímptota horitzontal. </text:p>
      <text:p text:style-name="P97">5.2.- Límits laterals. </text:p>
      <text:p text:style-name="P97">5.3.- Límit en un punt. Asímptota vertical. </text:p>
      <text:p text:style-name="P97">5.4.- Càlcul de límits de funcions polinòmiques i racionals. </text:p>
      <text:p text:style-name="P97">5.5.- Continuïtat. Tipus de funcions contínues. </text:p>
      <text:p text:style-name="P97"/>
      <text:p text:style-name="P13"><text:span text:style-name="T3">Data d’examen: (pendent d’acord de l’equip docent, aproximadament a final de gener)</text:span></text:p>
      <text:p text:style-name="P97"/>
      <text:p text:style-name="P91"/>
      <text:p text:style-name="P98">6) DERIVADA. CÀLCUL DE DERIVADES.</text:p>
      <text:p text:style-name="P97">6.1.- Derivada d’una funció en un punt.</text:p>
      <text:p text:style-name="P97">6.2.- Regles de derivació. </text:p>
      <text:p text:style-name="P97">6.3.- Equació de la recta tangent a una corba. </text:p>
      <text:p text:style-name="P97"/>
      <text:p text:style-name="P91"/>
      <text:p text:style-name="P90"><text:span text:style-name="T2">7) APLICACIONS DE LA DERIVADA A L’ESTUDI DE FUNCIONS. OPTIMACIÓ.</text:span><text:span text:style-name="T3"> </text:span></text:p>
      <text:p text:style-name="P91"/>
      <text:p text:style-name="P97">7.1.- Resolució d’inequacions polinòmiques i racionals. </text:p>
      <text:p text:style-name="P97">7.2.- Creixement i decreixement d’una funció. </text:p>
      <text:p text:style-name="P97">7.3.- Màxims i mínims d’una funció. </text:p>
      <text:p text:style-name="P97">7.4.- Optimació. </text:p>
      <text:p text:style-name="P15"/>
      <text:p text:style-name="P90"><text:span text:style-name="T3">Data d’examen: Setmana del 2 al 8 de Març</text:span></text:p>
      <text:p text:style-name="P17"/>
      <text:p text:style-name="P15"/>
      <text:p text:style-name="P15"><text:soft-page-break/></text:p>
      <text:p text:style-name="P13"><text:span text:style-name="T2">DESENVOLUPAMENT DE <text:s/>LA PROBABILITAT I L’ESTADÍSTICA.</text:span><text:span text:style-name="T3"> </text:span><text:span text:style-name="T2">SEQÜENCIACIÓ I TEMPORALITZACIÓ.</text:span></text:p>
      <text:p text:style-name="P17"/>
      <text:p text:style-name="P90"><text:span text:style-name="T2">8.- CÀLCUL DE PROBABILITATS.</text:span><text:span text:style-name="T3"> </text:span></text:p>
      <text:p text:style-name="P97">8.1.- Experiment aleatori. Successos. </text:p>
      <text:p text:style-name="P97">8.2.- Operacions amb successos. Propietats. </text:p>
      <text:p text:style-name="P97">8.3.- Freqüències absolutes i relatives d’un succés. Propietats. </text:p>
      <text:p text:style-name="P97">8.4.- Probabilitat. </text:p>
      <text:p text:style-name="P97">8.5.- Succés condicionat. Probabilitat condicionada. </text:p>
      <text:p text:style-name="P97">8.6.- Probabilitat total. </text:p>
      <text:p text:style-name="P97">8.7.- Formula de Bayes. </text:p>
      <text:p text:style-name="P97"/>
      <text:p text:style-name="P17">Data d’examen: (pendent d’acord de l’equip docent,abans de les vacances de Pasqua).</text:p>
      <text:p text:style-name="P91"/>
      <text:p text:style-name="P90"><text:span text:style-name="T2">9.- MOSTREIG I ESTIMACIÓ ESTADÍSTICA.</text:span><text:span text:style-name="T3"> </text:span></text:p>
      <text:p text:style-name="P15">9.1.- Distribucions normals. Variable aleatòria normal. </text:p>
      <text:p text:style-name="P15">9.2.- Successos associats a una variable aleatòria normal. </text:p>
      <text:p text:style-name="P15">9.3.- Càlcul de probabilitats de successos associats a una variable aleatòria normal. </text:p>
      <text:p text:style-name="P15">9.4.- Distribucions de mitjanes de mostreig. </text:p>
      <text:p text:style-name="P15">9.5.- Distribucions de proporcions de mostreig. </text:p>
      <text:p text:style-name="P15">9.6.- Intervals de confiança d’una distribució mostral. Aplicació a mitjanes i proporcions de mostreig. </text:p>
      <text:p text:style-name="P15">9.7.- Contrastos d’hipòtesis puntuals per a la mitjana o la proporció d’un mostreig. </text:p>
      <text:p text:style-name="P83">9.8.- Contrastos d’hipòtesis unilaterals per a la mitjana o la proporció d’un mostreig. </text:p>
      <text:p text:style-name="P83"/>
      <text:p text:style-name="P83"/>
      <text:p text:style-name="P13"><text:span text:style-name="T3">Data d’examen: (pendent d’acord de l’equip docent, aprox. la 2ª quinzena de Maig).</text:span></text:p>
      <text:p text:style-name="P83"/>
      <text:p text:style-name="P83"/>
      <text:p text:style-name="P17"/>
      <text:h text:style-name="Heading_20_3" text:outline-level="3">6. Metodologia didàctica</text:h>
      <text:p text:style-name="P84"><text:tab/>La primera fase tindrà per finalitat conèixer la situació real dels alumnes. La finalitat serà posar a l’alumne en situació, recordar vocabulari i habilitats anteriors, i reconèixer les situacions que sap resoldre. En funció dels resultats observats s’haurà d’adequar tot el que segueix.</text:p>
      <text:p text:style-name="P16"><text:tab/>La metodologia estarà basada fonamentalment en qüestions formulades als alumnes, que intentaran siguin plantejades i presentades de manera intel·ligent i oportuna. En general, amb la finalitat de: subministrar-lis un estímul per pensar, incentivar la seva curiositat per saber, despertar el desig d’informar-se, descobrir com pensa o reacciona davant un objecte determinat i fomentar el saber.</text:p>
      <text:p text:style-name="P16"><text:tab/>Les preguntes que es formulin al principi de cada activitat tenen la finalitat de cridar l’atenció cap a l’objecte de l’activitat a desenvolupar i posar en primer pla tota la experiència <text:soft-page-break/>anterior, relacionada amb el motiu de la mateixa.</text:p>
      <text:p text:style-name="P16"><text:tab/>Les preguntes que es formulen al llarg de l’activitat serveixen per: ensenyar, presentar els coneixements i observar les reaccions dels alumnes; intentant que la sessió sigui el més interessant i activa possible.</text:p>
      <text:p text:style-name="P16"><text:tab/>També hi haurà les preguntes que ens serviran per comprovar el rendiment dels alumnes; o sigui, la quantitat de coneixements retinguts.</text:p>
      <text:p text:style-name="P16"><text:tab/>Quan plantegem les qüestions hem de tenir en compte:</text:p>
      <text:p text:style-name="P16">1.- El procés implicat en un interrogatori és de gran valor formatiu.</text:p>
      <text:p text:style-name="P16">2.- Hi ha que plantejar preguntes per a tots.</text:p>
      <text:p text:style-name="P16">3.- Hi ha que mantenir l’atenció de tota la classe.</text:p>
      <text:p text:style-name="P16">4.- S’exigiran respostes individuals, sense descartar la formació de grups.</text:p>
      <text:p text:style-name="P17"><text:tab/>En quant a la part d’estadística i probabilitat hi ha que fer unes reflexions exclusives. És difícil fer un plantejament metodològic realista sense basar-se en la manipulació i experimentació. Tenint en compte que l’objectiu és arribar al grau d’abstracció propi de qualsevol procés de formalització i de trobada de models, s’ha d’insistir en que els alumnes aprofitin les activitats de manipulació i experimentació que se lis proposa, per arribar als procediments d’abstracció que lis seran indispensables per una aplicació comprensiva dels diferents conceptes i procediments estadístics que es presenten en aquesta part.</text:p>
      <text:p text:style-name="P17"><text:tab/>El material estadístic utilitzat hauria de ser obert, el més actual possible, seria bo que es realitzàs una adaptació sistemàtica al temps i lloc.</text:p>
      <text:p text:style-name="P17"/>
      <text:p text:style-name="P17"/>
      <text:p text:style-name="P17"/>
      <text:p text:style-name="P27"/>
      <text:h text:style-name="Heading_20_3" text:outline-level="3">7. Avaluació</text:h>
      <text:p text:style-name="P27"/>
      <text:p text:style-name="P27">Objectius.</text:p>
      <text:p text:style-name="P16">1.- Resolució de problemes emprant el llenguatge algebraic i tècniques algebraiques. Se pretén avaluar la capacitat de l'alumne d'expressar el problema en llenguatge algebraic i resoldre'l emprant tècniques adients: resolució de sistemes o interpretació geomètrica de sistemes d’inequacions, i interpretar les solucions.</text:p>
      <text:p text:style-name="P16">2.- Emprar el llenguatge matricial i les operacions amb matrius com a instrument per a representar i interpretar dades, relacions i equacions. Amb la finalitat de saber si els alumnes saben emprar el llenguatge matricial i amb determinants per a resoldre problemes.</text:p>
      <text:p text:style-name="P16">3.- Per comprovar si saben emprar els conceptes bàsics de l'anàlisi i si han desenvolupat el maneig de les tècniques habituals del càlcul de límits i derivades, emprar el concepte i càlcul de límit i derivades per trobar i interpretar característiques de funcions en forma explícita. Els límits només amb indeterminacions senzilles i les derivades amb no més de dues <text:soft-page-break/>composicions.</text:p>
      <text:p text:style-name="P16">4.- Per avaluar la capacitat de l'alumne d'emprar l'estudi analític de funcions, a la interpretació de problemes del món natural, geomètric i tecnològic, aplicar el càlcul de límits, derivades i integrals a l'estudi de funcions i a la resolució de problemes d'optimització i mesura. El càlcul de límits queda determinat per l'apartat anterior i el càlcul integral és limitarà a les integrals immediates.</text:p>
      <text:p text:style-name="P16">5.- Es valorarà la formalització i la capacitat d’aplicació dels conceptes de variable aleatòria normal, les distribucions de mitjanes i proporcions de mostreig, interval de confiança i els contrastos d’hipòtesis</text:p>
      <text:p text:style-name="P16"/>
      <text:p text:style-name="P27">Continguts mínims.</text:p>
      <text:p text:style-name="P84">1.- Conèixer els tipus de sistemes: incompatibles, compatibles determinats o indeterminats.</text:p>
      <text:p text:style-name="P16">2.- Resolució de sistemes emprant: el mètode de Gauss, la forma matricial, i la regla de Cramer.</text:p>
      <text:p text:style-name="P84">3.- Discussió de sistemes pel mètode de Gauss.</text:p>
      <text:p text:style-name="P84">4.- Tipus de matrius. Operacions amb matrius.</text:p>
      <text:p text:style-name="P84">5.- Calcular la matriu inversa amb el mètode de Gauss-Jordan i amb determinants.</text:p>
      <text:p text:style-name="P84">6.- Calcular determinants. Propietats.</text:p>
      <text:p text:style-name="P84">7.- Càlcul de límits. </text:p>
      <text:p text:style-name="P16">8.- Definició de continuïtat. Estudi de la continuïtat d'una funció en un punt.</text:p>
      <text:p text:style-name="P16">9.- Càlcul de derivades. Estudi de la derivabilitat d'una funció en un punt.</text:p>
      <text:p text:style-name="P16">10.- Equació recta tangent a una corba. </text:p>
      <text:p text:style-name="P16">11.- Problemes d’optimització. </text:p>
      <text:p text:style-name="P16">12.- Concepte d’integral o primitiva.</text:p>
      <text:p text:style-name="P16">13.- Càlcul de probabilitats.</text:p>
      <text:p text:style-name="P16">14.- Càlcul d’intervals de confiança.</text:p>
      <text:p text:style-name="P16">15.- Contrastos d’hipòtesis.</text:p>
      <text:p text:style-name="P16"/>
      <text:h text:style-name="Heading_20_3" text:outline-level="3">8. Criteris d’avaluació</text:h>
      <text:p text:style-name="P72">1.- Resolució de problemes emprant el llenguatge algebraic i tècniques algebraiques. Se pretén avaluar la capacitat de l'alumne d'expressar el problema en llenguatge algebraic i resoldre'l emprant tècniques adients: resolució de sistemes o interpretació geomètrica de sistemes d’inequacions, i interpretar les solucions.</text:p>
      <text:p text:style-name="P72">2.- Emprar el llenguatge matricial i les operacions amb matrius com a instrument per a representar i interpretar dades, relacions i equacions. Amb la finalitat de saber si els alumnes saben emprar el llenguatge matricial i amb determinants per a resoldre problemes.</text:p>
      <text:p text:style-name="P72">3.- Per comprovar si saben emprar els conceptes bàsics de l'anàlisi i si han desenvolupat el <text:soft-page-break/>maneig de les tècniques habituals del càlcul de límits i derivades, emprar el concepte i càlcul de límit i derivades per trobar i interpretar característiques de funcions en forma explícita. Els límits només amb indeterminacions senzilles i les derivades amb no més de dues composicions.</text:p>
      <text:p text:style-name="P72">4.- Per avaluar la capacitat de l'alumne d'emprar l'estudi analític de funcions, a la interpretació de problemes del món natural, geomètric i tecnològic, aplicar el càlcul de límits, derivades i integrals a l'estudi de funcions i a la resolució de problemes d'optimització i mesura. El càlcul de límits queda determinat per l'apartat anterior i el càlcul integral és limitarà a les integrals immediates.</text:p>
      <text:p text:style-name="P72">5.- Es valorarà la formalització i la capacitat d’aplicació dels conceptes de variable aleatòria normal, les distribucions de mitjanes i proporcions de mostreig, interval de confiança i els contrastos d’hipòtesis.</text:p>
      <text:p text:style-name="P18">6- Utilitzar la calculadora científica,la calculadora virtual WIRIS,el full de càlcul quan els exercicis ho requereixin</text:p>
      <text:p text:style-name="P19">7- Utilitzar tots el coneixements útils dels cursos anteriors per l’anàlisi i resolució de problemes</text:p>
      <text:p text:style-name="P27"/>
      <text:h text:style-name="Heading_20_3" text:outline-level="3">9. Criteris de qualificació</text:h>
      <text:p text:style-name="P51"><text:span text:style-name="T3">Les qualificacions són obtingudes a partir de 6 exàmens que es realitzaran durant el curs. Un examen és una prova escrita, amb exercicis, quasi tots sobre procediments, acompanyats amb qualque apartat conceptual. </text:span><text:span text:style-name="T3">Inicialment hi ha previst fer 2 exàmens per avaluació. Pot variar el part del contingut de <text:s/>cada examen en funció del calendari d’exàmens que s’acordi amb l’equip docent</text:span></text:p>
      <text:p text:style-name="P15"><text:tab/>El 1r examen serà dels tema 1<text:tab/> <text:s text:c="4"/>(1ª avaluació)</text:p>
      <text:p text:style-name="P15"><text:tab/>El 2n examen serà dels temes 2 i 3. <text:s text:c="5"/>(1ª avaluació)</text:p>
      <text:p text:style-name="P15"><text:tab/>El 3r examen serà dels temes 4 i 5 <text:s text:c="7"/>(2ª avaluació)</text:p>
      <text:p text:style-name="P15"><text:tab/>El 4t examen serà dels temes 6 i 7. <text:s text:c="6"/>(2ª avaluació)</text:p>
      <text:p text:style-name="P15"><text:tab/>El 5è examen serà del tema 8<text:tab/> <text:s text:c="4"/>(3ª avaluació)</text:p>
      <text:p text:style-name="P15"><text:tab/>El 6è examen serà del tema 9 <text:s text:c="14"/>(3ª avaluació)</text:p>
      <text:p text:style-name="P4"><text:span text:style-name="T3"><text:s text:c="15"/></text:span><text:span text:style-name="T5">La nota final de cada avaluació es calcularà de la següent forma:</text:span></text:p>
      <text:p text:style-name="P15">El 90% de la nota serà la mitjana dels exàmens fets al llarg de l’avaluació ( es tindran presents els examens de recuperació i per augmentar nota)</text:p>
      <text:p text:style-name="P15">El 10% de la nota sortirà de la nota d’actitud que bàsicament correspon a l’entrega voluntària de problemes relacionats amb els continguts que es treballen a cada tema i que el professor corregirà.</text:p>
      <text:p text:style-name="P52">La nota final del curs es calcularà:</text:p>
      <text:p text:style-name="P73">Fent el 90% de la mitjana aritmètica dels exàmens més el 10% de la mitjana aritmètica de la nota d’actitud de cada avaluació. S’aprovarà el curs si la nota és igual o superior a 5.</text:p>
      <text:p text:style-name="P17"/>
      <text:p text:style-name="P28">Mesures complementàries pels alumnes avaluats negativament.</text:p>
      <text:p text:style-name="P73">Després de vacances de Nadal es farà un examen de recuperació o per augmentar nota dels exàmens que s’hauran fet durant el 1r trimestre.</text:p>
      <text:p text:style-name="P73">Després d’acabar la 2ª avaluació, abans de les vacances de Pascua, es farà un examen de recuperació o per augmentar nota dels exàmens que s’hauran fet durant el 2n trimestre.</text:p>
      <text:p text:style-name="P73">Després d’acabar els examens concentrats de la 3ª avaluació, es farà un examen de recuperació (anomenat de “suficiencia”) per recuperar o augmentar nota dels exàmens que s’hauran fet durant el 3r trimestre.</text:p>
      <text:p text:style-name="P73"><text:soft-page-break/></text:p>
      <text:p text:style-name="P85">Tots els alumnes, avaluats negativament o no, poden realitzar consultes al professor, també fora hores de classe, a qualsevol hora de pati o algun capvespre ( a convenir).</text:p>
      <text:p text:style-name="P85"><text:span text:style-name="T24"><text:s text:c="16"/></text:span><text:span text:style-name="T7">Setembre</text:span></text:p>
      <text:p text:style-name="P85">En cas de ser avaluat negativament a final de curs, l’alume/a es pot presentar a l’avaluació de setembre. Els alumnes que es presentin a la recuperació de setembre hauran de recuperar tot el temari, independentment de que tenguin alguns dels exàmens realitzats durant el curs. La nota final del curs serà la nota de l’examen de recuperació de setembre.</text:p>
      <text:p text:style-name="P87"><text:span text:style-name="T30"><text:s text:c="16"/></text:span><text:span text:style-name="T8">Justificacions en cas de no assistir a un examen.</text:span></text:p>
      <text:p text:style-name="P87"><text:span text:style-name="T31">No es repetirà cap examen si l’alumne/a no pot justificar documentalment (justificant mèdic) la no assistència el dia de la prova. No s’acceptaran en aquests casos simples justificants de faltes signats pels pares/mares o pels mateixos alumnes majors de 18 anys</text:span><text:span text:style-name="T3">. La data de la prova, en cas de repetició la marcarà el professor.</text:span></text:p>
      <text:p text:style-name="P14"/>
      <text:p text:style-name="P2"><text:span text:style-name="T4"><text:s text:c="16"/></text:span><text:span text:style-name="T6">Sanció per copiar en un examen. </text:span></text:p>
      <text:p text:style-name="P18">Enxampar un alumne/a copiant implicarà que té un 0 d’aquell examen</text:p>
      <text:p text:style-name="P38"/>
      <text:p text:style-name="P2"><text:span text:style-name="T4"><text:s text:c="16"/></text:span><text:span text:style-name="T6">Criteris de correcció dels exàmens.</text:span></text:p>
      <text:list xml:id="list38246623" text:style-name="WW8Num3">
        <text:list-item>
          <text:p text:style-name="P20">Desenvolupar els exercicis i problemes de forma coherent, clara i ordenada, <text:s/>respectant els enunciats del exercicis i utilitzant la terminologia adequada.</text:p>
        </text:list-item>
        <text:list-item>
          <text:p text:style-name="P35">Definir conceptes de forma clara i concisa.</text:p>
        </text:list-item>
      </text:list>
      <text:p text:style-name="P86">Publicitat.</text:p>
      <text:p text:style-name="P17"><text:tab/>Aquesta informació és entregada per escrit als alumnes.</text:p>
      <text:p text:style-name="P28"/>
      <text:p text:style-name="P28"/>
      <text:h text:style-name="Heading_20_3" text:outline-level="3">10. Material utilitzat</text:h>
      <text:p text:style-name="P17"><text:tab/>* Llibre: Matemàtiques aplicades a les Ciències Socials II. J. Colera, R. García, M.J. Oliveira, Editorial Anaya, Illes Balears.</text:p>
      <text:p text:style-name="P17"><text:tab/>* Apunts entregats pel professor, on hi ha problemes amb les solucions intercalats entre els apartats i problemes que han sortit a Selectivitat també amb les solucions. També s’entregarà una taula de valors de la variable N(0, 1).</text:p>
      <text:p text:style-name="P71">* Calculadora científica.</text:p>
      <text:p text:style-name="P71">* Pel tema de Programació lineal pot ser necessari algun estri de dibuix.</text:p>
      <text:p text:style-name="P71">* TICS: </text:p>
      <text:p text:style-name="P71">1- L’eina “Moodle” del web de l’ies J.M. Quadrado per intercanvi d’informació entre alumnes i professor (solucions d’exercicis, consultes, propostes d’exercicis d’entrega voluntària,enunciats de selectivitat...)</text:p>
      <text:p text:style-name="P70">2- La calculadora científica “WIRIS”, com eina per comprovar solucions d’exercicis proposat i no resolts a classe i com ajuda de cara a l’estudi de la matè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Verdana" svg:font-family="Verdana"/>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ca"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Verdana" fo:font-size="10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fo:font-size="10pt" style:font-name-complex="Mangal1"/>
    </style:style>
    <style:style style:name="Caption" style:family="paragraph" style:parent-style-name="Standard" style:class="extra">
      <style:paragraph-properties fo:margin-top="0.212cm" fo:margin-bottom="0.212cm" text:number-lines="false" text:line-number="0"/>
      <style:text-properties style:font-name="Verdana"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Verdana" fo:font-size="10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mportante" style:family="paragraph" style:parent-style-name="Standard">
      <style:paragraph-properties fo:margin-left="1.251cm" fo:margin-right="0cm" fo:hyphenation-ladder-count="no-limit" fo:text-indent="0cm" style:auto-text-indent="false"/>
      <style:text-properties style:font-name="Arial" fo:font-size="11pt" fo:language="ca" fo:country="ES" fo:font-weight="bold" style:font-size-asian="11pt" style:font-weight-asian="bold" style:font-size-complex="10pt" fo:hyphenate="false" fo:hyphenation-remain-char-count="2" fo:hyphenation-push-char-count="2"/>
    </style:style>
    <style:style style:name="tabla_20_defi" style:display-name="tabla defi" style:family="paragraph" style:parent-style-name="Standard">
      <style:paragraph-properties fo:margin-left="0.43cm" fo:margin-right="0.131cm" fo:margin-top="0.071cm" fo:margin-bottom="0.071cm" fo:text-indent="-0.3cm" style:auto-text-indent="false"/>
      <style:text-properties style:font-name="Arial" fo:font-size="10pt" fo:language="es" fo:country="ES" style:font-size-asian="10pt"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cepto" style:family="paragraph" style:parent-style-name="Standard">
      <style:paragraph-properties fo:margin-left="0.33cm" fo:margin-right="0.131cm" fo:margin-top="0.176cm" fo:margin-bottom="0.106cm" fo:hyphenation-ladder-count="no-limit" fo:text-indent="-0.199cm" style:auto-text-indent="false"/>
      <style:text-properties style:font-name="Arial" style:font-name-complex="Arial" fo:hyphenate="true" fo:hyphenation-remain-char-count="2" fo:hyphenation-push-char-count="2"/>
    </style:style>
    <style:style style:name="PROGRAMA" style:family="paragraph" style:parent-style-name="Standard">
      <style:paragraph-properties fo:hyphenation-ladder-count="no-limit"/>
      <style:text-properties style:font-name="Arial" fo:font-size="10pt" fo:language="es" fo:country="ES" fo:font-weight="bold" style:font-size-asian="10pt" style:font-weight-asian="bold" style:font-size-complex="10pt"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ext-properties style:font-name="Arial" fo:font-size="10pt" fo:language="es" fo:country="ES" style:font-size-asian="10pt" style:font-size-complex="10pt" fo:hyphenate="true" fo:hyphenation-remain-char-count="2" fo:hyphenation-push-char-count="2"/>
    </style:style>
    <style:style style:name="_38_._23__23_" style:display-name="8.##" style:family="paragraph" style:parent-style-name="Text_20_body_20_indent">
      <style:paragraph-properties fo:margin-left="0.69cm" fo:margin-right="0cm" fo:margin-top="0.176cm" fo:margin-bottom="0.071cm" fo:line-height="0.423cm" fo:text-indent="-0.69cm" style:auto-text-indent="false"/>
    </style:style>
    <style:style style:name="_38_._23__23__2b_BLANCO" style:display-name="8.##+BLANCO" style:family="paragraph" style:parent-style-name="_38_._23__23_">
      <style:paragraph-properties fo:margin-top="0.353cm" fo:margin-bottom="0.071cm"/>
    </style:style>
    <style:style style:name="_38_.8._23__23_" style:display-name="8.8.##" style:family="paragraph" style:parent-style-name="Standard">
      <style:paragraph-properties fo:margin-left="1.03cm" fo:margin-right="0.131cm" fo:margin-top="0.176cm" fo:margin-bottom="0.071cm" fo:line-height="0.423cm" fo:hyphenation-ladder-count="no-limit" fo:text-indent="-0.9cm" style:auto-text-indent="false"/>
      <style:text-properties style:font-name="Arial" fo:font-size="10pt" fo:language="es" fo:country="ES" style:font-size-asian="10pt" style:font-size-complex="10pt" fo:hyphenate="true" fo:hyphenation-remain-char-count="2" fo:hyphenation-push-char-count="2"/>
    </style:style>
    <style:style style:name="_38_.8._23__23__2b_BLANCO" style:display-name="8.8.##+BLANCO" style:family="paragraph" style:parent-style-name="_38_.8._23__23_">
      <style:paragraph-properties fo:margin-top="0.353cm" fo:margin-bottom="0.071cm"/>
    </style:style>
    <style:style style:name="_31_0._23_" style:display-name="10.#" style:family="paragraph" style:parent-style-name="Standard">
      <style:paragraph-properties fo:hyphenation-ladder-count="no-limit">
        <style:tab-stops>
          <style:tab-stop style:position="5.001cm"/>
        </style:tab-stops>
      </style:paragraph-properties>
      <style:text-properties style:font-name="Arial" fo:font-size="10pt" fo:language="es" fo:country="ES" style:font-size-asian="10pt" style:font-size-complex="10pt" fo:hyphenate="true" fo:hyphenation-remain-char-count="2" fo:hyphenation-push-char-count="2"/>
    </style:style>
    <style:style style:name="t4" style:family="paragraph" style:parent-style-name="Standard">
      <style:paragraph-properties style:line-height-at-least="0.423cm" fo:orphans="0" fo:widows="0" fo:hyphenation-ladder-count="no-limit"/>
      <style:text-properties style:font-size-complex="10pt" fo:hyphenate="true" fo:hyphenation-remain-char-count="2" fo:hyphenation-push-char-count="2"/>
    </style:style>
    <style:style style:name="Default" style:family="paragraph">
      <style:paragraph-properties fo:orphans="0" fo:widows="0" style:text-autospace="none"/>
      <style:text-properties fo:color="#000000" style:font-name="Arial" fo:font-size="12pt" fo:language="es" fo:country="ES" style:font-name-asian="Arial" style:font-size-asian="12pt" style:font-name-complex="Times New Roman"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cm" fo:margin-bottom="0.109cm" fo:hyphenation-ladder-count="no-limit" fo:keep-with-next="always"/>
      <style:text-properties fo:color="#280099" style:font-name="Verdana1" fo:font-size="11pt" fo:language="es" fo:country="ES" fo:font-weight="bold" style:letter-kerning="true" style:font-size-asian="14pt" style:font-weight-asian="bold" style:font-size-complex="10pt" fo:hyphenate="true" fo:hyphenation-remain-char-count="2" fo:hyphenation-push-char-count="2"/>
    </style:style>
    <style:style style:name="Body_20_Text_20_3" style:display-name="Body Text 3" style:family="paragraph" style:parent-style-name="Standard">
      <style:paragraph-properties fo:text-align="justify" style:justify-single-word="false" fo:hyphenation-ladder-count="no-limit"/>
      <style:text-properties style:font-name="Arial" fo:language="es" fo:country="ES" style:font-size-complex="10pt" fo:hyphenate="true" fo:hyphenation-remain-char-count="2" fo:hyphenation-push-char-count="2"/>
    </style:style>
    <style:style style:name="Normal_20__28_Web_29_" style:display-name="Normal (Web)" style:family="paragraph" style:parent-style-name="Standard">
      <style:paragraph-properties fo:margin-top="0.494cm" fo:margin-bottom="0.21cm" fo:hyphenation-ladder-count="no-limit"/>
      <style:text-properties fo:language="es" fo:country="ES" fo:hyphenate="true" fo:hyphenation-remain-char-count="2" fo:hyphenation-push-char-count="2"/>
    </style:style>
    <style:style style:name="Heading_20_3" style:display-name="Heading 3" style:family="paragraph" style:parent-style-name="Standard" style:next-style-name="Standard" style:default-outline-level="3" style:class="text" style:master-page-name="">
      <style:paragraph-properties fo:margin-top="0.22cm" fo:margin-bottom="0.109cm" style:page-number="auto" fo:background-color="transparent" fo:keep-with-next="always">
        <style:background-image/>
      </style:paragraph-properties>
      <style:text-properties fo:color="#2300dc" fo:font-size="10pt" fo:font-weight="bold" style:font-size-asian="13pt" style:font-weight-asian="bold" style:font-name-complex="Arial" style:font-size-complex="13pt" style:font-weight-complex="bold"/>
    </style:style>
    <style:style style:name="COMPETENCIAS" style:family="paragraph" style:parent-style-name="Standard">
      <style:paragraph-properties fo:margin-left="0.379cm" fo:margin-right="0cm" fo:orphans="0" fo:widows="0" fo:text-indent="-0.379cm" style:auto-text-indent="false">
        <style:tab-stops>
          <style:tab-stop style:position="0.3cm"/>
        </style:tab-stops>
      </style:paragraph-properties>
      <style:text-properties style:font-name="Arial" fo:font-weight="bold" style:font-weight-asian="bold" style:font-size-complex="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NIDAD" style:family="paragraph" style:parent-style-name="Standard">
      <style:paragraph-properties fo:text-align="center" style:justify-single-word="false" fo:orphans="0" fo:widows="0"/>
      <style:text-properties fo:font-weight="bold" style:font-weight-asian="bold" style:font-name-complex="Arial" style:font-size-complex="12pt"/>
    </style:style>
    <style:style style:name="OBJETIVOS" style:family="paragraph" style:parent-style-name="t4">
      <style:paragraph-properties>
        <style:tab-stops>
          <style:tab-stop style:position="14.923cm"/>
        </style:tab-stops>
      </style:paragraph-properties>
      <style:text-properties style:font-name="Arial" style:text-underline-style="solid" style:text-underline-width="auto" style:text-underline-color="font-color" fo:font-weight="bold" style:font-weight-asian="bold" style:font-name-complex="Arial" style:font-size-complex="12pt"/>
    </style:style>
    <style:style style:name="Title" style:family="paragraph" style:parent-style-name="Standard" style:next-style-name="Subtitle" style:class="chapter">
      <style:paragraph-properties fo:text-align="center" style:justify-single-word="false"/>
      <style:text-properties style:font-name="Times New Roman" fo:font-size="14pt" fo:font-weight="bold" style:font-size-asian="14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_20_-_20_1_20_NIVEL" style:display-name="CONT - 1 NIVEL" style:family="paragraph" style:parent-style-name="Standard">
      <style:paragraph-properties fo:margin-left="0.379cm" fo:margin-right="0cm" fo:orphans="0" fo:widows="0" fo:text-indent="-0.379cm" style:auto-text-indent="false"/>
      <style:text-properties fo:language="es" fo:country="ES"/>
    </style:style>
    <style:style style:name="CONT_20_-_20_2_20_NIVEL" style:display-name="CONT - 2 NIVEL" style:family="paragraph" style:parent-style-name="Standard">
      <style:paragraph-properties fo:margin-left="0.72cm" fo:margin-right="0cm" fo:orphans="0" fo:widows="0" fo:text-indent="-0.36cm" style:auto-text-indent="false"/>
      <style:text-properties fo:language="es" fo:country="ES"/>
    </style:style>
    <style:style style:name="Text_20_independent_20_2" style:display-name="Text independent 2" style:family="paragraph" style:parent-style-name="Standard">
      <style:paragraph-properties fo:margin-top="0cm" fo:margin-bottom="0.212cm" fo:line-height="200%"/>
      <style:text-properties style:font-name="Times New Roman" fo:language="ca" fo:country="ES" style:font-size-complex="12pt"/>
    </style:style>
    <style:style style:name="Text_20_sense_20_format" style:display-name="Text sense format" style:family="paragraph" style:parent-style-name="Standard">
      <style:text-properties style:font-name="Courier New" fo:font-size="10pt" fo:language="ca" fo:country="ES" style:font-size-asian="10pt" style:font-name-complex="Courier New"/>
    </style:style>
    <style:style style:name="Párrafo_20_de_20_lista" style:display-name="Párrafo de lista" style:family="paragraph" style:parent-style-name="Standard">
      <style:paragraph-properties fo:margin-left="1.27cm" fo:margin-right="0cm" fo:margin-top="0cm" fo:margin-bottom="0.353cm" fo:line-height="115%" fo:text-indent="0cm" style:auto-text-indent="false"/>
      <style:text-properties style:font-name="Calibri" fo:font-size="11pt" fo:language="ca" fo:country="ES" style:font-name-asian="Calibri" style:font-size-asian="11pt" style:font-size-complex="11pt"/>
    </style:style>
    <style:style style:name="WW-Normal_20__28_Web_29_" style:display-name="WW-Normal (Web)" style:family="paragraph" style:parent-style-name="Standard">
      <style:paragraph-properties fo:margin-top="0.176cm" fo:margin-bottom="0.176cm"/>
      <style:text-properties fo:language="es" fo:country="ES"/>
    </style:style>
    <style:style style:name="Texto_20_sin_20_formato" style:display-name="Texto sin formato" style:family="paragraph" style:parent-style-name="Standard">
      <style:text-properties style:font-name="Courier New" fo:font-size="10pt" style:font-size-asian="10pt" style:font-name-complex="Courier New" style:font-size-complex="10pt"/>
    </style:style>
    <style:style style:name="Table" style:family="paragraph" style:parent-style-name="Caption" style:class="extra">
      <style:paragraph-properties fo:margin-top="0cm" fo:margin-bottom="0cm"/>
      <style:text-properties fo:font-size="9pt" fo:font-style="normal"/>
    </style:style>
    <style:style style:name="Heading_20_2" style:display-name="Heading 2" style:family="paragraph" style:parent-style-name="Heading" style:next-style-name="Text_20_body" style:default-outline-level="2" style:class="text">
      <style:paragraph-properties fo:margin-top="0.22cm" fo:margin-bottom="0.109cm"/>
      <style:text-properties fo:color="#4700b8" fo:font-size="10.5pt" fo:font-style="normal"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2cm" fo:margin-bottom="0.109cm"/>
      <style:text-properties fo:color="#2323dc" fo:font-size="10pt" fo:font-style="italic" fo:font-weight="normal" style:font-size-asian="85%" style:font-style-asian="italic" style:font-weight-asian="bold" style:font-size-complex="85%" style:font-style-complex="italic" style:font-weight-complex="bold"/>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z0"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13z0" style:family="text">
      <style:text-properties style:font-name="Arial"/>
    </style:style>
    <style:style style:name="User_20_Entry" style:display-name="User Entry" style:family="text">
      <style:text-properties style:font-name="Courier New1" style:font-name-asian="NSimSun"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979cm" fo:text-indent="-0.767cm" fo:margin-left="0.979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84cm" fo:text-indent="-0.688cm" fo:margin-left="0.68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63cm" fo:text-indent="-1.27cm" fo:margin-left="1.26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9cm" fo:text-indent="-1.27cm" fo:margin-left="1.25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891cm" fo:text-indent="-1.905cm" fo:margin-left="1.89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887cm" fo:text-indent="-1.905cm" fo:margin-left="1.88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19cm" fo:text-indent="-2.54cm" fo:margin-left="2.519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15cm" fo:text-indent="-2.54cm" fo:margin-left="2.5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47cm" fo:text-indent="-3.175cm" fo:margin-left="3.1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3" style:num-format="1" text:display-levels="3">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7" style:num-format="1" text:display-levels="7">
        <style:list-level-properties text:list-level-position-and-space-mode="label-alignment">
          <style:list-level-label-alignment text:label-followed-by="listtab" text:list-tab-stop-position="3.81cm"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text:list-tab-stop-position="4.022cm" fo:text-indent="-2.54cm" fo:margin-left="4.022cm"/>
        </style:list-level-properties>
      </text:list-level-style-number>
      <text:list-level-style-number text:level="9" style:num-format="1" text:display-levels="9">
        <style:list-level-properties text:list-level-position-and-space-mode="label-alignment">
          <style:list-level-label-alignment text:label-followed-by="listtab" text:list-tab-stop-position="4.868cm"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76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3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66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42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5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323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4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2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7pt" style:font-size-asian="7pt" style:font-size-complex="7pt"/>
    </style:style>
    <style:style style:name="MP2" style:family="paragraph">
      <style:paragraph-properties fo:text-align="center"/>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746cm" fo:margin-bottom="1.78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age-count>11</text:page-count></text:p>
      </style:header>
      <style:footer>
        <text:p text:style-name="MP1"><draw:line text:anchor-type="paragraph" draw:z-index="10" draw:style-name="Mgr1" draw:text-style-name="MP2" svg:x1="9.059cm" svg:y1="-0.011cm" svg:x2="16.997cm" svg:y2="-0.011cm"><text:p/></draw:line>Programació del departament de Matemàtiques-Informàtica</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02T16:29:43.85</meta:creation-date>
    <dc:date>2010-12-04T19:24:21</dc:date>
    <meta:editing-duration>PT08H37M40S</meta:editing-duration>
    <meta:editing-cycles>164</meta:editing-cycles>
    <meta:generator>OpenOffice.org/3.2$Win32 OpenOffice.org_project/320m18$Build-9502</meta:generator>
    <meta:document-statistic meta:table-count="0" meta:image-count="0" meta:object-count="0" meta:page-count="11" meta:paragraph-count="284" meta:word-count="3338" meta:character-count="22011"/>
  </office:meta>
</office:document-meta>
</file>