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egacy Sans ITC TT" svg:font-family="'Legacy Sans ITC T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Legacy Sans ITC TT" fo:font-size="9pt" style:text-underline-style="solid" style:text-underline-width="auto" style:text-underline-color="font-color" style:font-size-asian="9pt" style:font-size-complex="9pt"/>
    </style:style>
    <style:style style:name="P2" style:family="paragraph" style:parent-style-name="Footnote">
      <style:text-properties style:font-name="Legacy Sans ITC TT" fo:font-size="9pt" style:font-size-asian="9pt" style:font-size-complex="9pt"/>
    </style:style>
    <style:style style:name="P3" style:family="paragraph" style:parent-style-name="Standard" style:list-style-name="L1">
      <style:paragraph-properties>
        <style:tab-stops/>
      </style:paragraph-properties>
      <style:text-properties style:text-position="0% 100%" style:font-name="Arial" fo:font-size="11pt" fo:font-weight="normal" style:font-size-asian="11pt" style:font-weight-asian="bold" style:font-size-complex="11pt" style:font-weight-complex="bold"/>
    </style:style>
    <style:style style:name="P4" style:family="paragraph" style:parent-style-name="Standard" style:list-style-name="L1">
      <style:paragraph-properties>
        <style:tab-stops/>
      </style:paragraph-properties>
      <style:text-properties style:text-position="0% 100%" style:font-name="Arial" fo:font-size="11pt" fo:font-weight="normal" style:font-size-asian="11pt" style:font-weight-asian="bold" style:font-size-complex="11pt" style:font-weight-complex="bold"/>
    </style:style>
    <style:style style:name="P5" style:family="paragraph" style:parent-style-name="Standard" style:list-style-name="L1">
      <style:paragraph-properties>
        <style:tab-stops/>
      </style:paragraph-properties>
      <style:text-properties style:text-position="0% 100%" style:font-name="Arial" fo:font-size="11pt" fo:font-weight="normal" style:font-size-asian="11pt" style:font-weight-asian="bold" style:font-size-complex="11pt" style:font-weight-complex="bold"/>
    </style:style>
    <style:style style:name="P6" style:family="paragraph" style:parent-style-name="Standard">
      <style:text-properties style:text-position="0% 100%" style:font-name="Arial" fo:font-size="11pt" fo:font-weight="normal" style:font-size-asian="11pt" style:font-weight-asian="normal" style:font-size-complex="11pt" style:font-weight-complex="normal"/>
    </style:style>
    <style:style style:name="P7" style:family="paragraph" style:parent-style-name="Standard">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8" style:family="paragraph" style:parent-style-name="Standard" style:list-style-name="L2">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9" style:family="paragraph" style:parent-style-name="Standard" style:list-style-name="L2">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10" style:family="paragraph" style:parent-style-name="Standard" style:list-style-name="L2">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11" style:family="paragraph" style:parent-style-name="Standard" style:list-style-name="L2">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12" style:family="paragraph" style:parent-style-name="Standard" style:list-style-name="L2">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13" style:family="paragraph" style:parent-style-name="Standard" style:list-style-name="L2">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14" style:family="paragraph" style:parent-style-name="Standard" style:list-style-name="L2">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15" style:family="paragraph" style:parent-style-name="Standard" style:list-style-name="L2">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16" style:family="paragraph" style:parent-style-name="Standard" style:list-style-name="L2">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17" style:family="paragraph" style:parent-style-name="Standard" style:list-style-name="L2">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18" style:family="paragraph" style:parent-style-name="Standard" style:list-style-name="L2">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19" style:family="paragraph" style:parent-style-name="Standard" style:list-style-name="L3">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20" style:family="paragraph" style:parent-style-name="Standard" style:list-style-name="L3">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21" style:family="paragraph" style:parent-style-name="Standard" style:list-style-name="L3">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22" style:family="paragraph" style:parent-style-name="Standard" style:list-style-name="L3">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23" style:family="paragraph" style:parent-style-name="Standard" style:list-style-name="L3">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24" style:family="paragraph" style:parent-style-name="Standard" style:list-style-name="L3">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25" style:family="paragraph" style:parent-style-name="Standard" style:list-style-name="L3">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26" style:family="paragraph" style:parent-style-name="Standard" style:list-style-name="L3">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27" style:family="paragraph" style:parent-style-name="Standard" style:list-style-name="L3">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28" style:family="paragraph" style:parent-style-name="Standard" style:list-style-name="L3">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29" style:family="paragraph" style:parent-style-name="Standard" style:list-style-name="L3">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30" style:family="paragraph" style:parent-style-name="Standard" style:list-style-name="L3">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31" style:family="paragraph" style:parent-style-name="Standard" style:list-style-name="L7">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32" style:family="paragraph" style:parent-style-name="Standard" style:list-style-name="L7">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33" style:family="paragraph" style:parent-style-name="Standard" style:list-style-name="L7">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34" style:family="paragraph" style:parent-style-name="Standard" style:list-style-name="L7">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35" style:family="paragraph" style:parent-style-name="Standard" style:list-style-name="L7">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36" style:family="paragraph" style:parent-style-name="Standard" style:list-style-name="L7">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37" style:family="paragraph" style:parent-style-name="Standard" style:list-style-name="L7">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38" style:family="paragraph" style:parent-style-name="Standard" style:list-style-name="L7">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39" style:family="paragraph" style:parent-style-name="Standard" style:list-style-name="L7">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40"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41"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42"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43"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44"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45"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46"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47"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48"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49"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50"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51"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52"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53"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54"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55"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56"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57"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58"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59"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60"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61"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62"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63"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64"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65"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66"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67"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68" style:family="paragraph" style:parent-style-name="Standard" style:list-style-name="L8">
      <style:paragraph-properties>
        <style:tab-stops/>
      </style:paragraph-properties>
      <style:text-properties style:text-position="0% 100%" style:font-name="Arial" fo:font-size="11pt" fo:font-weight="normal" style:font-size-asian="11pt" style:font-weight-asian="normal" style:font-size-complex="11pt" style:font-weight-complex="normal"/>
    </style:style>
    <style:style style:name="P69" style:family="paragraph" style:parent-style-name="Standard">
      <style:paragraph-properties fo:text-align="center" style:justify-single-word="false">
        <style:tab-stops/>
      </style:paragraph-properties>
      <style:text-properties style:text-position="0% 100%" style:font-name="Arial" fo:font-size="11pt" fo:font-weight="bold" style:font-size-asian="11pt" style:font-weight-asian="bold" style:font-size-complex="11pt" style:font-weight-complex="bold"/>
    </style:style>
    <style:style style:name="P70" style:family="paragraph" style:parent-style-name="Standard">
      <style:text-properties style:text-position="0% 1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71" style:family="paragraph" style:parent-style-name="Standard">
      <style:paragraph-properties fo:text-align="justify" style:justify-single-word="false">
        <style:tab-stops/>
      </style:paragraph-properties>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72" style:family="paragraph" style:parent-style-name="Standard">
      <style:paragraph-properties fo:text-align="center" style:justify-single-word="false">
        <style:tab-stops/>
      </style:paragraph-properties>
      <style:text-properties style:text-position="0% 100%" style:font-name="Arial" fo:font-size="11pt" style:text-underline-style="none" fo:font-weight="bold" style:font-size-asian="11pt" style:font-weight-asian="bold" style:font-size-complex="11pt" style:font-weight-complex="bold"/>
    </style:style>
    <style:style style:name="P73" style:family="paragraph" style:parent-style-name="Standard">
      <style:text-properties style:font-name="Arial" fo:font-size="11pt" fo:font-weight="bold" style:font-size-asian="11pt" style:font-weight-asian="bold" style:font-size-complex="11pt" style:font-weight-complex="bold"/>
    </style:style>
    <style:style style:name="P7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5" style:family="paragraph" style:parent-style-name="Standard">
      <style:paragraph-properties>
        <style:tab-stops/>
      </style:paragraph-properties>
      <style:text-properties style:font-name="Arial" fo:font-size="11pt" fo:font-weight="bold" style:font-size-asian="11pt" style:font-weight-asian="bold" style:font-size-complex="11pt" style:font-weight-complex="bold"/>
    </style:style>
    <style:style style:name="P76" style:family="paragraph" style:parent-style-name="Standard">
      <style:text-properties style:font-name="Arial" fo:font-size="11pt" fo:font-weight="normal" style:font-size-asian="11pt" style:font-weight-asian="normal" style:font-size-complex="11pt" style:font-weight-complex="normal"/>
    </style:style>
    <style:style style:name="P77" style:family="paragraph" style:parent-style-name="Standard">
      <style:paragraph-properties>
        <style:tab-stops/>
      </style:paragraph-properties>
      <style:text-properties style:font-name="Arial" fo:font-size="11pt" fo:font-weight="normal" style:font-size-asian="11pt" style:font-weight-asian="normal" style:font-size-complex="11pt" style:font-weight-complex="normal"/>
    </style:style>
    <style:style style:name="P78" style:family="paragraph" style:parent-style-name="Standard" style:list-style-name="L1">
      <style:paragraph-properties>
        <style:tab-stops/>
      </style:paragraph-properties>
      <style:text-properties style:font-name="Arial" fo:font-size="11pt" fo:font-weight="normal" style:font-size-asian="11pt" style:font-weight-asian="normal" style:font-size-complex="11pt" style:font-weight-complex="normal"/>
    </style:style>
    <style:style style:name="P79" style:family="paragraph" style:parent-style-name="Standard" style:list-style-name="L1">
      <style:paragraph-properties>
        <style:tab-stops/>
      </style:paragraph-properties>
      <style:text-properties style:font-name="Arial" fo:font-size="11pt" fo:font-weight="normal" style:font-size-asian="11pt" style:font-weight-asian="normal" style:font-size-complex="11pt" style:font-weight-complex="normal"/>
    </style:style>
    <style:style style:name="P80" style:family="paragraph" style:parent-style-name="Standard" style:list-style-name="L1">
      <style:paragraph-properties>
        <style:tab-stops/>
      </style:paragraph-properties>
      <style:text-properties style:font-name="Arial" fo:font-size="11pt" fo:font-weight="normal" style:font-size-asian="11pt" style:font-weight-asian="normal" style:font-size-complex="11pt" style:font-weight-complex="normal"/>
    </style:style>
    <style:style style:name="P81" style:family="paragraph" style:parent-style-name="Standard" style:list-style-name="L1">
      <style:paragraph-properties>
        <style:tab-stops/>
      </style:paragraph-properties>
      <style:text-properties style:font-name="Arial" fo:font-size="11pt" fo:font-weight="normal" style:font-size-asian="11pt" style:font-weight-asian="normal" style:font-size-complex="11pt" style:font-weight-complex="normal"/>
    </style:style>
    <style:style style:name="P82" style:family="paragraph" style:parent-style-name="Standard" style:list-style-name="L1">
      <style:paragraph-properties>
        <style:tab-stops/>
      </style:paragraph-properties>
      <style:text-properties style:font-name="Arial" fo:font-size="11pt" fo:font-weight="normal" style:font-size-asian="11pt" style:font-weight-asian="normal" style:font-size-complex="11pt" style:font-weight-complex="normal"/>
    </style:style>
    <style:style style:name="P83" style:family="paragraph" style:parent-style-name="Standard" style:list-style-name="L1">
      <style:paragraph-properties>
        <style:tab-stops/>
      </style:paragraph-properties>
      <style:text-properties style:font-name="Arial" fo:font-size="11pt" fo:font-weight="normal" style:font-size-asian="11pt" style:font-weight-asian="normal" style:font-size-complex="11pt" style:font-weight-complex="normal"/>
    </style:style>
    <style:style style:name="P84" style:family="paragraph" style:parent-style-name="Standard" style:list-style-name="L1">
      <style:paragraph-properties>
        <style:tab-stops/>
      </style:paragraph-properties>
      <style:text-properties style:font-name="Arial" fo:font-size="11pt" fo:font-weight="normal" style:font-size-asian="11pt" style:font-weight-asian="normal" style:font-size-complex="11pt" style:font-weight-complex="normal"/>
    </style:style>
    <style:style style:name="P85" style:family="paragraph" style:parent-style-name="Standard" style:list-style-name="L1">
      <style:paragraph-properties>
        <style:tab-stops/>
      </style:paragraph-properties>
      <style:text-properties style:font-name="Arial" fo:font-size="11pt" fo:font-weight="normal" style:font-size-asian="11pt" style:font-weight-asian="normal" style:font-size-complex="11pt" style:font-weight-complex="normal"/>
    </style:style>
    <style:style style:name="P86" style:family="paragraph" style:parent-style-name="Standard" style:list-style-name="L2">
      <style:paragraph-properties>
        <style:tab-stops/>
      </style:paragraph-properties>
      <style:text-properties style:font-name="Arial" fo:font-size="11pt" fo:font-weight="normal" style:font-size-asian="11pt" style:font-weight-asian="normal" style:font-size-complex="11pt" style:font-weight-complex="normal"/>
    </style:style>
    <style:style style:name="P87" style:family="paragraph" style:parent-style-name="Standard" style:list-style-name="L2">
      <style:paragraph-properties>
        <style:tab-stops/>
      </style:paragraph-properties>
      <style:text-properties style:font-name="Arial" fo:font-size="11pt" fo:font-weight="normal" style:font-size-asian="11pt" style:font-weight-asian="normal" style:font-size-complex="11pt" style:font-weight-complex="normal"/>
    </style:style>
    <style:style style:name="P88" style:family="paragraph" style:parent-style-name="Standard" style:list-style-name="L2">
      <style:paragraph-properties>
        <style:tab-stops/>
      </style:paragraph-properties>
      <style:text-properties style:font-name="Arial" fo:font-size="11pt" fo:font-weight="normal" style:font-size-asian="11pt" style:font-weight-asian="normal" style:font-size-complex="11pt" style:font-weight-complex="normal"/>
    </style:style>
    <style:style style:name="P89" style:family="paragraph" style:parent-style-name="Standard" style:list-style-name="L2">
      <style:paragraph-properties>
        <style:tab-stops/>
      </style:paragraph-properties>
      <style:text-properties style:font-name="Arial" fo:font-size="11pt" fo:font-weight="normal" style:font-size-asian="11pt" style:font-weight-asian="normal" style:font-size-complex="11pt" style:font-weight-complex="normal"/>
    </style:style>
    <style:style style:name="P90" style:family="paragraph" style:parent-style-name="Standard" style:list-style-name="L2">
      <style:paragraph-properties>
        <style:tab-stops/>
      </style:paragraph-properties>
      <style:text-properties style:font-name="Arial" fo:font-size="11pt" fo:font-weight="normal" style:font-size-asian="11pt" style:font-weight-asian="normal" style:font-size-complex="11pt" style:font-weight-complex="normal"/>
    </style:style>
    <style:style style:name="P91" style:family="paragraph" style:parent-style-name="Standard" style:list-style-name="L2">
      <style:paragraph-properties>
        <style:tab-stops/>
      </style:paragraph-properties>
      <style:text-properties style:font-name="Arial" fo:font-size="11pt" fo:font-weight="normal" style:font-size-asian="11pt" style:font-weight-asian="normal" style:font-size-complex="11pt" style:font-weight-complex="normal"/>
    </style:style>
    <style:style style:name="P92" style:family="paragraph" style:parent-style-name="Standard" style:list-style-name="L2">
      <style:paragraph-properties>
        <style:tab-stops/>
      </style:paragraph-properties>
      <style:text-properties style:font-name="Arial" fo:font-size="11pt" fo:font-weight="normal" style:font-size-asian="11pt" style:font-weight-asian="normal" style:font-size-complex="11pt" style:font-weight-complex="normal"/>
    </style:style>
    <style:style style:name="P93" style:family="paragraph" style:parent-style-name="Standard" style:list-style-name="L2">
      <style:paragraph-properties>
        <style:tab-stops/>
      </style:paragraph-properties>
      <style:text-properties style:font-name="Arial" fo:font-size="11pt" fo:font-weight="normal" style:font-size-asian="11pt" style:font-weight-asian="normal" style:font-size-complex="11pt" style:font-weight-complex="normal"/>
    </style:style>
    <style:style style:name="P94" style:family="paragraph" style:parent-style-name="Standard" style:list-style-name="L3">
      <style:paragraph-properties>
        <style:tab-stops/>
      </style:paragraph-properties>
      <style:text-properties style:font-name="Arial" fo:font-size="11pt" fo:font-weight="normal" style:font-size-asian="11pt" style:font-weight-asian="normal" style:font-size-complex="11pt" style:font-weight-complex="normal"/>
    </style:style>
    <style:style style:name="P95" style:family="paragraph" style:parent-style-name="Standard" style:list-style-name="L3">
      <style:paragraph-properties>
        <style:tab-stops/>
      </style:paragraph-properties>
      <style:text-properties style:font-name="Arial" fo:font-size="11pt" fo:font-weight="normal" style:font-size-asian="11pt" style:font-weight-asian="normal" style:font-size-complex="11pt" style:font-weight-complex="normal"/>
    </style:style>
    <style:style style:name="P96" style:family="paragraph" style:parent-style-name="Standard" style:list-style-name="L3">
      <style:paragraph-properties>
        <style:tab-stops/>
      </style:paragraph-properties>
      <style:text-properties style:font-name="Arial" fo:font-size="11pt" fo:font-weight="normal" style:font-size-asian="11pt" style:font-weight-asian="normal" style:font-size-complex="11pt" style:font-weight-complex="normal"/>
    </style:style>
    <style:style style:name="P97" style:family="paragraph" style:parent-style-name="Standard" style:list-style-name="L7">
      <style:paragraph-properties>
        <style:tab-stops/>
      </style:paragraph-properties>
      <style:text-properties style:font-name="Arial" fo:font-size="11pt" fo:font-weight="normal" style:font-size-asian="11pt" style:font-weight-asian="normal" style:font-size-complex="11pt" style:font-weight-complex="normal"/>
    </style:style>
    <style:style style:name="P98" style:family="paragraph" style:parent-style-name="Standard">
      <style:text-properties style:font-name="Arial" fo:font-size="11pt" style:font-size-asian="11pt" style:font-size-complex="11pt"/>
    </style:style>
    <style:style style:name="P99" style:family="paragraph" style:parent-style-name="Standard" style:list-style-name="L4">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00" style:family="paragraph" style:parent-style-name="Standard" style:list-style-name="L4">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01" style:family="paragraph" style:parent-style-name="Standard" style:list-style-name="L4">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02" style:family="paragraph" style:parent-style-name="Standard" style:list-style-name="L4">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03" style:family="paragraph" style:parent-style-name="Standard" style:list-style-name="L4">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04" style:family="paragraph" style:parent-style-name="Standard" style:list-style-name="L4">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05" style:family="paragraph" style:parent-style-name="Standard" style:list-style-name="L5">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06" style:family="paragraph" style:parent-style-name="Standard" style:list-style-name="L5">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07" style:family="paragraph" style:parent-style-name="Standard" style:list-style-name="L5">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08" style:family="paragraph" style:parent-style-name="Standard" style:list-style-name="L5">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09" style:family="paragraph" style:parent-style-name="Standard" style:list-style-name="L5">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10" style:family="paragraph" style:parent-style-name="Standard" style:list-style-name="L5">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11" style:family="paragraph" style:parent-style-name="Standard" style:list-style-name="L6">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12" style:family="paragraph" style:parent-style-name="Standard" style:list-style-name="L6">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13" style:family="paragraph" style:parent-style-name="Standard" style:list-style-name="L6">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14" style:family="paragraph" style:parent-style-name="Standard" style:list-style-name="L6">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15" style:family="paragraph" style:parent-style-name="Standard" style:list-style-name="L9">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16" style:family="paragraph" style:parent-style-name="Standard" style:list-style-name="L9">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17" style:family="paragraph" style:parent-style-name="Standard" style:list-style-name="L9">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18" style:family="paragraph" style:parent-style-name="Standard" style:list-style-name="L9">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19" style:family="paragraph" style:parent-style-name="Standard" style:list-style-name="L9">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20" style:family="paragraph" style:parent-style-name="Standard" style:list-style-name="L11">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21" style:family="paragraph" style:parent-style-name="Standard" style:list-style-name="L11">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22" style:family="paragraph" style:parent-style-name="Standard" style:list-style-name="L11">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23" style:family="paragraph" style:parent-style-name="Standard" style:list-style-name="L11">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24" style:family="paragraph" style:parent-style-name="Standard" style:list-style-name="L11">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25" style:family="paragraph" style:parent-style-name="Standard" style:list-style-name="L11">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26" style:family="paragraph" style:parent-style-name="Standard" style:list-style-name="L11">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27" style:family="paragraph" style:parent-style-name="Standard" style:list-style-name="L11">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28" style:family="paragraph" style:parent-style-name="Standard" style:list-style-name="L11">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29" style:family="paragraph" style:parent-style-name="Standard" style:list-style-name="L11">
      <style:paragraph-properties>
        <style:tab-stops>
          <style:tab-stop style:position="13.808cm" style:type="right" style:leader-style="dotted" style:leader-text="."/>
        </style:tab-stops>
      </style:paragraph-properties>
      <style:text-properties style:font-name="Arial" fo:font-size="11pt" style:font-size-asian="11pt" style:font-size-complex="11pt"/>
    </style:style>
    <style:style style:name="P130" style:family="paragraph" style:parent-style-name="Standard">
      <style:text-properties style:font-name="Arial" fo:font-size="11pt" fo:font-style="italic" style:font-size-asian="11pt" style:font-style-asian="italic" style:font-size-complex="11pt" style:font-style-complex="italic"/>
    </style:style>
    <style:style style:name="P131" style:family="paragraph" style:parent-style-name="Standard">
      <style:paragraph-properties>
        <style:tab-stops>
          <style:tab-stop style:position="0.677cm"/>
        </style:tab-stops>
      </style:paragraph-properties>
      <style:text-properties style:font-name="Arial" fo:font-size="11pt" fo:font-style="normal" style:text-underline-style="none" style:font-size-asian="11pt" style:font-style-asian="normal" style:font-size-complex="11pt" style:font-style-complex="normal"/>
    </style:style>
    <style:style style:name="P132" style:family="paragraph" style:parent-style-name="Standard" style:list-style-name="L1">
      <style:paragraph-properties>
        <style:tab-stops/>
      </style:paragraph-properties>
      <style:text-properties style:font-name="Arial"/>
    </style:style>
    <style:style style:name="P133" style:family="paragraph" style:parent-style-name="Standard" style:list-style-name="L2">
      <style:paragraph-properties>
        <style:tab-stops/>
      </style:paragraph-properties>
      <style:text-properties style:font-name="Arial"/>
    </style:style>
    <style:style style:name="P134" style:family="paragraph" style:parent-style-name="Standard" style:list-style-name="L4">
      <style:paragraph-properties style:shadow="none">
        <style:tab-stops>
          <style:tab-stop style:position="13.808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135" style:family="paragraph" style:parent-style-name="Standard" style:list-style-name="L4">
      <style:paragraph-properties style:shadow="none">
        <style:tab-stops>
          <style:tab-stop style:position="13.808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136" style:family="paragraph" style:parent-style-name="Standard" style:list-style-name="L5">
      <style:paragraph-properties style:shadow="none">
        <style:tab-stops>
          <style:tab-stop style:position="13.808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137" style:family="paragraph" style:parent-style-name="Standard" style:list-style-name="L6">
      <style:paragraph-properties style:shadow="none">
        <style:tab-stops>
          <style:tab-stop style:position="13.808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138" style:family="paragraph" style:parent-style-name="Standard" style:list-style-name="L9">
      <style:paragraph-properties style:shadow="none">
        <style:tab-stops>
          <style:tab-stop style:position="13.808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139" style:family="paragraph" style:parent-style-name="Standard" style:list-style-name="L11">
      <style:paragraph-properties style:shadow="none">
        <style:tab-stops>
          <style:tab-stop style:position="13.808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140" style:family="paragraph" style:parent-style-name="Standard" style:list-style-name="L4">
      <style:paragraph-properties fo:background-color="#e6e6ff">
        <style:tab-stops>
          <style:tab-stop style:position="13.808cm" style:type="right" style:leader-style="dotted" style:leader-text="."/>
        </style:tab-stops>
        <style:background-image/>
      </style:paragraph-properties>
      <style:text-properties style:font-name="Arial" fo:font-size="11pt" style:font-size-asian="11pt" style:font-size-complex="11pt"/>
    </style:style>
    <style:style style:name="P141" style:family="paragraph" style:parent-style-name="Standard" style:list-style-name="L5">
      <style:paragraph-properties fo:background-color="#e6e6ff">
        <style:tab-stops>
          <style:tab-stop style:position="13.808cm" style:type="right" style:leader-style="dotted" style:leader-text="."/>
        </style:tab-stops>
        <style:background-image/>
      </style:paragraph-properties>
      <style:text-properties style:font-name="Arial" fo:font-size="11pt" style:font-size-asian="11pt" style:font-size-complex="11pt"/>
    </style:style>
    <style:style style:name="P142" style:family="paragraph" style:parent-style-name="Standard" style:list-style-name="L6">
      <style:paragraph-properties fo:background-color="#e6e6ff">
        <style:tab-stops>
          <style:tab-stop style:position="13.808cm" style:type="right" style:leader-style="dotted" style:leader-text="."/>
        </style:tab-stops>
        <style:background-image/>
      </style:paragraph-properties>
      <style:text-properties style:font-name="Arial" fo:font-size="11pt" style:font-size-asian="11pt" style:font-size-complex="11pt"/>
    </style:style>
    <style:style style:name="P143" style:family="paragraph" style:parent-style-name="Standard" style:list-style-name="L10">
      <style:paragraph-properties fo:background-color="#e6e6ff">
        <style:tab-stops>
          <style:tab-stop style:position="13.808cm" style:type="right" style:leader-style="dotted" style:leader-text="."/>
        </style:tab-stops>
        <style:background-image/>
      </style:paragraph-properties>
      <style:text-properties style:font-name="Arial" fo:font-size="11pt" style:font-size-asian="11pt" style:font-size-complex="11pt"/>
    </style:style>
    <style:style style:name="P144" style:family="paragraph" style:parent-style-name="Standard" style:list-style-name="L10">
      <style:paragraph-properties fo:background-color="#e6e6ff">
        <style:tab-stops>
          <style:tab-stop style:position="13.808cm" style:type="right" style:leader-style="dotted" style:leader-text="."/>
        </style:tab-stops>
        <style:background-image/>
      </style:paragraph-properties>
      <style:text-properties style:font-name="Arial" fo:font-size="11pt" style:font-size-asian="11pt" style:font-size-complex="11pt"/>
    </style:style>
    <style:style style:name="P145" style:family="paragraph" style:parent-style-name="Standard">
      <style:paragraph-properties fo:text-align="center" style:justify-single-word="false" fo:break-before="page"/>
      <style:text-properties style:font-name="Arial" fo:font-size="11pt" fo:font-weight="bold" style:font-size-asian="11pt" style:font-weight-asian="bold" style:font-size-complex="11pt" style:font-weight-complex="bold"/>
    </style:style>
    <style:style style:name="P146" style:family="paragraph" style:parent-style-name="Standard">
      <style:paragraph-properties fo:text-align="center" style:justify-single-word="false" fo:break-before="page">
        <style:tab-stops/>
      </style:paragraph-properties>
      <style:text-properties style:font-name="Arial" fo:font-size="11pt" fo:font-weight="bold" style:font-size-asian="11pt" style:font-weight-asian="bold" style:font-size-complex="11pt" style:font-weight-complex="bold"/>
    </style:style>
    <style:style style:name="P147" style:family="paragraph">
      <style:paragraph-properties fo:text-align="center"/>
    </style:style>
    <style:style style:name="T1" style:family="text">
      <style:text-properties style:font-weight-asian="bold" style:font-weight-complex="bold"/>
    </style:style>
    <style:style style:name="T2" style:family="text">
      <style:text-properties style:text-position="sub 58%"/>
    </style:style>
    <style:style style:name="T3" style:family="text">
      <style:text-properties style:text-position="sub 58%" style:font-weight-asian="bold" style:font-weight-complex="bold"/>
    </style:style>
    <style:style style:name="T4" style:family="text">
      <style:text-properties style:text-position="sub 58%" style:font-name="Legacy Sans ITC TT" fo:font-size="11pt" fo:font-weight="normal" style:font-size-asian="11pt" style:font-weight-asian="normal" style:font-size-complex="11pt" style:font-weight-complex="normal"/>
    </style:style>
    <style:style style:name="T5" style:family="text">
      <style:text-properties style:text-position="sub 58%" fo:font-size="11pt" fo:font-weight="normal" style:font-size-asian="11pt" style:font-weight-asian="normal" style:font-size-complex="11pt" style:font-weight-complex="normal"/>
    </style:style>
    <style:style style:name="T6" style:family="text">
      <style:text-properties style:text-position="0% 100%"/>
    </style:style>
    <style:style style:name="T7" style:family="text">
      <style:text-properties style:text-position="0% 100%" style:font-weight-asian="bold" style:font-weight-complex="bold"/>
    </style:style>
    <style:style style:name="T8" style:family="text">
      <style:text-properties style:text-position="0% 100%" style:font-name="Legacy Sans ITC TT" fo:font-size="11pt" fo:font-weight="normal" style:font-size-asian="11pt" style:font-weight-asian="normal" style:font-size-complex="11pt" style:font-weight-complex="normal"/>
    </style:style>
    <style:style style:name="T9" style:family="text">
      <style:text-properties style:text-position="0% 100%" fo:font-size="11pt" fo:font-weight="normal" style:font-size-asian="11pt" style:font-weight-asian="normal" style:font-size-complex="11pt" style:font-weight-complex="normal"/>
    </style:style>
    <style:style style:name="T10" style:family="text">
      <style:text-properties style:text-position="super 58%"/>
    </style:style>
    <style:style style:name="T11" style:family="text">
      <style:text-properties style:text-position="super 58%" style:font-weight-asian="bold" style:font-weight-complex="bold"/>
    </style:style>
    <style:style style:name="T12" style:family="text">
      <style:text-properties style:text-position="super 58%" style:font-name="Legacy Sans ITC TT" fo:font-size="11pt" fo:font-weight="normal" style:font-size-asian="11pt" style:font-weight-asian="normal" style:font-size-complex="11pt" style:font-weight-complex="normal"/>
    </style:style>
    <style:style style:name="T13" style:family="text">
      <style:text-properties style:text-position="super 58%" fo:font-size="11pt" fo:font-weight="normal" style:font-size-asian="11pt" style:font-weight-asian="normal" style:font-size-complex="11pt" style:font-weight-complex="normal"/>
    </style:style>
    <style:style style:name="T14" style:family="text">
      <style:text-properties style:font-name="Legacy Sans ITC TT" fo:font-size="11pt" fo:font-weight="normal" style:font-size-asian="11pt" style:font-weight-asian="normal" style:font-size-complex="11pt" style:font-weight-complex="normal"/>
    </style:style>
    <style:style style:name="T15" style:family="text">
      <style:text-properties fo:font-size="11pt" fo:font-weight="normal" style:font-size-asian="11pt" style:font-weight-asian="normal" style:font-size-complex="11pt" style:font-weight-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3">
      <text:list-level-style-number text:level="1" text:style-name="Numbering_20_Symbols" style:num-suffix="." style:num-format="1"/>
      <text:list-level-style-number text:level="2" style:num-suffix=")" style:num-format="a"/>
      <text:list-level-style-number text:level="3" style:num-suffix="." style:num-format="i"/>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5">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6">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7">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10">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1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BLOC I: ÀLGEBRA LINEAL</text:p>
      <text:p text:style-name="P76"/>
      <text:p text:style-name="P73">MATRIUS</text:p>
      <text:p text:style-name="P73"/>
      <text:list text:style-name="L1">
        <text:list-item>
          <text:p text:style-name="P78">Matrius. Files i columnes d'una matriu. Dimensió o ordre d'una matriu.</text:p>
        </text:list-item>
        <text:list-item>
          <text:p text:style-name="P78">Tipus de Matrius: matriu o vector fila, matriu o vector columna, matriu nul·la, matriu quadrada.</text:p>
        </text:list-item>
        <text:list-item>
          <text:p text:style-name="P78">Matrius quadrades: diagonal principal, matriu diagonal, matriu triangular (superior i inferior), matriu simètrica, matriu antisimètrica o hemisimètrica, matriu unitat o identitat.</text:p>
        </text:list-item>
        <text:list-item>
          <text:p text:style-name="P78">Igualtat de matrius.</text:p>
        </text:list-item>
        <text:list-item>
          <text:p text:style-name="P78"><text:span text:style-name="T1">Suma de matrius. Matriu oposada. ( M</text:span><text:span text:style-name="T3">nxn</text:span><text:span text:style-name="T7">(R), + ) és un grup commutatiu o abelià.</text:span></text:p>
        </text:list-item>
        <text:list-item>
          <text:p text:style-name="P78"><text:span text:style-name="T7">Producte d'un escalar per una matriu. M</text:span><text:span text:style-name="T3">nxn</text:span><text:span text:style-name="T7">(R) és un R-espai vectorial.</text:span></text:p>
        </text:list-item>
        <text:list-item>
          <text:p text:style-name="P3">Producte de matrius. Condicions per poder multiplicar matrius. El producte no és commutatiu.</text:p>
        </text:list-item>
        <text:list-item>
          <text:p text:style-name="P132"><text:span text:style-name="T9">Matrius quadrades. Inversa d'una matriu quadrada. Propietats de la matriu inversa. ( M</text:span><text:span text:style-name="T5">nxn</text:span><text:span text:style-name="T9">(R), +, . ) és un anell no commutatiu amb unitat. Potències de matrius quadrades (càlcul de A</text:span><text:span text:style-name="T13">n</text:span><text:span text:style-name="T9">).</text:span></text:p>
        </text:list-item>
        <text:list-item>
          <text:p text:style-name="P78"><text:span text:style-name="T7">Matriu transposada. Propietats. A és simètrica &lt;=&gt; A</text:span><text:span text:style-name="T11">t</text:span><text:span text:style-name="T7">=A. <text:s/>A és antisimètrica &lt;=&gt; A</text:span><text:span text:style-name="T11">t</text:span><text:span text:style-name="T7">=-A.</text:span></text:p>
        </text:list-item>
        <text:list-item>
          <text:p text:style-name="P3">Dependència i independència lineal de vectors. Combinació lineal de vectors.</text:p>
        </text:list-item>
        <text:list-item>
          <text:p text:style-name="P78"><text:span text:style-name="T7">Rang d'una matriu. Rang(A)=Rang(A</text:span><text:span text:style-name="T11">t</text:span><text:span text:style-name="T7">).</text:span></text:p>
        </text:list-item>
        <text:list-item>
          <text:p text:style-name="P3">Matriu escalonada. Rang d'una matriu escalonada. Càlcul del rang d'una matriu pel mètode de Gauss.</text:p>
        </text:list-item>
      </text:list>
      <text:p text:style-name="P98"/>
      <text:p text:style-name="P130"><text:tab/>* Matrius fins a ordre 4</text:p>
      <text:p text:style-name="P98"/>
      <text:p text:style-name="P73">DETERMINANTS</text:p>
      <text:p text:style-name="P73"/>
      <text:list text:style-name="L2">
        <text:list-item>
          <text:p text:style-name="P86">Matrius regulars i singulars</text:p>
        </text:list-item>
        <text:list-item>
          <text:p text:style-name="P86">Càlcul de determinants d'ordre 2 i d'ordre 3. Regla de Sarrus</text:p>
        </text:list-item>
        <text:list-item>
          <text:p text:style-name="P86">Menor complementari d'un element d'una matriu quadrada</text:p>
        </text:list-item>
        <text:list-item>
          <text:p text:style-name="P133"><text:span text:style-name="T15">Adjunt d'un element d'una matriu quadrada. </text:span><text:span text:style-name="T9">Matriu adjunta a una matriu quadrada. (A</text:span><text:span text:style-name="T13">ad</text:span><text:span text:style-name="T9">)</text:span><text:span text:style-name="T13">t</text:span><text:span text:style-name="T9">=(A</text:span><text:span text:style-name="T13">t</text:span><text:span text:style-name="T9">)</text:span><text:span text:style-name="T13">ad</text:span></text:p>
        </text:list-item>
        <text:list-item>
          <text:p text:style-name="P86"><text:span text:style-name="T6">Càlcul de la matriu inversa: A</text:span><text:span text:style-name="T10">-1</text:span><text:span text:style-name="T6">=1/det(A) · (A</text:span><text:span text:style-name="T10">ad</text:span><text:span text:style-name="T6">)</text:span><text:span text:style-name="T10">t</text:span><text:span text:style-name="T6">. Equacions matricials</text:span></text:p>
        </text:list-item>
        <text:list-item>
          <text:p text:style-name="P8">Menor d'ordre k d'una matriu. Orlar un menor</text:p>
        </text:list-item>
        <text:list-item>
          <text:p text:style-name="P8">Rang d'una matriu com a ordre del major menor no nul</text:p>
        </text:list-item>
        <text:list-item>
          <text:p text:style-name="P86">Determinant d'ordre n. Desenvolupament per una fila o columna</text:p>
        </text:list-item>
        <text:list-item>
          <text:p text:style-name="P86">Propietats dels determinants:</text:p>
          <text:list>
            <text:list-item>
              <text:p text:style-name="P86">det(A)=det(A<text:span text:style-name="T10">t</text:span><text:span text:style-name="T6">)</text:span></text:p>
            </text:list-item>
            <text:list-item>
              <text:p text:style-name="P8">det(A·B)=det(A)·det(B)</text:p>
            </text:list-item>
            <text:list-item>
              <text:p text:style-name="P86"><text:span text:style-name="T6">det(A</text:span><text:span text:style-name="T10">-1</text:span><text:span text:style-name="T6">)=1/det(A)</text:span></text:p>
            </text:list-item>
            <text:list-item>
              <text:p text:style-name="P8">Si una matriu té una fila o columna de zeros, el seu determinant val 0</text:p>
            </text:list-item>
            <text:list-item>
              <text:p text:style-name="P8">Si una matriu té dues files o columnes iguals el seu determinant val 0</text:p>
            </text:list-item>
            <text:list-item>
              <text:p text:style-name="P8">Si una matriu té dues files o columnes proporcionals el seu determinant val 0</text:p>
            </text:list-item>
            <text:list-item>
              <text:p text:style-name="P8">Si una matriu té una fila o columna combinació lineal de les altres el seu determinant val 0. I al revés, si el determinant val 0, una fila o columna és combinació lineal de les altres</text:p>
            </text:list-item>
            <text:list-item>
              <text:p text:style-name="P8">Si permutam dues files o columnes el determinant canvia de signe</text:p>
            </text:list-item>
            <text:list-item>
              <text:p text:style-name="P8">Si multiplicam una fila o columna per un nombre el determinant queda multiplicat per aquest nombre</text:p>
            </text:list-item>
            <text:list-item>
              <text:p text:style-name="P8">Si a una fila o columna li sumam una combinació lineal de les altres el determinant no varia</text:p>
            </text:list-item>
            <text:list-item>
              <text:p text:style-name="P8">Si descomponem una fila o columna en suma de dos vectors fila o columna, el determinant de la matriu inicial és la suma dels determinants de les matrius que s'obtenen al substituir a la matriu inicial el vector fila o columna per cada un dels sumands</text:p>
            </text:list-item>
          </text:list>
        </text:list-item>
      </text:list>
      <text:p text:style-name="P7"/>
      <text:p text:style-name="P73">SISTEMES D'EQUACIONS LINEALS</text:p>
      <text:p text:style-name="P73"/>
      <text:list text:style-name="L3">
        <text:list-item>
          <text:p text:style-name="P94">Sistemes d'equacions lineals. Coeficients i termes independents. Matriu del sistema i matriu ampliada del sistema</text:p>
        </text:list-item>
        <text:list-item>
          <text:p text:style-name="P94">Sistema homogeni</text:p>
        </text:list-item>
        <text:list-item>
          <text:p text:style-name="P94">Solució d'un sistema d'equacions. Sistemes equivalents. Classificació dels sistemes d'equacions segons el nombre de solucions (incompatible, compatible determinat, compatible indeterminat). Els sistemes homogenis sempre són compatibles</text:p>
        </text:list-item>
        <text:list-item>
          <text:p text:style-name="P19">Forma matricial d'un sistema: AX=B =&gt; X=A<text:span text:style-name="T10">-1</text:span>B</text:p>
        </text:list-item>
        <text:list-item>
          <text:p text:style-name="P19">Resolució d'un sistema pel mètode de Gauss</text:p>
        </text:list-item>
        <text:list-item>
          <text:p text:style-name="P19">Regla de Cramer. Sistema de Cramer</text:p>
        </text:list-item>
        <text:list-item>
          <text:p text:style-name="P19">Teorema de Rouché-Fröbenius:<text:tab/></text:p>
          <text:list>
            <text:list-item>
              <text:p text:style-name="P19">Si r(A)=r(A') el sistema és compatible: </text:p>
              <text:list>
                <text:list-item>
                  <text:p text:style-name="P19">r(A)=r(A')=n=nombre d'incògnites=&gt; Compatible Determinat</text:p>
                </text:list-item>
                <text:list-item>
                  <text:p text:style-name="P19">r(A)=r(A')&lt;n=nombre d'incògnites=&gt; Compatible Indeterminat</text:p>
                </text:list-item>
              </text:list>
            </text:list-item>
            <text:list-item>
              <text:p text:style-name="P19">Si r(A)&lt;r(A') el sistema és Incompatible</text:p>
            </text:list-item>
          </text:list>
        </text:list-item>
        <text:list-item>
          <text:p text:style-name="P19">Rouché-Frobenius per sistemes homogenis. Un sistema homogeni sempre és compatible perquè té la solució trivial.</text:p>
          <text:list>
            <text:list-item>
              <text:p text:style-name="P19">Si r(A)=n=nombre d'incògnites=&gt; Compatible Determinat</text:p>
            </text:list-item>
            <text:list-item>
              <text:p text:style-name="P19">Si r(A)&lt;n=nombre d'incògnites=&gt; Compatible Indeterminat</text:p>
            </text:list-item>
          </text:list>
        </text:list-item>
        <text:list-item>
          <text:p text:style-name="P19">Utilització de sistemes lineals per a resoldre problemes</text:p>
        </text:list-item>
      </text:list>
      <text:p text:style-name="P146">TEMPORALITZACIÓ</text:p>
      <text:p text:style-name="P77"/>
      <text:p text:style-name="P75">MATRIUS</text:p>
      <text:p text:style-name="P76"/>
      <text:list text:style-name="L4">
        <text:list-item>
          <text:p text:style-name="P134">Definició de matriu. Tipus de matrius. Igualtat de matrius<text:tab/>1 h</text:p>
        </text:list-item>
        <text:list-item>
          <text:p text:style-name="P134">Suma de matrius i producte per un escalar<text:tab/> 1 h</text:p>
        </text:list-item>
        <text:list-item>
          <text:p text:style-name="P99">Producte de matrius. Potenciació<text:tab/> 3 h</text:p>
        </text:list-item>
        <text:list-item>
          <text:p text:style-name="P99">Definició de matriu inversa. Equacions matricials<text:tab/> 1 h</text:p>
        </text:list-item>
        <text:list-item>
          <text:p text:style-name="P99">Matriu transposada<text:tab/> 1 h</text:p>
        </text:list-item>
        <text:list-item>
          <text:p text:style-name="P99">Dependència i independència lineal. Rang d'una matriu. Mètode de Gauss<text:tab/> 3 h</text:p>
        </text:list-item>
        <text:list-item>
          <text:p text:style-name="P99">Resolució de sistemes pel mètode de Gauss<text:tab/>2 h</text:p>
        </text:list-item>
        <text:list-item>
          <text:p text:style-name="P99">Exercicis<text:tab/> 2 h</text:p>
          <text:p text:style-name="P140">Total<text:tab/>14 h</text:p>
        </text:list-item>
      </text:list>
      <text:p text:style-name="P98"/>
      <text:p text:style-name="P131"/>
      <text:p text:style-name="P73">DETERMINANTS</text:p>
      <text:p text:style-name="P76"/>
      <text:list text:style-name="L5">
        <text:list-item>
          <text:p text:style-name="P136">Determinants d'ordre 2 i 3<text:tab/> 1 h</text:p>
        </text:list-item>
        <text:list-item>
          <text:p text:style-name="P105">Menor complementari d'un element, adjunt d'un element i Matriu adjunta <text:tab/> 1 h</text:p>
        </text:list-item>
        <text:list-item>
          <text:p text:style-name="P105">Matriu inversa<text:tab/> 2 h</text:p>
        </text:list-item>
        <text:list-item>
          <text:p text:style-name="P105">Resolució matricial de sistemes<text:tab/>1 h</text:p>
        </text:list-item>
        <text:list-item>
          <text:p text:style-name="P105">Menor d'ordre k. Rang d'una matriu<text:tab/> 2 h</text:p>
        </text:list-item>
        <text:list-item>
          <text:p text:style-name="P105">Propietats dels determinants<text:tab/> 2 h</text:p>
        </text:list-item>
        <text:list-item>
          <text:p text:style-name="P105">Exercicis<text:tab/>2 h</text:p>
          <text:p text:style-name="P141">Total<text:tab/>11 h</text:p>
        </text:list-item>
      </text:list>
      <text:p text:style-name="P98"/>
      <text:p text:style-name="P131"/>
      <text:p text:style-name="P73">SISTEMES D'EQUACIONS</text:p>
      <text:p text:style-name="P76"/>
      <text:list text:style-name="L6">
        <text:list-item>
          <text:p text:style-name="P137">Sistemes. Forma matricial<text:tab/> 1 h</text:p>
        </text:list-item>
        <text:list-item>
          <text:p text:style-name="P111">Regla de Cramer<text:tab/> 1 h</text:p>
        </text:list-item>
        <text:list-item>
          <text:p text:style-name="P111">Rouché-Frobenius<text:tab/> 2 h</text:p>
        </text:list-item>
        <text:list-item>
          <text:p text:style-name="P111">Discussió de sistemes<text:tab/> 2 h</text:p>
        </text:list-item>
        <text:list-item>
          <text:p text:style-name="P111">Exercicis<text:tab/> 3 h</text:p>
          <text:p text:style-name="P142">Total<text:tab/>9 h</text:p>
        </text:list-item>
      </text:list>
      <text:p text:style-name="P7"/>
      <text:p text:style-name="P7"/>
      <text:p text:style-name="P7"/>
      <text:p text:style-name="P69">AVALUACIÓ</text:p>
      <text:p text:style-name="P7">Es realitzaran dues proves d'avaluació del bloc, la segona prova inclourà tota la matèria i tindrà valor doble per al càlcul de la nota del bloc. És condició necessària per poder aprovar l'avaluació haver entregat els exercicis encomanats als alumnes. La correcta realització d'aquests condicionarà la forma d'arrodonir la nota de l'avaluació. La nota del bloc tindrà un pes del 30% sobre la nota global del curs</text:p>
      <text:p text:style-name="P145">BLOC II: GEOMETRIA</text:p>
      <text:p text:style-name="P74"/>
      <text:p text:style-name="P74"/>
      <text:p text:style-name="P73">VECTORS A L'ESPAI</text:p>
      <text:p text:style-name="P73"/>
      <text:list text:style-name="L7">
        <text:list-item>
          <text:p text:style-name="P97">L'espai afí R<text:span text:style-name="T10">n</text:span><text:span text:style-name="T6">. Vectors fixos. Mòdul, direcció i sentit. Coordenades d'un vector fix. Vectors equipolents. Vectors lliures</text:span></text:p>
        </text:list-item>
        <text:list-item>
          <text:p text:style-name="P31">L'Espai vectorial V<text:span text:style-name="T2">n</text:span>. Sumar vectors i multiplicar vectors per un escalar de forma gràfica i amb coordenades</text:p>
        </text:list-item>
        <text:list-item>
          <text:p text:style-name="P31">Combinació lineal de vectors. Definició. <text:span text:style-name="T2"><draw:frame draw:style-name="fr1" draw:name="Objecte1" text:anchor-type="as-char" svg:width="9.093cm" svg:height="0.584cm" draw:z-index="10"><draw:object xlink:href="./Object 1" xlink:type="simple" xlink:show="embed" xlink:actuate="onLoad"/><draw:image xlink:href="./ObjectReplacements/Object 1" xlink:type="simple" xlink:show="embed" xlink:actuate="onLoad"/></draw:frame></text:span></text:p>
        </text:list-item>
        <text:list-item>
          <text:p text:style-name="P31">Dependència i Independència lineal. Definició. <draw:frame draw:style-name="fr1" draw:name="Objecte2" text:anchor-type="as-char" svg:width="7.163cm" svg:height="0.531cm" draw:z-index="11"><draw:object xlink:href="./Object 2" xlink:type="simple" xlink:show="embed" xlink:actuate="onLoad"/><draw:image xlink:href="./ObjectReplacements/Object 2" xlink:type="simple" xlink:show="embed" xlink:actuate="onLoad"/></draw:frame></text:p>
        </text:list-item>
        <text:list-item>
          <text:p text:style-name="P31">Base d'un espai vectorial. Dimensió d'un espai vectorial. <text:s/>Dim(V<text:span text:style-name="T2">n</text:span>)=n</text:p>
        </text:list-item>
        <text:list-item>
          <text:p text:style-name="P31">Aplicacions: Punt mig, simètric d'un punt, saber si tres punts estan alineats, baricentre d'un triangle</text:p>
        </text:list-item>
        <text:list-item>
          <text:p text:style-name="P31">Producte escalar de dos vectors. El producte escalar de dos vectors és un nombre. Propietats. Angle entre dos vectors. Norma d'un vector. Distància entre dos punts. Vectors ortogonals. Trobar vectors ortogonals a un donat. Vectors unitaris. Normalitzar un vector. Base ortogonal i base ortonormal. </text:p>
        </text:list-item>
        <text:list-item>
          <text:p text:style-name="P31">Producte escalar amb coordenades respecte una base ortonormal</text:p>
        </text:list-item>
        <text:list-item>
          <text:p text:style-name="P31">Producte vectorial de dos vectors. El producte vectorial u x v és un vector ortogonal a u i a v. Àrea del paral·lelogram determinat per u i v. Àrea d'un triangle</text:p>
        </text:list-item>
        <text:list-item>
          <text:p text:style-name="P31">Producte mixt de tres vectors. Vectors i punts coplanaris. Volum del paral·lelepípede determinat per u, v i w. Volum d'un tetràedre.</text:p>
        </text:list-item>
      </text:list>
      <text:p text:style-name="P7"/>
      <text:p text:style-name="P7"/>
      <text:p text:style-name="P73">GEOMETRIA DE L'ESPAI</text:p>
      <text:p text:style-name="P73"/>
      <text:list text:style-name="L8">
        <text:list-item>
          <text:p text:style-name="P40">Equacions de la recta (a partir d'un punt i un vector director o a partir de dos punts): vectorial, paramètriques i contínua</text:p>
        </text:list-item>
        <text:list-item>
          <text:p text:style-name="P40">Posició relativa de dues rectes (paral·leles, paral·leles coincidents, secants o rectes que es creuen). Punt d'intersecció de dues rectes secants</text:p>
        </text:list-item>
        <text:list-item>
          <text:p text:style-name="P40">Equacions del pla (a partir d'un punt i dos vectors directors o a partir de tres punts): vectorial, paramètriques i general o implícita</text:p>
        </text:list-item>
        <text:list-item>
          <text:p text:style-name="P40">Vector normal a un pla</text:p>
        </text:list-item>
        <text:list-item>
          <text:p text:style-name="P40">Posició relativa de dos plans (paral·lels, <text:s/>paral·lels coincidents o secants)</text:p>
        </text:list-item>
        <text:list-item>
          <text:p text:style-name="P40">Equació implícita d'una recta (recta donada per dos plans secants). Feix de plans que contenen una recta</text:p>
        </text:list-item>
        <text:list-item>
          <text:p text:style-name="P40">Posició relativa de plans i rectes (secants, paral·lels o la recta reposa en el pla)</text:p>
        </text:list-item>
        <text:list-item>
          <text:p text:style-name="P40">Algunes situacions:</text:p>
          <text:list>
            <text:list-item>
              <text:p text:style-name="P40">Pla que conté un punt i una recta</text:p>
            </text:list-item>
            <text:list-item>
              <text:p text:style-name="P40">Pla determinat per dues rectes secants</text:p>
            </text:list-item>
            <text:list-item>
              <text:p text:style-name="P40">Pla que conté una recta i és paral·lel a una altra recta</text:p>
            </text:list-item>
            <text:list-item>
              <text:p text:style-name="P40">Recta que passa per un punt i en talla una altra perpendicularment</text:p>
            </text:list-item>
            <text:list-item>
              <text:p text:style-name="P40">Recta que passa per un punt i en talla unes altres dues que es creuen</text:p>
            </text:list-item>
            <text:list-item>
              <text:p text:style-name="P40">Recta que talla perpendicularment a altres dues rectes que es creuen</text:p>
            </text:list-item>
            <text:list-item>
              <text:p text:style-name="P40">Posició relativa de tres plans</text:p>
            </text:list-item>
            <text:list-item>
              <text:p text:style-name="P40">Simètric d'un punt respecte d'un pla. </text:p>
            </text:list-item>
            <text:list-item>
              <text:p text:style-name="P40">Simètric d'un punt respecte una recta</text:p>
            </text:list-item>
          </text:list>
        </text:list-item>
        <text:list-item>
          <text:p text:style-name="P40">Distància:</text:p>
          <text:list>
            <text:list-item>
              <text:p text:style-name="P40">Entre dos punts</text:p>
            </text:list-item>
            <text:list-item>
              <text:p text:style-name="P40">Entre un punt i una recta</text:p>
            </text:list-item>
            <text:list-item>
              <text:p text:style-name="P40">Entre un punt i un pla</text:p>
            </text:list-item>
            <text:list-item>
              <text:p text:style-name="P40">Entre una recta i un pla (secants i paral·lels)</text:p>
            </text:list-item>
            <text:list-item>
              <text:p text:style-name="P40">Entre dos plans </text:p>
            </text:list-item>
            <text:list-item>
              <text:p text:style-name="P40">Entre dues rectes (paral·leles, secants, que es creuen)</text:p>
            </text:list-item>
          </text:list>
        </text:list-item>
        <text:list-item>
          <text:p text:style-name="P40">Angles:</text:p>
          <text:list>
            <text:list-item>
              <text:p text:style-name="P40">Entre dues rectes</text:p>
            </text:list-item>
            <text:list-item>
              <text:p text:style-name="P40">Entre dos plans</text:p>
            </text:list-item>
            <text:list-item>
              <text:p text:style-name="P40">Entre una recta i un pla</text:p>
            </text:list-item>
          </text:list>
        </text:list-item>
        <text:list-item>
          <text:p text:style-name="P40">Llocs geomètrics: pla mediador, pla bisector, esfera</text:p>
        </text:list-item>
      </text:list>
      <text:p text:style-name="P7"/>
      <text:p text:style-name="P146">TEMPORALITZACIÓ</text:p>
      <text:p text:style-name="P77"/>
      <text:p text:style-name="P73">VECTORS A L'ESPAI</text:p>
      <text:p text:style-name="P76"/>
      <text:list text:style-name="L9">
        <text:list-item>
          <text:p text:style-name="P138">Vectors fixos<text:tab/> 1 h</text:p>
        </text:list-item>
        <text:list-item>
          <text:p text:style-name="P115">L'espai vectorial V<text:span text:style-name="T2">n</text:span><text:tab/> 1 h</text:p>
        </text:list-item>
        <text:list-item>
          <text:p text:style-name="P115">Base d'un espai vectorial<text:tab/> 2 h</text:p>
        </text:list-item>
        <text:list-item>
          <text:p text:style-name="P115">Producte escalar de dos vectors<text:tab/>2 h</text:p>
        </text:list-item>
        <text:list-item>
          <text:p text:style-name="P115">Producte vectorial de dos vectors<text:tab/>1 h</text:p>
        </text:list-item>
        <text:list-item>
          <text:p text:style-name="P115">Producte mixt de tres vectors<text:tab/>1 h</text:p>
        </text:list-item>
      </text:list>
      <text:list text:style-name="L10">
        <text:list-header>
          <text:p text:style-name="P143">Total<text:tab/>8 h</text:p>
        </text:list-header>
      </text:list>
      <text:p text:style-name="P98"/>
      <text:p text:style-name="P131"/>
      <text:p text:style-name="P73">GEOMETRIA A L'ESPAI</text:p>
      <text:p text:style-name="P76"/>
      <text:list text:style-name="L11">
        <text:list-item>
          <text:p text:style-name="P139">Equacions de la recta<text:tab/> 1 h</text:p>
        </text:list-item>
        <text:list-item>
          <text:p text:style-name="P120">Posició relativa de dues rectes. Intersecció<text:tab/> 2 h</text:p>
        </text:list-item>
        <text:list-item>
          <text:p text:style-name="P120">Equacions del pla<text:tab/> 1 h</text:p>
        </text:list-item>
        <text:list-item>
          <text:p text:style-name="P120">Vector normal<text:tab/> 1 h</text:p>
        </text:list-item>
        <text:list-item>
          <text:p text:style-name="P120">Posició relativa de dos plans<text:tab/> 1 h</text:p>
        </text:list-item>
        <text:list-item>
          <text:p text:style-name="P120">Equació implícita de la recta. Feix de plans<text:tab/>2 h</text:p>
        </text:list-item>
        <text:list-item>
          <text:p text:style-name="P120">Posició relativa de plans i rectes<text:tab/>2 h</text:p>
        </text:list-item>
        <text:list-item>
          <text:p text:style-name="P120">Situacions específiques<text:tab/>3 h</text:p>
        </text:list-item>
        <text:list-item>
          <text:p text:style-name="P120">Distància<text:tab/>1 h</text:p>
        </text:list-item>
        <text:list-item>
          <text:p text:style-name="P120">Angles<text:tab/>1 h</text:p>
        </text:list-item>
        <text:list-item>
          <text:p text:style-name="P120">Exercicis<text:tab/>8 h</text:p>
        </text:list-item>
      </text:list>
      <text:list text:style-name="L10" text:continue-numbering="true">
        <text:list-header>
          <text:p text:style-name="P143">Total<text:tab/>23 h</text:p>
        </text:list-header>
      </text:list>
      <text:p text:style-name="P70"/>
      <text:p text:style-name="P6"/>
      <text:p text:style-name="P72">AVALUACIÓ</text:p>
      <text:p text:style-name="P71">Es realitzaran dues proves d'avaluació del bloc, la segona prova inclourà tota la matèria i tindrà valor doble per al càlcul de la nota del bloc. És condició necessària per poder aprovar l'avaluació haver entregat els exercicis encomanats als alumnes. La correcta realització d'aquests condicionarà la forma d'arrodonir la nota de l'avaluació. La nota del bloc tindrà un pes del 30% sobre la nota global del c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egacy Sans ITC TT" svg:font-family="'Legacy Sans ITC T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 style:family="paragraph" style:parent-style-name="Standard" style:class="index">
      <style:paragraph-properties text:number-lines="false" text:line-number="0"/>
      <style:text-properties style:font-name-complex="Tahoma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Symbols" style:display-name="Numbering Symbols" style:family="text">
      <style:text-properties fo:font-size="12pt" style:font-size-asian="12pt" style:font-size-complex="12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font-name="Legacy Sans ITC TT" fo:font-size="9pt" style:text-underline-style="solid" style:text-underline-width="auto" style:text-underline-color="font-color" style:font-size-asian="9pt" style:font-size-complex="9pt"/>
    </style:style>
    <style:style style:name="P2" style:family="paragraph" style:parent-style-name="Footnote">
      <style:text-properties style:font-name="Legacy Sans ITC TT" fo:font-size="9pt" style:font-size-asian="9pt" style:font-size-complex="9pt"/>
    </style:style>
    <style:style style:name="P3" style:family="paragraph">
      <style:paragraph-properties fo:text-align="center"/>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ext:s text:c="20"/>Batxillerat de Ciències i Tecnologia</text:p>
      </style:header>
      <style:footer>
        <text:p text:style-name="P2"><draw:line text:anchor-type="paragraph" draw:z-index="5" draw:style-name="gr1" draw:text-style-name="P3" svg:x1="0.007cm" svg:y1="0.028cm" svg:x2="3.794cm" svg:y2="0.028cm"><text:p/></draw:line><draw:line text:anchor-type="paragraph" draw:z-index="13" draw:style-name="gr1" draw:text-style-name="P3" svg:x1="15.9cm" svg:y1="0.012cm" svg:x2="17.008cm" svg:y2="0.012cm"><text:p/></draw:line>Curs 2010-2011<text:tab/><text:tab/><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9-07-12T12:16:41</meta:creation-date>
    <dc:creator>nuria pons pons</dc:creator>
    <dc:date>2010-11-10T09:21:54</dc:date>
    <meta:printed-by>nuria pons pons</meta:printed-by>
    <meta:print-date>2010-11-10T09:21:37</meta:print-date>
    <dc:language>ca-ES</dc:language>
    <meta:editing-cycles>80</meta:editing-cycles>
    <meta:editing-duration>PT4H8M2S</meta:editing-duration>
    <meta:user-defined meta:name="Informació 1"/>
    <meta:user-defined meta:name="Informació 2"/>
    <meta:user-defined meta:name="Informació 3"/>
    <meta:user-defined meta:name="Informació 4"/>
    <meta:document-statistic meta:table-count="0" meta:image-count="0" meta:object-count="2" meta:page-count="6" meta:paragraph-count="149" meta:word-count="1421" meta:character-count="8523"/>
  </office:meta>
</office:document-meta>
</file>

<file path=Object 1/content.xml><?xml version="1.0" encoding="utf-8"?>
<!DOCTYPE math  PUBLIC '-//OpenOffice.org//DTD Modified W3C MathML 1.01//EN'  'math.dtd'>
<math:math xmlns:math="http://www.w3.org/1998/Math/MathML">
  <math:semantics>
    <math:mrow>
      <math:mrow>
        <math:mover math:accent="true">
          <math:mi>v</math:mi>
          <math:mo math:stretchy="false">→</math:mo>
        </math:mover>
        <math:mo math:stretchy="false">∈</math:mo>
        <math:mfenced math:open="〈" math:close="〉">
          <math:mrow>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n</math:mi>
              </math:msub>
              <math:mo math:stretchy="false">→</math:mo>
            </math:mover>
          </math:mrow>
        </math:mfenced>
      </math:mrow>
      <math:mo math:stretchy="false">⇔</math:mo>
      <math:mi>r</math:mi>
      <math:mrow>
        <math:mrow>
          <math:mo math:stretchy="false">(</math:mo>
          <math:mrow>
            <math:mover math:accent="true">
              <math:mi>v</math:mi>
              <math:mo math:stretchy="false">→</math:mo>
            </math:mover>
            <math:mi>,</math:mi>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n</math:mi>
              </math:msub>
              <math:mo math:stretchy="false">→</math:mo>
            </math:mover>
          </math:mrow>
          <math:mo math:stretchy="false">)</math:mo>
        </math:mrow>
        <math:mo math:stretchy="false">=</math:mo>
        <math:mi>r</math:mi>
      </math:mrow>
      <math:mrow>
        <math:mo math:stretchy="false">(</math:mo>
        <math:mrow>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n</math:mi>
            </math:msub>
            <math:mo math:stretchy="false">→</math:mo>
          </math:mover>
        </math:mrow>
        <math:mo math:stretchy="false">)</math:mo>
      </math:mrow>
    </math:mrow>
    <math:annotation math:encoding="StarMath 5.0">vec v in left langle vec u_1 , vec u_2 , ... vec u_n right rangle dlrarrow r(vec v, vec u_1 , vec u_2 , ... vec u_n) = r(vec u_1 , vec u_2 , ... vec u_n)</math:annotation>
  </math:semantics>
</math:math>
</file>

<file path=Object 2/content.xml><?xml version="1.0" encoding="utf-8"?>
<!DOCTYPE math  PUBLIC '-//OpenOffice.org//DTD Modified W3C MathML 1.01//EN'  'math.dtd'>
<math:math xmlns:math="http://www.w3.org/1998/Math/MathML">
  <math:semantics>
    <math:mrow>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k</math:mi>
        </math:msub>
        <math:mo math:stretchy="false">→</math:mo>
      </math:mover>
      <math:mi/>
      <math:mi math:fontstyle="italic">són</math:mi>
      <math:mi/>
      <math:mi math:fontstyle="italic">LI</math:mi>
      <math:mo math:stretchy="false">⇔</math:mo>
      <math:mi>r</math:mi>
      <math:mrow>
        <math:mrow>
          <math:mo math:stretchy="false">(</math:mo>
          <math:mrow>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k</math:mi>
              </math:msub>
              <math:mo math:stretchy="false">→</math:mo>
            </math:mover>
          </math:mrow>
          <math:mo math:stretchy="false">)</math:mo>
        </math:mrow>
        <math:mo math:stretchy="false">=</math:mo>
        <math:mi>k</math:mi>
      </math:mrow>
    </math:mrow>
    <math:annotation math:encoding="StarMath 5.0">vec u_1 , vec u_2 , ... vec u_k~són~LI dlrarrow r(vec u_1 , vec u_2 , ... vec u_k) = k</math:annotation>
  </math:semantics>
</math:math>
</file>