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31"/>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image/png" manifest:full-path="Thumbnails/thumbnail.png"/>
  <manifest:file-entry manifest:media-type="" manifest:full-path="Thumbnails/"/>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HSXOK+SFRM1095" svg:font-family="LHSXOK+SFRM1095"/>
    <style:font-face style:name="NMXGEC+SFBX1440" svg:font-family="NMXGEC+SFBX1440"/>
    <style:font-face style:name="OpenSymbol" svg:font-family="OpenSymbol"/>
    <style:font-face style:name="QZUDGH+dsrom10" svg:font-family="QZUDGH+dsrom10"/>
    <style:font-face style:name="Tahoma1" svg:font-family="Tahoma"/>
    <style:font-face style:name="Legacy Sans ITC TT1" svg:font-family="'Legacy Sans ITC TT'" style:font-family-generic="swiss"/>
    <style:font-face style:name="Times New Roman" svg:font-family="'Times New Roman'" style:font-family-generic="roman" style:font-pitch="variable"/>
    <style:font-face style:name="Arial" svg:font-family="Arial" style:font-family-generic="swiss" style:font-pitch="variable"/>
    <style:font-face style:name="Legacy Sans ITC TT" svg:font-family="'Legacy Sans ITC T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Legacy Sans ITC TT" fo:font-size="9pt" style:text-underline-style="solid" style:text-underline-width="auto" style:text-underline-color="font-color" style:font-size-asian="9pt" style:font-size-complex="9pt"/>
    </style:style>
    <style:style style:name="P2" style:family="paragraph" style:parent-style-name="Footnote">
      <style:text-properties style:font-name="Legacy Sans ITC TT" fo:font-size="9pt" style:font-size-asian="9pt" style:font-size-complex="9pt"/>
    </style:style>
    <style:style style:name="P3" style:family="paragraph" style:parent-style-name="Standard">
      <style:text-properties style:font-name="Legacy Sans ITC TT"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Legacy Sans ITC TT" fo:font-size="11pt" fo:font-weight="bold" style:font-size-asian="11pt" style:font-weight-asian="bold" style:font-size-complex="11pt" style:font-weight-complex="bold"/>
    </style:style>
    <style:style style:name="P5" style:family="paragraph" style:parent-style-name="Standard">
      <style:paragraph-properties>
        <style:tab-stops/>
      </style:paragraph-properties>
      <style:text-properties style:font-name="Legacy Sans ITC TT" fo:font-size="11pt" fo:font-weight="bold" style:font-size-asian="11pt" style:font-weight-asian="bold" style:font-size-complex="11pt" style:font-weight-complex="bold"/>
    </style:style>
    <style:style style:name="P6" style:family="paragraph" style:parent-style-name="Standard">
      <style:text-properties style:font-name="Legacy Sans ITC TT" fo:font-size="11pt" fo:font-weight="normal" style:font-size-asian="11pt" style:font-weight-asian="normal" style:font-size-complex="11pt" style:font-weight-complex="normal"/>
    </style:style>
    <style:style style:name="P7" style:family="paragraph" style:parent-style-name="Standard">
      <style:paragraph-properties>
        <style:tab-stops/>
      </style:paragraph-properties>
      <style:text-properties style:font-name="Legacy Sans ITC TT"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Legacy Sans ITC TT" fo:font-size="11pt" fo:font-weight="normal" style:font-size-asian="11pt" style:font-weight-asian="normal" style:font-size-complex="11pt" style:font-weight-complex="normal"/>
    </style:style>
    <style:style style:name="P9" style:family="paragraph" style:parent-style-name="Standard">
      <style:text-properties style:font-name="Legacy Sans ITC TT" fo:font-size="11pt" style:font-size-asian="11pt" style:font-size-complex="11pt"/>
    </style:style>
    <style:style style:name="P10" style:family="paragraph" style:parent-style-name="Standard">
      <style:paragraph-properties>
        <style:tab-stops>
          <style:tab-stop style:position="0.677cm"/>
        </style:tab-stops>
      </style:paragraph-properties>
      <style:text-properties style:font-name="Legacy Sans ITC TT" fo:font-size="11pt" fo:font-style="normal" style:text-underline-style="none" style:font-size-asian="11pt" style:font-style-asian="normal" style:font-size-complex="11pt" style:font-style-complex="normal"/>
    </style:style>
    <style:style style:name="P11" style:family="paragraph" style:parent-style-name="Standard">
      <style:text-properties style:font-name="Legacy Sans ITC TT" fo:font-size="11pt" fo:font-style="italic" style:font-size-asian="11pt" style:font-style-asian="italic" style:font-size-complex="11pt" style:font-style-complex="italic"/>
    </style:style>
    <style:style style:name="P12" style:family="paragraph" style:parent-style-name="Standard">
      <style:text-properties style:text-position="0% 100%" style:font-name="Legacy Sans ITC TT" fo:font-size="11pt" fo:font-weight="normal" style:font-size-asian="11pt" style:font-weight-asian="normal" style:font-size-complex="11pt" style:font-weight-complex="normal"/>
    </style:style>
    <style:style style:name="P13" style:family="paragraph" style:parent-style-name="Standard">
      <style:paragraph-properties>
        <style:tab-stops/>
      </style:paragraph-properties>
      <style:text-properties style:text-position="0% 100%" style:font-name="Legacy Sans ITC TT"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ab-stops/>
      </style:paragraph-properties>
      <style:text-properties style:text-position="0% 100%" style:font-name="Legacy Sans ITC TT" fo:font-size="11pt" fo:font-weight="bold" style:font-size-asian="11pt" style:font-weight-asian="bold" style:font-size-complex="11pt" style:font-weight-complex="bold"/>
    </style:style>
    <style:style style:name="P15" style:family="paragraph" style:parent-style-name="Standard">
      <style:text-properties style:text-position="0% 100%" style:font-name="Legacy Sans ITC TT"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6" style:family="paragraph" style:parent-style-name="Standard">
      <style:text-properties style:text-position="0% 100%" style:font-name="Legacy Sans ITC TT" fo:font-size="11pt"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ab-stops/>
      </style:paragraph-properties>
      <style:text-properties style:text-position="0% 100%" style:font-name="Legacy Sans ITC TT"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text-properties style:text-position="0% 100%" style:font-name="Legacy Sans ITC TT" fo:font-size="11pt" fo:font-style="normal" style:text-underline-style="none"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center" style:justify-single-word="false">
        <style:tab-stops/>
      </style:paragraph-properties>
      <style:text-properties style:text-position="0% 100%" style:font-name="Legacy Sans ITC TT" fo:font-size="11pt" style:text-underline-style="none" fo:font-weight="bold" style:font-size-asian="11pt" style:font-weight-asian="bold" style:font-size-complex="11pt" style:font-weight-complex="bold"/>
    </style:style>
    <style:style style:name="P20" style:family="paragraph" style:parent-style-name="Standard">
      <style:paragraph-properties fo:text-align="start" style:justify-single-word="false" style:text-autospace="none"/>
      <style:text-properties style:font-name="LHSXOK+SFRM1095" fo:font-size="11pt" style:font-name-asian="LHSXOK+SFRM1095" style:font-size-asian="11pt" style:font-name-complex="LHSXOK+SFRM1095" style:font-size-complex="11pt"/>
    </style:style>
    <style:style style:name="P21" style:family="paragraph" style:parent-style-name="Standard">
      <style:paragraph-properties fo:text-align="center" style:justify-single-word="false" fo:break-before="page"/>
      <style:text-properties style:font-name="Legacy Sans ITC TT"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fo:break-before="page">
        <style:tab-stops/>
      </style:paragraph-properties>
      <style:text-properties style:font-name="Legacy Sans ITC TT" fo:font-size="11pt" fo:font-weight="bold" style:font-size-asian="11pt" style:font-weight-asian="bold" style:font-size-complex="11pt" style:font-weight-complex="bold"/>
    </style:style>
    <style:style style:name="P23" style:family="paragraph" style:parent-style-name="Standard" style:list-style-name="L1">
      <style:paragraph-properties fo:text-align="start" style:justify-single-word="false"/>
      <style:text-properties style:font-name="Legacy Sans ITC TT" fo:font-size="11pt" fo:font-weight="normal" style:font-size-asian="11pt" style:font-weight-asian="normal" style:font-size-complex="11pt" style:font-weight-complex="normal"/>
    </style:style>
    <style:style style:name="P24" style:family="paragraph" style:parent-style-name="Standard" style:list-style-name="L2">
      <style:paragraph-properties fo:text-align="start" style:justify-single-word="false"/>
      <style:text-properties style:font-name="Legacy Sans ITC TT" fo:font-size="11pt" fo:font-weight="normal" style:font-size-asian="11pt" style:font-weight-asian="normal" style:font-size-complex="11pt" style:font-weight-complex="normal"/>
    </style:style>
    <style:style style:name="P25" style:family="paragraph" style:parent-style-name="Standard" style:list-style-name="L4">
      <style:paragraph-properties>
        <style:tab-stops/>
      </style:paragraph-properties>
      <style:text-properties style:font-name="Legacy Sans ITC TT" fo:font-size="11pt" fo:font-weight="normal" style:font-size-asian="11pt" style:font-weight-asian="normal" style:font-size-complex="11pt" style:font-weight-complex="normal"/>
    </style:style>
    <style:style style:name="P26" style:family="paragraph" style:parent-style-name="Standard" style:list-style-name="L5">
      <style:paragraph-properties>
        <style:tab-stops/>
      </style:paragraph-properties>
      <style:text-properties style:font-name="Legacy Sans ITC TT" fo:font-size="11pt" fo:font-weight="normal" style:font-size-asian="11pt" style:font-weight-asian="normal" style:font-size-complex="11pt" style:font-weight-complex="normal"/>
    </style:style>
    <style:style style:name="P27" style:family="paragraph" style:parent-style-name="Standard" style:list-style-name="L6">
      <style:paragraph-properties>
        <style:tab-stops/>
      </style:paragraph-properties>
      <style:text-properties style:font-name="Legacy Sans ITC TT" fo:font-size="11pt" fo:font-weight="normal" style:font-size-asian="11pt" style:font-weight-asian="normal" style:font-size-complex="11pt" style:font-weight-complex="normal"/>
    </style:style>
    <style:style style:name="P28" style:family="paragraph" style:parent-style-name="Standard" style:list-style-name="L10">
      <style:paragraph-properties>
        <style:tab-stops/>
      </style:paragraph-properties>
      <style:text-properties style:font-name="Legacy Sans ITC TT" fo:font-size="11pt" fo:font-weight="normal" style:font-size-asian="11pt" style:font-weight-asian="normal" style:font-size-complex="11pt" style:font-weight-complex="normal"/>
    </style:style>
    <style:style style:name="P29" style:family="paragraph" style:parent-style-name="Standard" style:list-style-name="L15">
      <style:text-properties style:font-name="Legacy Sans ITC TT" fo:font-size="11pt" fo:font-weight="normal" style:font-size-asian="11pt" style:font-weight-asian="normal" style:font-size-complex="11pt" style:font-weight-complex="normal"/>
    </style:style>
    <style:style style:name="P30" style:family="paragraph" style:parent-style-name="Standard" style:list-style-name="L2">
      <style:paragraph-properties fo:text-align="center" style:justify-single-word="false"/>
      <style:text-properties style:font-name="Legacy Sans ITC TT" fo:font-size="11pt" fo:font-weight="bold" style:font-size-asian="11pt" style:font-weight-asian="bold" style:font-size-complex="11pt" style:font-weight-complex="bold"/>
    </style:style>
    <style:style style:name="P31" style:family="paragraph" style:parent-style-name="Standard">
      <style:paragraph-properties fo:text-align="start" style:justify-single-word="false"/>
      <style:text-properties style:font-name="Legacy Sans ITC TT" fo:font-size="11pt" fo:font-weight="bold" style:font-size-asian="11pt" style:font-weight-asian="bold" style:font-size-complex="11pt" style:font-weight-complex="bold"/>
    </style:style>
    <style:style style:name="P32" style:family="paragraph" style:parent-style-name="Standard" style:list-style-name="L7">
      <style:paragraph-properties>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33" style:family="paragraph" style:parent-style-name="Standard" style:list-style-name="L8">
      <style:paragraph-properties>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34" style:family="paragraph" style:parent-style-name="Standard" style:list-style-name="L9">
      <style:paragraph-properties>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35" style:family="paragraph" style:parent-style-name="Standard" style:list-style-name="L12">
      <style:paragraph-properties>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36" style:family="paragraph" style:parent-style-name="Standard" style:list-style-name="L14">
      <style:paragraph-properties>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37" style:family="paragraph" style:parent-style-name="Standard" style:list-style-name="L19">
      <style:paragraph-properties>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38" style:family="paragraph" style:parent-style-name="Standard" style:list-style-name="L3">
      <style:paragraph-properties fo:text-align="start" style:justify-single-word="false" style:text-autospace="none"/>
      <style:text-properties style:font-name="LHSXOK+SFRM1095" fo:font-size="11pt" style:font-name-asian="LHSXOK+SFRM1095" style:font-size-asian="11pt" style:font-name-complex="LHSXOK+SFRM1095" style:font-size-complex="11pt"/>
    </style:style>
    <style:style style:name="P39" style:family="paragraph" style:parent-style-name="Standard" style:list-style-name="L3">
      <style:paragraph-properties fo:text-align="start" style:justify-single-word="false" style:text-autospace="none">
        <style:tab-stops/>
      </style:paragraph-properties>
      <style:text-properties style:text-position="0% 100%" style:font-name="NMXGEC+SFBX1440" fo:font-size="10pt" fo:font-weight="normal" style:font-name-asian="NMXGEC+SFBX1440" style:font-size-asian="10pt" style:font-weight-asian="bold" style:font-name-complex="NMXGEC+SFBX1440" style:font-size-complex="10pt" style:font-weight-complex="bold"/>
    </style:style>
    <style:style style:name="P40" style:family="paragraph" style:parent-style-name="Standard" style:list-style-name="L3">
      <style:paragraph-properties>
        <style:tab-stops/>
      </style:paragraph-properties>
      <style:text-properties style:text-position="0% 100%" style:font-name="Legacy Sans ITC TT" fo:font-size="11pt" fo:font-weight="normal" style:font-size-asian="11pt" style:font-weight-asian="bold" style:font-size-complex="11pt" style:font-weight-complex="bold"/>
    </style:style>
    <style:style style:name="P41" style:family="paragraph" style:parent-style-name="Standard" style:list-style-name="L4">
      <style:paragraph-properties>
        <style:tab-stops/>
      </style:paragraph-properties>
      <style:text-properties style:text-position="0% 100%" style:font-name="Legacy Sans ITC TT" fo:font-size="11pt" fo:font-weight="normal" style:font-size-asian="11pt" style:font-weight-asian="bold" style:font-size-complex="11pt" style:font-weight-complex="bold"/>
    </style:style>
    <style:style style:name="P42" style:family="paragraph" style:parent-style-name="Standard" style:list-style-name="L3">
      <style:paragraph-properties>
        <style:tab-stops/>
      </style:paragraph-properties>
      <style:text-properties style:text-position="0% 100%" style:font-name="Legacy Sans ITC TT" fo:font-size="11pt" fo:font-weight="normal" style:font-size-asian="11pt" style:font-weight-asian="normal" style:font-size-complex="11pt" style:font-weight-complex="normal"/>
    </style:style>
    <style:style style:name="P43" style:family="paragraph" style:parent-style-name="Standard" style:list-style-name="L5">
      <style:paragraph-properties>
        <style:tab-stops/>
      </style:paragraph-properties>
      <style:text-properties style:text-position="0% 100%" style:font-name="Legacy Sans ITC TT" fo:font-size="11pt" fo:font-weight="normal" style:font-size-asian="11pt" style:font-weight-asian="normal" style:font-size-complex="11pt" style:font-weight-complex="normal"/>
    </style:style>
    <style:style style:name="P44" style:family="paragraph" style:parent-style-name="Standard" style:list-style-name="L6">
      <style:paragraph-properties>
        <style:tab-stops/>
      </style:paragraph-properties>
      <style:text-properties style:text-position="0% 100%" style:font-name="Legacy Sans ITC TT" fo:font-size="11pt" fo:font-weight="normal" style:font-size-asian="11pt" style:font-weight-asian="normal" style:font-size-complex="11pt" style:font-weight-complex="normal"/>
    </style:style>
    <style:style style:name="P45" style:family="paragraph" style:parent-style-name="Standard" style:list-style-name="L10">
      <style:paragraph-properties>
        <style:tab-stops/>
      </style:paragraph-properties>
      <style:text-properties style:text-position="0% 100%" style:font-name="Legacy Sans ITC TT" fo:font-size="11pt" fo:font-weight="normal" style:font-size-asian="11pt" style:font-weight-asian="normal" style:font-size-complex="11pt" style:font-weight-complex="normal"/>
    </style:style>
    <style:style style:name="P46" style:family="paragraph" style:parent-style-name="Standard" style:list-style-name="L11">
      <style:paragraph-properties>
        <style:tab-stops/>
      </style:paragraph-properties>
      <style:text-properties style:text-position="0% 100%" style:font-name="Legacy Sans ITC TT" fo:font-size="11pt" fo:font-weight="normal" style:font-size-asian="11pt" style:font-weight-asian="normal" style:font-size-complex="11pt" style:font-weight-complex="normal"/>
    </style:style>
    <style:style style:name="P47" style:family="paragraph" style:parent-style-name="Standard" style:list-style-name="L4">
      <style:paragraph-properties fo:text-align="start" style:justify-single-word="false" style:text-autospace="none">
        <style:tab-stops/>
      </style:paragraph-properties>
      <style:text-properties style:text-position="0% 100%" style:font-name="Legacy Sans ITC TT" fo:font-size="11pt" fo:font-weight="normal" style:font-name-asian="LHSXOK+SFRM1095" style:font-size-asian="11pt" style:font-weight-asian="normal" style:font-name-complex="LHSXOK+SFRM1095" style:font-size-complex="11pt" style:font-weight-complex="normal"/>
    </style:style>
    <style:style style:name="P48" style:family="paragraph" style:parent-style-name="Standard" style:list-style-name="L16">
      <style:text-properties style:text-position="0% 100%" style:font-name="Legacy Sans ITC TT" fo:font-size="11pt" fo:font-style="normal" style:text-underline-style="none" fo:font-weight="normal" style:font-size-asian="11pt" style:font-style-asian="normal" style:font-weight-asian="normal" style:font-size-complex="11pt" style:font-style-complex="normal" style:font-weight-complex="normal"/>
    </style:style>
    <style:style style:name="P49" style:family="paragraph" style:parent-style-name="Standard" style:list-style-name="L19">
      <style:paragraph-properties>
        <style:tab-stops>
          <style:tab-stop style:position="13.808cm" style:type="right" style:leader-style="dotted" style:leader-text="."/>
        </style:tab-stops>
      </style:paragraph-properties>
      <style:text-properties style:text-position="0% 100%" style:font-name="Legacy Sans ITC TT" fo:font-size="11pt" fo:font-style="normal" style:text-underline-style="none" fo:font-weight="normal" style:font-size-asian="11pt" style:font-style-asian="normal" style:font-weight-asian="normal" style:font-size-complex="11pt" style:font-style-complex="normal" style:font-weight-complex="normal"/>
    </style:style>
    <style:style style:name="P50" style:family="paragraph" style:parent-style-name="Standard" style:list-style-name="L4">
      <style:paragraph-properties fo:text-align="start" style:justify-single-word="false" style:text-autospace="none">
        <style:tab-stops/>
      </style:paragraph-properties>
      <style:text-properties style:text-position="0% 100%" style:font-name="LHSXOK+SFRM1095" fo:font-size="11pt" fo:font-weight="normal" style:font-name-asian="LHSXOK+SFRM1095" style:font-size-asian="11pt" style:font-weight-asian="normal" style:font-name-complex="LHSXOK+SFRM1095" style:font-size-complex="11pt" style:font-weight-complex="normal"/>
    </style:style>
    <style:style style:name="P51" style:family="paragraph" style:parent-style-name="Standard" style:list-style-name="L15">
      <style:text-properties style:text-position="0% 100%" style:font-name="Legacy Sans ITC TT1" fo:font-size="11pt" fo:font-weight="normal" style:font-name-asian="Legacy Sans ITC TT1" style:font-size-asian="11pt" style:font-weight-asian="normal" style:font-name-complex="Legacy Sans ITC TT1" style:font-size-complex="11pt" style:font-weight-complex="normal"/>
    </style:style>
    <style:style style:name="P52" style:family="paragraph" style:parent-style-name="Standard" style:list-style-name="L4">
      <style:paragraph-properties>
        <style:tab-stops/>
      </style:paragraph-properties>
      <style:text-properties fo:font-size="11pt" style:font-size-asian="11pt" style:font-size-complex="11pt"/>
    </style:style>
    <style:style style:name="P53" style:family="paragraph" style:parent-style-name="Standard" style:list-style-name="L5">
      <style:paragraph-properties>
        <style:tab-stops/>
      </style:paragraph-properties>
      <style:text-properties fo:font-size="11pt" style:font-size-asian="11pt" style:font-size-complex="11pt"/>
    </style:style>
    <style:style style:name="P54" style:family="paragraph" style:parent-style-name="Standard" style:list-style-name="L10">
      <style:paragraph-properties>
        <style:tab-stops/>
      </style:paragraph-properties>
      <style:text-properties fo:font-size="11pt" style:font-size-asian="11pt" style:font-size-complex="11pt"/>
    </style:style>
    <style:style style:name="P55" style:family="paragraph" style:parent-style-name="Standard" style:list-style-name="L11">
      <style:paragraph-properties>
        <style:tab-stops/>
      </style:paragraph-properties>
    </style:style>
    <style:style style:name="P56" style:family="paragraph" style:parent-style-name="Standard" style:list-style-name="L15"/>
    <style:style style:name="P57" style:family="paragraph" style:parent-style-name="Standard" style:list-style-name="L15">
      <style:text-properties style:font-name="Legacy Sans ITC TT1" fo:font-size="11pt" fo:font-weight="normal" style:font-name-asian="Legacy Sans ITC TT1" style:font-size-asian="11pt" style:font-weight-asian="normal" style:font-name-complex="Legacy Sans ITC TT1" style:font-size-complex="11pt" style:font-weight-complex="normal"/>
    </style:style>
    <style:style style:name="P58" style:family="paragraph" style:parent-style-name="Standard" style:list-style-name="L19">
      <style:paragraph-properties>
        <style:tab-stops>
          <style:tab-stop style:position="13.808cm" style:type="right" style:leader-style="dotted" style:leader-text="."/>
        </style:tab-stops>
      </style:paragraph-properties>
    </style:style>
    <style:style style:name="P59" style:family="paragraph" style:parent-style-name="Standard" style:list-style-name="L7">
      <style:paragraph-properties style:shadow="none">
        <style:tab-stops>
          <style:tab-stop style:position="13.808cm" style:type="right" style:leader-style="dotted" style:leader-text="."/>
        </style:tab-stops>
      </style:paragraph-properties>
      <style:text-properties style:font-name="Legacy Sans ITC TT" fo:font-size="11pt" fo:font-weight="normal" style:font-size-asian="11pt" style:font-weight-asian="normal" style:font-size-complex="11pt" style:font-weight-complex="normal"/>
    </style:style>
    <style:style style:name="P60" style:family="paragraph" style:parent-style-name="Standard" style:list-style-name="L8">
      <style:paragraph-properties style:shadow="none">
        <style:tab-stops>
          <style:tab-stop style:position="13.808cm" style:type="right" style:leader-style="dotted" style:leader-text="."/>
        </style:tab-stops>
      </style:paragraph-properties>
      <style:text-properties style:font-name="Legacy Sans ITC TT" fo:font-size="11pt" fo:font-weight="normal" style:font-size-asian="11pt" style:font-weight-asian="normal" style:font-size-complex="11pt" style:font-weight-complex="normal"/>
    </style:style>
    <style:style style:name="P61" style:family="paragraph" style:parent-style-name="Standard" style:list-style-name="L9">
      <style:paragraph-properties style:shadow="none">
        <style:tab-stops>
          <style:tab-stop style:position="13.808cm" style:type="right" style:leader-style="dotted" style:leader-text="."/>
        </style:tab-stops>
      </style:paragraph-properties>
      <style:text-properties style:font-name="Legacy Sans ITC TT" fo:font-size="11pt" fo:font-weight="normal" style:font-size-asian="11pt" style:font-weight-asian="normal" style:font-size-complex="11pt" style:font-weight-complex="normal"/>
    </style:style>
    <style:style style:name="P62" style:family="paragraph" style:parent-style-name="Standard" style:list-style-name="L12">
      <style:paragraph-properties style:shadow="none">
        <style:tab-stops>
          <style:tab-stop style:position="13.808cm" style:type="right" style:leader-style="dotted" style:leader-text="."/>
        </style:tab-stops>
      </style:paragraph-properties>
      <style:text-properties style:font-name="Legacy Sans ITC TT" fo:font-size="11pt" fo:font-weight="normal" style:font-size-asian="11pt" style:font-weight-asian="normal" style:font-size-complex="11pt" style:font-weight-complex="normal"/>
    </style:style>
    <style:style style:name="P63" style:family="paragraph" style:parent-style-name="Standard" style:list-style-name="L14">
      <style:paragraph-properties style:shadow="none">
        <style:tab-stops>
          <style:tab-stop style:position="13.808cm" style:type="right" style:leader-style="dotted" style:leader-text="."/>
        </style:tab-stops>
      </style:paragraph-properties>
      <style:text-properties style:font-name="Legacy Sans ITC TT" fo:font-size="11pt" fo:font-weight="normal" style:font-size-asian="11pt" style:font-weight-asian="normal" style:font-size-complex="11pt" style:font-weight-complex="normal"/>
    </style:style>
    <style:style style:name="P64" style:family="paragraph" style:parent-style-name="Standard" style:list-style-name="L17">
      <style:paragraph-properties style:shadow="none">
        <style:tab-stops>
          <style:tab-stop style:position="13.808cm" style:type="right" style:leader-style="dotted" style:leader-text="."/>
        </style:tab-stops>
      </style:paragraph-properties>
      <style:text-properties style:font-name="Legacy Sans ITC TT" fo:font-size="11pt" style:font-size-asian="11pt" style:font-size-complex="11pt"/>
    </style:style>
    <style:style style:name="P65" style:family="paragraph" style:parent-style-name="Standard" style:list-style-name="L19">
      <style:paragraph-properties style:shadow="none">
        <style:tab-stops>
          <style:tab-stop style:position="13.808cm" style:type="right" style:leader-style="dotted" style:leader-text="."/>
        </style:tab-stops>
      </style:paragraph-properties>
    </style:style>
    <style:style style:name="P66" style:family="paragraph" style:parent-style-name="Standard" style:list-style-name="L7">
      <style:paragraph-properties fo:background-color="#e6e6ff">
        <style:tab-stops>
          <style:tab-stop style:position="13.808cm" style:type="right" style:leader-style="dotted" style:leader-text="."/>
        </style:tab-stops>
        <style:background-image/>
      </style:paragraph-properties>
      <style:text-properties style:font-name="Legacy Sans ITC TT" fo:font-size="11pt" style:font-size-asian="11pt" style:font-size-complex="11pt"/>
    </style:style>
    <style:style style:name="P67" style:family="paragraph" style:parent-style-name="Standard" style:list-style-name="L8">
      <style:paragraph-properties fo:background-color="#e6e6ff">
        <style:tab-stops>
          <style:tab-stop style:position="13.808cm" style:type="right" style:leader-style="dotted" style:leader-text="."/>
        </style:tab-stops>
        <style:background-image/>
      </style:paragraph-properties>
      <style:text-properties style:font-name="Legacy Sans ITC TT" fo:font-size="11pt" style:font-size-asian="11pt" style:font-size-complex="11pt"/>
    </style:style>
    <style:style style:name="P68" style:family="paragraph" style:parent-style-name="Standard" style:list-style-name="L9">
      <style:paragraph-properties fo:background-color="#e6e6ff">
        <style:tab-stops>
          <style:tab-stop style:position="13.808cm" style:type="right" style:leader-style="dotted" style:leader-text="."/>
        </style:tab-stops>
        <style:background-image/>
      </style:paragraph-properties>
      <style:text-properties style:font-name="Legacy Sans ITC TT" fo:font-size="11pt" style:font-size-asian="11pt" style:font-size-complex="11pt"/>
    </style:style>
    <style:style style:name="P69" style:family="paragraph" style:parent-style-name="Standard" style:list-style-name="L13">
      <style:paragraph-properties fo:background-color="#e6e6ff">
        <style:tab-stops>
          <style:tab-stop style:position="13.808cm" style:type="right" style:leader-style="dotted" style:leader-text="."/>
        </style:tab-stops>
        <style:background-image/>
      </style:paragraph-properties>
      <style:text-properties style:font-name="Legacy Sans ITC TT" fo:font-size="11pt" style:font-size-asian="11pt" style:font-size-complex="11pt"/>
    </style:style>
    <style:style style:name="P70" style:family="paragraph" style:parent-style-name="Standard" style:list-style-name="L18">
      <style:paragraph-properties fo:background-color="#e6e6ff">
        <style:tab-stops>
          <style:tab-stop style:position="13.808cm" style:type="right" style:leader-style="dotted" style:leader-text="."/>
        </style:tab-stops>
        <style:background-image/>
      </style:paragraph-properties>
      <style:text-properties style:font-name="Legacy Sans ITC TT" fo:font-size="11pt" style:font-size-asian="11pt" style:font-size-complex="11pt"/>
    </style:style>
    <style:style style:name="P71" style:family="paragraph" style:parent-style-name="Standard">
      <style:paragraph-properties fo:text-align="start" style:justify-single-word="false" fo:break-before="page"/>
      <style:text-properties style:font-name="Legacy Sans ITC TT" fo:font-size="11pt" fo:font-weight="bold" style:font-size-asian="11pt" style:font-weight-asian="bold" style:font-size-complex="11pt" style:font-weight-complex="bold"/>
    </style:style>
    <style:style style:name="P72" style:family="paragraph">
      <style:paragraph-properties fo:text-align="center"/>
    </style:style>
    <style:style style:name="T1" style:family="text">
      <style:text-properties style:font-weight-asian="bold" style:font-weight-complex="bold"/>
    </style:style>
    <style:style style:name="T2" style:family="text">
      <style:text-properties style:text-position="sub 58%"/>
    </style:style>
    <style:style style:name="T3" style:family="text">
      <style:text-properties style:text-position="sub 58%" style:font-weight-asian="bold" style:font-weight-complex="bold"/>
    </style:style>
    <style:style style:name="T4" style:family="text">
      <style:text-properties style:text-position="sub 58%" style:font-name="Legacy Sans ITC TT" fo:font-weight="normal" style:font-weight-asian="normal" style:font-weight-complex="normal"/>
    </style:style>
    <style:style style:name="T5" style:family="text">
      <style:text-properties style:text-position="sub 58%" style:font-name="Legacy Sans ITC TT1" fo:font-size="11pt" fo:font-weight="normal" style:font-name-asian="Legacy Sans ITC TT1" style:font-size-asian="11pt" style:font-weight-asian="normal" style:font-name-complex="Legacy Sans ITC TT1" style:font-size-complex="11pt" style:font-weight-complex="normal"/>
    </style:style>
    <style:style style:name="T6" style:family="text">
      <style:text-properties style:text-position="0% 100%"/>
    </style:style>
    <style:style style:name="T7" style:family="text">
      <style:text-properties style:text-position="0% 100%" style:font-weight-asian="bold" style:font-weight-complex="bold"/>
    </style:style>
    <style:style style:name="T8" style:family="text">
      <style:text-properties style:text-position="0% 100%" style:font-name="Legacy Sans ITC TT" fo:font-weight="normal" style:font-weight-asian="normal" style:font-weight-complex="normal"/>
    </style:style>
    <style:style style:name="T9" style:family="text">
      <style:text-properties style:text-position="0% 100%" style:font-name="Legacy Sans ITC TT" fo:font-size="11pt" fo:font-weight="normal" style:font-size-asian="11pt" style:font-weight-asian="normal" style:font-size-complex="11pt" style:font-weight-complex="normal"/>
    </style:style>
    <style:style style:name="T10" style:family="text">
      <style:text-properties style:text-position="0% 100%" style:font-name="Legacy Sans ITC TT"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style:text-position="0% 100%" style:font-name="Legacy Sans ITC TT1" fo:font-size="11pt" fo:font-weight="normal" style:font-name-asian="Legacy Sans ITC TT1" style:font-size-asian="11pt" style:font-weight-asian="normal" style:font-name-complex="Legacy Sans ITC TT1" style:font-size-complex="11pt" style:font-weight-complex="normal"/>
    </style:style>
    <style:style style:name="T12" style:family="text">
      <style:text-properties style:text-position="super 58%"/>
    </style:style>
    <style:style style:name="T13" style:family="text">
      <style:text-properties style:text-position="super 58%" style:font-weight-asian="bold" style:font-weight-complex="bold"/>
    </style:style>
    <style:style style:name="T14" style:family="text">
      <style:text-properties style:text-position="super 58%" style:font-name="Legacy Sans ITC TT" fo:font-weight="normal" style:font-weight-asian="normal" style:font-weight-complex="normal"/>
    </style:style>
    <style:style style:name="T15" style:family="text">
      <style:text-properties style:text-position="super 58%" style:font-name="Legacy Sans ITC TT1" fo:font-size="11pt" fo:font-weight="normal" style:font-name-asian="Legacy Sans ITC TT1" style:font-size-asian="11pt" style:font-weight-asian="normal" style:font-name-complex="Legacy Sans ITC TT1" style:font-size-complex="11pt" style:font-weight-complex="normal"/>
    </style:style>
    <style:style style:name="T16" style:family="text">
      <style:text-properties style:font-name="Legacy Sans ITC TT" fo:font-weight="normal" style:font-weight-asian="normal" style:font-weight-complex="normal"/>
    </style:style>
    <style:style style:name="T17" style:family="text">
      <style:text-properties style:font-name="Legacy Sans ITC TT" fo:font-size="11pt" fo:font-weight="normal" style:font-size-asian="11pt" style:font-weight-asian="normal" style:font-size-complex="11pt" style:font-weight-complex="normal"/>
    </style:style>
    <style:style style:name="T18" style:family="text">
      <style:text-properties style:font-name="Legacy Sans ITC TT" fo:font-size="11pt" fo:font-weight="normal" style:font-name-asian="Lucida Sans Unicode" style:font-size-asian="11pt" style:font-weight-asian="normal" style:font-name-complex="Tahoma" style:font-size-complex="11pt" style:font-weight-complex="normal"/>
    </style:style>
    <style:style style:name="T19" style:family="text">
      <style:text-properties style:font-name="Legacy Sans ITC TT1" fo:font-size="11pt" fo:font-weight="normal" style:font-name-asian="Legacy Sans ITC TT1" style:font-size-asian="11pt" style:font-weight-asian="normal" style:font-name-complex="Legacy Sans ITC TT1" style:font-size-complex="11pt" style:font-weight-complex="normal"/>
    </style:style>
    <style:style style:name="T20" style:family="text">
      <style:text-properties style:font-name="LHSXOK+SFRM1095" fo:font-size="11pt" style:font-name-asian="LHSXOK+SFRM1095" style:font-size-asian="11pt" style:font-name-complex="LHSXOK+SFRM1095" style:font-size-complex="11pt"/>
    </style:style>
    <style:style style:name="T21" style:family="text">
      <style:text-properties style:font-name="QZUDGH+dsrom10" fo:font-size="11pt" style:font-name-asian="QZUDGH+dsrom10" style:font-size-asian="11pt" style:font-name-complex="QZUDGH+dsrom10" style:font-size-complex="11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 OBJECTIUS</text:p>
      <text:p text:style-name="P8"/>
      <text:list xml:id="list358633263" text:style-name="L1">
        <text:list-item>
          <text:p text:style-name="P23">Comprendre i aplicar els conceptes i procediments matemàtics a situacions diverses que permetin avançar en l’estudi de les matemàtiques i d’altres ciències, així com en la resolució raonada de problemes procedents d’activitats quotidianes i de diferents àmbits del saber. </text:p>
        </text:list-item>
        <text:list-item>
          <text:p text:style-name="P23">Considerar les argumentacions raonades i l’existència de demostracions rigoroses sobre les quals se sustenta l’avanç de la ciència i la tecnologia, mostrant una actitud flexible, oberta i crítica davant altres judicis i raonaments. </text:p>
        </text:list-item>
        <text:list-item>
          <text:p text:style-name="P23">Utilitzar les estratègies característiques de la investigació científica i les destreses pròpies de les matemàtiques (plantejament de problemes, planificació i assaig, experimentació, aplicació de la inducció i deducció, formulació i acceptació o rebuig de les conjectures i comprovació dels resultats obtenguts) per realitzar investigacions i en general explorar noves situacions i nous fenòmens. </text:p>
        </text:list-item>
        <text:list-item>
          <text:p text:style-name="P23">Utilitzar el discurs racional per plantejar acertadament els problemes, justificar procediments, encadenar coherentment els arguments, comunicar-se amb eficàcia i precisió, detectar incorreccions lògiques i qüestionar <text:s/>afirmacions sense rigor científic. </text:p>
        </text:list-item>
        <text:list-item>
          <text:p text:style-name="P23">Mostrar actituds associades al treball científic i a la investigació matemàtica, com la visió crítica, la necessitat de verificació, la valoració de la precisió, l’interès pel treball cooperatiu i els diferents tipus de raonament, el qüestionament de les apreciacions intuïtives i l’obertura a noves idees. </text:p>
        </text:list-item>
      </text:list>
      <text:list xml:id="list1857751821" text:style-name="L2">
        <text:list-item>
          <text:p text:style-name="P24">Expressar-se verbalment i per escrit en situacions susceptibles de ser tractades matemàticament, comprenent i fent servir termes, notacions i representacions matemàtiques.</text:p>
        </text:list-item>
      </text:list>
      <text:p text:style-name="P71">II.- CONTINGUTS, TEMPORALITZACIÓ I AVALUACIÓ</text:p>
      <text:list xml:id="list1726419564" text:continue-numbering="true" text:style-name="L2">
        <text:list-header>
          <text:p text:style-name="P30"/>
        </text:list-header>
      </text:list>
      <text:p text:style-name="P4">BLOC I: ÀLGEBRA LINEAL</text:p>
      <text:p text:style-name="P6"/>
      <text:p text:style-name="P3">INTRODUCCIÓ</text:p>
      <text:p text:style-name="P20"/>
      <text:list xml:id="list1661310363" text:style-name="L3">
        <text:list-item>
          <text:p text:style-name="P38">Conjunts numèrics.</text:p>
        </text:list-item>
        <text:list-item>
          <text:p text:style-name="P38">Grup abelià o commutatiu. Anell.</text:p>
        </text:list-item>
        <text:list-item>
          <text:p text:style-name="P39"><text:span text:style-name="T20">Espais vectorials sobre </text:span><text:span text:style-name="T21">R.</text:span></text:p>
        </text:list-item>
        <text:list-item>
          <text:p text:style-name="P40">Dependència i independència lineal de vectors. Combinació lineal de vectors.</text:p>
        </text:list-item>
        <text:list-item>
          <text:p text:style-name="P42">Sistemes d'equacions lineals. Solució d'un sistema d'equacions. Sistemes equivalents. Classificació dels sistemes d'equacions segons el nombre de solucions (incompatible, compatible determinat, compatible indeterminat). Els sistemes homogenis sempre són compatibles</text:p>
        </text:list-item>
      </text:list>
      <text:p text:style-name="P3"/>
      <text:p text:style-name="P3"/>
      <text:p text:style-name="P3">MATRIUS</text:p>
      <text:p text:style-name="P7"/>
      <text:list xml:id="list213066185" text:style-name="L4">
        <text:list-item>
          <text:p text:style-name="P25">Matrius. Files i columnes d'una matriu. Dimensió o ordre d'una matriu.</text:p>
        </text:list-item>
        <text:list-item>
          <text:p text:style-name="P25">Tipus de Matrius: matriu o vector fila, matriu o vector columna, matriu nul·la, matriu quadrada.</text:p>
        </text:list-item>
        <text:list-item>
          <text:p text:style-name="P25">Matrius quadrades: diagonal principal, matriu diagonal, matriu triangular (superior i inferior), matriu simètrica, matriu antisimètrica o hemisimètrica, matriu unitat o identitat.</text:p>
        </text:list-item>
        <text:list-item>
          <text:p text:style-name="P25">Igualtat de matrius.</text:p>
        </text:list-item>
        <text:list-item>
          <text:p text:style-name="P25"><text:span text:style-name="T7">Matriu transposada. Propietats. A és simètrica &lt;=&gt; A</text:span><text:span text:style-name="T13">t</text:span><text:span text:style-name="T7">=A. <text:s/>A és antisimètrica &lt;=&gt; A</text:span><text:span text:style-name="T13">t</text:span><text:span text:style-name="T7">=-A.</text:span></text:p>
        </text:list-item>
        <text:list-item>
          <text:p text:style-name="P25"><text:span text:style-name="T1">Suma de matrius. Matriu oposada. ( M</text:span><text:span text:style-name="T3">nxn</text:span><text:span text:style-name="T7">(R), + ) és un grup commutatiu o abelià.</text:span></text:p>
        </text:list-item>
        <text:list-item>
          <text:p text:style-name="P25"><text:span text:style-name="T7">Producte d'un escalar per una matriu. M</text:span><text:span text:style-name="T3">nxn</text:span><text:span text:style-name="T7">(R) és un R-espai vectorial.</text:span></text:p>
        </text:list-item>
        <text:list-item>
          <text:p text:style-name="P41">Producte de matrius. Condicions per poder multiplicar matrius. El producte no és commutatiu.</text:p>
        </text:list-item>
        <text:list-item>
          <text:p text:style-name="P52"><text:span text:style-name="T8">Matrius quadrades. Inversa d'una matriu quadrada. Propietats de la matriu inversa. ( M</text:span><text:span text:style-name="T4">nxn</text:span><text:span text:style-name="T8">(R), +, . ) és un anell no commutatiu amb unitat. Potències de matrius quadrades (càlcul de A</text:span><text:span text:style-name="T14">n</text:span><text:span text:style-name="T8">).</text:span></text:p>
        </text:list-item>
        <text:list-item>
          <text:p text:style-name="P47">Càlcul de la inversa d’una matriu quadrada d’ordre 2</text:p>
        </text:list-item>
        <text:list-item>
          <text:p text:style-name="P25"><text:span text:style-name="T7">Rang d'una matriu. Rang(A)=Rang(A</text:span><text:span text:style-name="T13">t</text:span><text:span text:style-name="T7">).</text:span></text:p>
        </text:list-item>
        <text:list-item>
          <text:p text:style-name="P41">Matriu escalonada. Rang d'una matriu escalonada. Càlcul del rang d'una matriu pel mètode de Gauss.</text:p>
        </text:list-item>
        <text:list-item>
          <text:p text:style-name="P50">Resolució de sistemes pel mètode de Gauss</text:p>
        </text:list-item>
      </text:list>
      <text:p text:style-name="P9"/>
      <text:p text:style-name="P11"><text:tab/>* Matrius fins a ordre 4</text:p>
      <text:p text:style-name="P9"/>
      <text:p text:style-name="P9"/>
      <text:p text:style-name="P3">DETERMINANTS</text:p>
      <text:p text:style-name="P3"/>
      <text:list xml:id="list884092857" text:style-name="L5">
        <text:list-item>
          <text:p text:style-name="P26">Matrius regulars i singulars</text:p>
        </text:list-item>
        <text:list-item>
          <text:p text:style-name="P26">Càlcul de determinants d'ordre 2 i d'ordre 3. Regla de Sarrus</text:p>
        </text:list-item>
        <text:list-item>
          <text:p text:style-name="P26">Menor complementari d'un element d'una matriu quadrada</text:p>
        </text:list-item>
        <text:list-item>
          <text:p text:style-name="P53"><text:span text:style-name="T16">Adjunt d'un element d'una matriu quadrada. </text:span><text:span text:style-name="T8">Matriu adjunta a una matriu quadrada. (A</text:span><text:span text:style-name="T14">ad</text:span><text:span text:style-name="T8">)</text:span><text:span text:style-name="T14">t</text:span><text:span text:style-name="T8">=(A</text:span><text:span text:style-name="T14">t</text:span><text:span text:style-name="T8">)</text:span><text:span text:style-name="T14">ad</text:span></text:p>
        </text:list-item>
        <text:list-item>
          <text:p text:style-name="P26"><text:span text:style-name="T6">Càlcul de la matriu inversa: A</text:span><text:span text:style-name="T12">-1</text:span><text:span text:style-name="T6">=1/det(A) · (A</text:span><text:span text:style-name="T12">ad</text:span><text:span text:style-name="T6">)</text:span><text:span text:style-name="T12">t</text:span><text:span text:style-name="T6">. Equacions matricials</text:span></text:p>
        </text:list-item>
        <text:list-item>
          <text:p text:style-name="P43">Menor d'ordre k d'una matriu. Orlar un menor</text:p>
        </text:list-item>
        <text:list-item>
          <text:p text:style-name="P43">Rang d'una matriu com a ordre del major menor no nul</text:p>
        </text:list-item>
        <text:list-item>
          <text:p text:style-name="P26"><text:soft-page-break/>Determinant d'ordre n. Desenvolupament per una fila o columna</text:p>
        </text:list-item>
        <text:list-item>
          <text:p text:style-name="P26">Propietats dels determinants:</text:p>
          <text:list>
            <text:list-item>
              <text:p text:style-name="P26">det(A)=det(A<text:span text:style-name="T12">t</text:span><text:span text:style-name="T6">)</text:span></text:p>
            </text:list-item>
            <text:list-item>
              <text:p text:style-name="P43">det(A·B)=det(A)·det(B)</text:p>
            </text:list-item>
            <text:list-item>
              <text:p text:style-name="P26"><text:span text:style-name="T6">det(A</text:span><text:span text:style-name="T12">-1</text:span><text:span text:style-name="T6">)=1/det(A)</text:span></text:p>
            </text:list-item>
            <text:list-item>
              <text:p text:style-name="P43">Si una matriu té una fila o columna de zeros, el seu determinant val 0</text:p>
            </text:list-item>
            <text:list-item>
              <text:p text:style-name="P43">Si una matriu té dues files o columnes iguals el seu determinant val 0</text:p>
            </text:list-item>
            <text:list-item>
              <text:p text:style-name="P43">Si una matriu té dues files o columnes proporcionals el seu determinant val 0</text:p>
            </text:list-item>
            <text:list-item>
              <text:p text:style-name="P43">Si una matriu té una fila o columna combinació lineal de les altres el seu determinant val 0. I al revés, si el determinant val 0, una fila o columna és combinació lineal de les altres</text:p>
            </text:list-item>
            <text:list-item>
              <text:p text:style-name="P43">Si permutam dues files o columnes el determinant canvia de signe</text:p>
            </text:list-item>
            <text:list-item>
              <text:p text:style-name="P43">Si multiplicam una fila o columna per un nombre el determinant queda multiplicat per aquest nombre</text:p>
            </text:list-item>
            <text:list-item>
              <text:p text:style-name="P43">Si a una fila o columna li sumam una combinació lineal de les altres el determinant no varia</text:p>
            </text:list-item>
            <text:list-item>
              <text:p text:style-name="P43">Si descomponem una fila o columna en suma de dos vectors fila o columna, el determinant de la matriu inicial és la suma dels determinants de les matrius que s'obtenen al substituir a la matriu inicial el vector fila o columna per cada un dels sumands</text:p>
            </text:list-item>
          </text:list>
        </text:list-item>
      </text:list>
      <text:p text:style-name="P13"/>
      <text:p text:style-name="P13"/>
      <text:p text:style-name="P3">SISTEMES D'EQUACIONS LINEALS</text:p>
      <text:p text:style-name="P3"/>
      <text:list xml:id="list1258963095" text:style-name="L6">
        <text:list-item>
          <text:p text:style-name="P27">Sistemes d'equacions lineals. Coeficients i termes independents. Matriu del sistema i matriu ampliada del sistema</text:p>
        </text:list-item>
        <text:list-item>
          <text:p text:style-name="P27">Sistema homogeni</text:p>
        </text:list-item>
        <text:list-item>
          <text:p text:style-name="P27">Solució d'un sistema d'equacions. Sistemes equivalents. Classificació dels sistemes d'equacions segons el nombre de solucions (incompatible, compatible determinat, compatible indeterminat). Els sistemes homogenis sempre són compatibles</text:p>
        </text:list-item>
        <text:list-item>
          <text:p text:style-name="P44">Forma matricial d'un sistema: AX=B =&gt; X=A<text:span text:style-name="T12">-1</text:span>B</text:p>
        </text:list-item>
        <text:list-item>
          <text:p text:style-name="P44">Resolució d'un sistema pel mètode de Gauss</text:p>
        </text:list-item>
        <text:list-item>
          <text:p text:style-name="P44">Regla de Cramer. Sistema de Cramer</text:p>
        </text:list-item>
        <text:list-item>
          <text:p text:style-name="P44">Teorema de Rouché-Fröbenius:<text:tab/></text:p>
          <text:list>
            <text:list-item>
              <text:p text:style-name="P44">Si r(A)=r(A') el sistema és compatible: </text:p>
              <text:list>
                <text:list-item>
                  <text:p text:style-name="P44">r(A)=r(A')=n=nombre d'incògnites=&gt; Compatible Determinat</text:p>
                </text:list-item>
                <text:list-item>
                  <text:p text:style-name="P44">r(A)=r(A')&lt;n=nombre d'incògnites=&gt; Compatible Indeterminat</text:p>
                </text:list-item>
              </text:list>
            </text:list-item>
            <text:list-item>
              <text:p text:style-name="P44">Si r(A)&lt;r(A') el sistema és Incompatible</text:p>
            </text:list-item>
          </text:list>
        </text:list-item>
        <text:list-item>
          <text:p text:style-name="P44">Rouché-Frobenius per sistemes homogenis. Un sistema homogeni sempre és compatible perquè té la solució trivial.</text:p>
          <text:list>
            <text:list-item>
              <text:p text:style-name="P44">Si r(A)=n=nombre d'incògnites=&gt; Compatible Determinat</text:p>
            </text:list-item>
            <text:list-item>
              <text:p text:style-name="P44">Si r(A)&lt;n=nombre d'incògnites=&gt; Compatible Indeterminat</text:p>
            </text:list-item>
          </text:list>
        </text:list-item>
        <text:list-item>
          <text:p text:style-name="P44">Utilització de sistemes lineals per a resoldre problemes</text:p>
        </text:list-item>
      </text:list>
      <text:p text:style-name="P22">TEMPORALITZACIÓ</text:p>
      <text:p text:style-name="P7"/>
      <text:p text:style-name="P5">MATRIUS</text:p>
      <text:p text:style-name="P6"/>
      <text:list xml:id="list1310283436" text:style-name="L7">
        <text:list-item>
          <text:p text:style-name="P59">Definició de matriu. Tipus de matrius. Igualtat de matrius<text:tab/>1 h</text:p>
        </text:list-item>
        <text:list-item>
          <text:p text:style-name="P59">Suma de matrius i producte per un escalar<text:tab/> 1 h</text:p>
        </text:list-item>
        <text:list-item>
          <text:p text:style-name="P32">Producte de matrius. Potenciació<text:tab/> 3 h</text:p>
        </text:list-item>
        <text:list-item>
          <text:p text:style-name="P32">Definició de matriu inversa. Equacions matricials<text:tab/> 1 h</text:p>
        </text:list-item>
        <text:list-item>
          <text:p text:style-name="P32">Matriu transposada<text:tab/> 1 h</text:p>
        </text:list-item>
        <text:list-item>
          <text:p text:style-name="P32">Dependència i independència lineal. Rang d'una matriu. Mètode de Gauss<text:tab/> 3 h</text:p>
        </text:list-item>
        <text:list-item>
          <text:p text:style-name="P32">Resolució de sistemes pel mètode de Gauss<text:tab/>2 h</text:p>
        </text:list-item>
        <text:list-item>
          <text:p text:style-name="P32">Exercicis<text:tab/> 2 h</text:p>
          <text:p text:style-name="P66">Total<text:tab/>14 h</text:p>
        </text:list-item>
      </text:list>
      <text:p text:style-name="P9"/>
      <text:p text:style-name="P10"/>
      <text:p text:style-name="P3">DETERMINANTS</text:p>
      <text:p text:style-name="P6"/>
      <text:list xml:id="list837811276" text:style-name="L8">
        <text:list-item>
          <text:p text:style-name="P60">Determinants d'ordre 2 i 3<text:tab/> 1 h</text:p>
        </text:list-item>
        <text:list-item>
          <text:p text:style-name="P33">Menor complementari d'un element, adjunt d'un element i Matriu adjunta <text:tab/> 1 h</text:p>
        </text:list-item>
        <text:list-item>
          <text:p text:style-name="P33">Matriu inversa<text:tab/> 2 h</text:p>
        </text:list-item>
        <text:list-item>
          <text:p text:style-name="P33">Resolució matricial de sistemes<text:tab/>1 h</text:p>
        </text:list-item>
        <text:list-item>
          <text:p text:style-name="P33">Menor d'ordre k. Rang d'una matriu<text:tab/> 2 h</text:p>
        </text:list-item>
        <text:list-item>
          <text:p text:style-name="P33">Propietats dels determinants<text:tab/> 2 h</text:p>
        </text:list-item>
        <text:list-item>
          <text:p text:style-name="P33">Exercicis<text:tab/>2 h</text:p>
          <text:p text:style-name="P67">Total<text:tab/>11 h</text:p>
        </text:list-item>
      </text:list>
      <text:p text:style-name="P9"/>
      <text:p text:style-name="P10"/>
      <text:p text:style-name="P3">SISTEMES D'EQUACIONS</text:p>
      <text:p text:style-name="P6"/>
      <text:list xml:id="list1880619787" text:style-name="L9">
        <text:list-item>
          <text:p text:style-name="P61">Sistemes. Forma matricial<text:tab/> 1 h</text:p>
        </text:list-item>
        <text:list-item>
          <text:p text:style-name="P34">Regla de Cramer<text:tab/> 1 h</text:p>
        </text:list-item>
        <text:list-item>
          <text:p text:style-name="P34">Rouché-Frobenius<text:tab/> 2 h</text:p>
        </text:list-item>
        <text:list-item>
          <text:p text:style-name="P34">Discussió de sistemes<text:tab/> 2 h</text:p>
        </text:list-item>
        <text:list-item>
          <text:p text:style-name="P34">Exercicis<text:tab/> 3 h</text:p>
          <text:p text:style-name="P68">Total<text:tab/>9 h</text:p>
        </text:list-item>
      </text:list>
      <text:p text:style-name="P13"/>
      <text:p text:style-name="P13"/>
      <text:p text:style-name="P13"/>
      <text:p text:style-name="P14">AVALUACIÓ</text:p>
      <text:p text:style-name="P13">Es realitzaran dues proves d'avaluació del bloc, la segona prova inclourà tota la matèria i tindrà valor doble per al càlcul de la nota del bloc. És condició necessària per poder aprovar l'avaluació haver entregat els exercicis encomanats als alumnes. La correcta realització d'aquests condicionarà la forma d'arrodonir la nota de l'avaluació. La nota del bloc tindrà un pes del 30% sobre la nota global del curs</text:p>
      <text:p text:style-name="P21">BLOC II: GEOMETRIA</text:p>
      <text:p text:style-name="P4"/>
      <text:p text:style-name="P4"/>
      <text:p text:style-name="P3">VECTORS A L'ESPAI</text:p>
      <text:p text:style-name="P3"/>
      <text:list xml:id="list1461313963" text:style-name="L10">
        <text:list-item>
          <text:p text:style-name="P28">L'espai afí R<text:span text:style-name="T12">n</text:span><text:span text:style-name="T6">. Vectors fixos. Mòdul, direcció i sentit. Coordenades d'un vector fix. Vectors equipolents. Vectors lliures</text:span></text:p>
        </text:list-item>
        <text:list-item>
          <text:p text:style-name="P45">L'Espai vectorial V<text:span text:style-name="T2">n</text:span>. Sumar vectors i multiplicar vectors per un escalar de forma gràfica i amb coordenades</text:p>
        </text:list-item>
        <text:list-item>
          <text:p text:style-name="P45">Combinació lineal de vectors. Definició. <text:span text:style-name="T2"><draw:frame draw:style-name="fr1" draw:name="Objecte1" text:anchor-type="as-char" svg:width="9.093cm" svg:height="0.584cm" draw:z-index="19"><draw:object xlink:href="./Object 1" xlink:type="simple" xlink:show="embed" xlink:actuate="onLoad"/><draw:image xlink:href="./ObjectReplacements/Object 1" xlink:type="simple" xlink:show="embed" xlink:actuate="onLoad"/></draw:frame></text:span></text:p>
        </text:list-item>
        <text:list-item>
          <text:p text:style-name="P45">Dependència i Independència lineal. Definició. <draw:frame draw:style-name="fr1" draw:name="Objecte2" text:anchor-type="as-char" svg:width="7.163cm" svg:height="0.531cm" draw:z-index="20"><draw:object xlink:href="./Object 2" xlink:type="simple" xlink:show="embed" xlink:actuate="onLoad"/><draw:image xlink:href="./ObjectReplacements/Object 2" xlink:type="simple" xlink:show="embed" xlink:actuate="onLoad"/></draw:frame></text:p>
        </text:list-item>
        <text:list-item>
          <text:p text:style-name="P45">Base d'un espai vectorial. Dimensió d'un espai vectorial. <text:s/>Dim(V<text:span text:style-name="T2">n</text:span>)=n</text:p>
        </text:list-item>
        <text:list-item>
          <text:p text:style-name="P45">Aplicacions: Punt mig, simètric d'un punt, saber si tres punts estan alineats, baricentre d'un triangle</text:p>
        </text:list-item>
        <text:list-item>
          <text:p text:style-name="P45">Producte escalar de dos vectors (el producte escalar de dos vectors és un nombre). Propietats. Angle entre dos vectors: <draw:frame draw:style-name="fr1" draw:name="Objecte23" text:anchor-type="as-char" svg:width="2.379cm" svg:height="0.857cm" draw:z-index="34"><draw:object xlink:href="./Object 23" xlink:type="simple" xlink:show="embed" xlink:actuate="onLoad"/><draw:image xlink:href="./ObjectReplacements/Object 23" xlink:type="simple" xlink:show="embed" xlink:actuate="onLoad"/><svg:desc>fórmula</svg:desc></draw:frame>. Norma d'un vector: <draw:frame draw:style-name="fr1" draw:name="Objecte24" text:anchor-type="as-char" svg:width="1.633cm" svg:height="0.432cm" draw:z-index="35"><draw:object xlink:href="./Object 24" xlink:type="simple" xlink:show="embed" xlink:actuate="onLoad"/><draw:image xlink:href="./ObjectReplacements/Object 24" xlink:type="simple" xlink:show="embed" xlink:actuate="onLoad"/><svg:desc>fórmula</svg:desc></draw:frame>. Distància entre dos punts (norma del vector que els uneix). Vectors ortogonals: <draw:frame draw:style-name="fr1" draw:name="Objecte25" text:anchor-type="as-char" svg:width="2.302cm" svg:height="0.39cm" draw:z-index="36"><draw:object xlink:href="./Object 25" xlink:type="simple" xlink:show="embed" xlink:actuate="onLoad"/><draw:image xlink:href="./ObjectReplacements/Object 25" xlink:type="simple" xlink:show="embed" xlink:actuate="onLoad"/></draw:frame>. Trobar vectors ortogonals a un donat. Vectors unitaris. Normalitzar un vector: <draw:frame draw:style-name="fr1" draw:name="Objecte26" text:anchor-type="as-char" svg:width="0.848cm" svg:height="0.854cm" draw:z-index="37"><draw:object xlink:href="./Object 26" xlink:type="simple" xlink:show="embed" xlink:actuate="onLoad"/><draw:image xlink:href="./ObjectReplacements/Object 26" xlink:type="simple" xlink:show="embed" xlink:actuate="onLoad"/></draw:frame>. Base ortogonal i base ortonormal. </text:p>
        </text:list-item>
        <text:list-item>
          <text:p text:style-name="P54"><text:span text:style-name="T8">Producte escalar amb coordenades respecte una base ortonormal: (u</text:span><text:span text:style-name="T4">1</text:span><text:span text:style-name="T8">, u</text:span><text:span text:style-name="T4">2</text:span><text:span text:style-name="T8">, u</text:span><text:span text:style-name="T4">3</text:span><text:span text:style-name="T8">)·(v</text:span><text:span text:style-name="T4">1</text:span><text:span text:style-name="T8">, v</text:span><text:span text:style-name="T4">2</text:span><text:span text:style-name="T8">, v</text:span><text:span text:style-name="T4">3</text:span><text:span text:style-name="T8">) = u</text:span><text:span text:style-name="T4">1</text:span><text:span text:style-name="T8">v</text:span><text:span text:style-name="T4">1</text:span><text:span text:style-name="T8">+ u</text:span><text:span text:style-name="T4">2</text:span><text:span text:style-name="T8">v</text:span><text:span text:style-name="T4">2</text:span><text:span text:style-name="T8">+ u</text:span><text:span text:style-name="T4">3</text:span><text:span text:style-name="T8">v</text:span><text:span text:style-name="T4">3</text:span></text:p>
        </text:list-item>
        <text:list-item>
          <text:p text:style-name="P54"><text:span text:style-name="T8">Producte vectorial de dos vectors: </text:span><text:span text:style-name="T8"><draw:frame draw:style-name="fr1" draw:name="Objecte27" text:anchor-type="as-char" svg:width="2.912cm" svg:height="1.566cm" draw:z-index="40"><draw:object xlink:href="./Object 27" xlink:type="simple" xlink:show="embed" xlink:actuate="onLoad"/><draw:image xlink:href="./ObjectReplacements/Object 27" xlink:type="simple" xlink:show="embed" xlink:actuate="onLoad"/><svg:desc>fórmula</svg:desc></draw:frame></text:span><text:span text:style-name="T8">. El producte vectorial</text:span><text:span text:style-name="T8"><draw:frame draw:style-name="fr1" draw:name="Objecte3" text:anchor-type="as-char" svg:width="0.87cm" svg:height="0.39cm" draw:z-index="42"><draw:object xlink:href="./Object 3" xlink:type="simple" xlink:show="embed" xlink:actuate="onLoad"/><draw:image xlink:href="./ObjectReplacements/Object 3" xlink:type="simple" xlink:show="embed" xlink:actuate="onLoad"/></draw:frame></text:span><text:span text:style-name="T8">és un vector ortogonal a</text:span><text:span text:style-name="T8"><draw:frame draw:style-name="fr1" draw:name="Objecte4" text:anchor-type="as-char" svg:width="0.386cm" svg:height="0.392cm" draw:z-index="21"><draw:object xlink:href="./Object 4" xlink:type="simple" xlink:show="embed" xlink:actuate="onLoad"/><draw:image xlink:href="./ObjectReplacements/Object 4" xlink:type="simple" xlink:show="embed" xlink:actuate="onLoad"/><svg:desc>fórmula</svg:desc></draw:frame></text:span><text:span text:style-name="T8">i a</text:span><text:span text:style-name="T8"><draw:frame draw:style-name="fr1" draw:name="Objecte5" text:anchor-type="as-char" svg:width="0.385cm" svg:height="0.392cm" draw:z-index="22"><draw:object xlink:href="./Object 5" xlink:type="simple" xlink:show="embed" xlink:actuate="onLoad"/><draw:image xlink:href="./ObjectReplacements/Object 5" xlink:type="simple" xlink:show="embed" xlink:actuate="onLoad"/><svg:desc>fórmula</svg:desc></draw:frame></text:span><text:span text:style-name="T8">. Àrea del paral·lelogram determinat per </text:span><text:span text:style-name="T8"><draw:frame draw:style-name="fr1" draw:name="Objecte6" text:anchor-type="as-char" svg:width="0.386cm" svg:height="0.392cm" draw:z-index="23"><draw:object xlink:href="./Object 6" xlink:type="simple" xlink:show="embed" xlink:actuate="onLoad"/><draw:image xlink:href="./ObjectReplacements/Object 6" xlink:type="simple" xlink:show="embed" xlink:actuate="onLoad"/><svg:desc>fórmula</svg:desc></draw:frame></text:span><text:span text:style-name="T8">i </text:span><text:span text:style-name="T8"><draw:frame draw:style-name="fr1" draw:name="Objecte7" text:anchor-type="as-char" svg:width="0.385cm" svg:height="0.392cm" draw:z-index="24"><draw:object xlink:href="./Object 7" xlink:type="simple" xlink:show="embed" xlink:actuate="onLoad"/><draw:image xlink:href="./ObjectReplacements/Object 7" xlink:type="simple" xlink:show="embed" xlink:actuate="onLoad"/><svg:desc>fórmula</svg:desc></draw:frame></text:span><text:span text:style-name="T8">: </text:span><text:span text:style-name="T8"><draw:frame draw:style-name="fr1" draw:name="Objecte20" text:anchor-type="as-char" svg:width="2.099cm" svg:height="0.402cm" draw:z-index="43"><draw:object xlink:href="./Object 20" xlink:type="simple" xlink:show="embed" xlink:actuate="onLoad"/><draw:image xlink:href="./ObjectReplacements/Object 20" xlink:type="simple" xlink:show="embed" xlink:actuate="onLoad"/><svg:desc>fórmula</svg:desc></draw:frame></text:span><text:span text:style-name="T8">. Àrea del triangle determinat per </text:span><text:span text:style-name="T8"><draw:frame draw:style-name="fr1" draw:name="Objecte14" text:anchor-type="as-char" svg:width="0.386cm" svg:height="0.392cm" draw:z-index="44"><draw:object xlink:href="./Object 14" xlink:type="simple" xlink:show="embed" xlink:actuate="onLoad"/><draw:image xlink:href="./ObjectReplacements/Object 14" xlink:type="simple" xlink:show="embed" xlink:actuate="onLoad"/><svg:desc>fórmula</svg:desc></draw:frame></text:span><text:span text:style-name="T8">i </text:span><text:span text:style-name="T8"><draw:frame draw:style-name="fr1" draw:name="Objecte15" text:anchor-type="as-char" svg:width="0.385cm" svg:height="0.392cm" draw:z-index="45"><draw:object xlink:href="./Object 15" xlink:type="simple" xlink:show="embed" xlink:actuate="onLoad"/><draw:image xlink:href="./ObjectReplacements/Object 15" xlink:type="simple" xlink:show="embed" xlink:actuate="onLoad"/><svg:desc>fórmula</svg:desc></draw:frame></text:span><text:span text:style-name="T8">: </text:span><text:span text:style-name="T8"><draw:frame draw:style-name="fr1" draw:name="Objecte18" text:anchor-type="as-char" svg:width="2.394cm" svg:height="0.833cm" draw:z-index="46"><draw:object xlink:href="./Object 18" xlink:type="simple" xlink:show="embed" xlink:actuate="onLoad"/><draw:image xlink:href="./ObjectReplacements/Object 18" xlink:type="simple" xlink:show="embed" xlink:actuate="onLoad"/><svg:desc>fórmula</svg:desc></draw:frame></text:span></text:p>
        </text:list-item>
        <text:list-item>
          <text:p text:style-name="P54"><text:span text:style-name="T8">Producte mixt de tres vectors. Vectors i punts coplanaris. Volum del paral·lelepípede determinat per</text:span><text:span text:style-name="T8"><draw:frame draw:style-name="fr1" draw:name="Objecte9" text:anchor-type="as-char" svg:width="0.386cm" svg:height="0.392cm" draw:z-index="47"><draw:object xlink:href="./Object 9" xlink:type="simple" xlink:show="embed" xlink:actuate="onLoad"/><draw:image xlink:href="./ObjectReplacements/Object 9" xlink:type="simple" xlink:show="embed" xlink:actuate="onLoad"/></draw:frame></text:span><text:span text:style-name="T8">,</text:span><text:span text:style-name="T8"><draw:frame draw:style-name="fr1" draw:name="Objecte8" text:anchor-type="as-char" svg:width="0.385cm" svg:height="0.392cm" draw:z-index="25"><draw:object xlink:href="./Object 8" xlink:type="simple" xlink:show="embed" xlink:actuate="onLoad"/><draw:image xlink:href="./ObjectReplacements/Object 8" xlink:type="simple" xlink:show="embed" xlink:actuate="onLoad"/><svg:desc>fórmula</svg:desc></draw:frame></text:span><text:span text:style-name="T8">i</text:span><text:span text:style-name="T8"><draw:frame draw:style-name="fr1" draw:name="Objecte10" text:anchor-type="as-char" svg:width="0.448cm" svg:height="0.392cm" draw:z-index="26"><draw:object xlink:href="./Object 10" xlink:type="simple" xlink:show="embed" xlink:actuate="onLoad"/><draw:image xlink:href="./ObjectReplacements/Object 10" xlink:type="simple" xlink:show="embed" xlink:actuate="onLoad"/><svg:desc>fórmula</svg:desc></draw:frame></text:span><text:span text:style-name="T8">: </text:span><text:span text:style-name="T8"><draw:frame draw:style-name="fr1" draw:name="Objecte21" text:anchor-type="as-char" svg:width="2.185cm" svg:height="0.402cm" draw:z-index="48"><draw:object xlink:href="./Object 21" xlink:type="simple" xlink:show="embed" xlink:actuate="onLoad"/><draw:image xlink:href="./ObjectReplacements/Object 21" xlink:type="simple" xlink:show="embed" xlink:actuate="onLoad"/><svg:desc>fórmula</svg:desc></draw:frame></text:span><text:span text:style-name="T8">. Volum del tetràedre determinat per</text:span><text:span text:style-name="T8"><draw:frame draw:style-name="fr1" draw:name="Objecte11" text:anchor-type="as-char" svg:width="0.386cm" svg:height="0.392cm" draw:z-index="27"><draw:object xlink:href="./Object 11" xlink:type="simple" xlink:show="embed" xlink:actuate="onLoad"/><draw:image xlink:href="./ObjectReplacements/Object 11" xlink:type="simple" xlink:show="embed" xlink:actuate="onLoad"/><svg:desc>fórmula</svg:desc></draw:frame></text:span><text:span text:style-name="T8">,</text:span><text:span text:style-name="T8"><draw:frame draw:style-name="fr1" draw:name="Objecte12" text:anchor-type="as-char" svg:width="0.385cm" svg:height="0.392cm" draw:z-index="28"><draw:object xlink:href="./Object 12" xlink:type="simple" xlink:show="embed" xlink:actuate="onLoad"/><draw:image xlink:href="./ObjectReplacements/Object 12" xlink:type="simple" xlink:show="embed" xlink:actuate="onLoad"/><svg:desc>fórmula</svg:desc></draw:frame></text:span><text:span text:style-name="T8">i</text:span><text:span text:style-name="T8"><draw:frame draw:style-name="fr1" draw:name="Objecte13" text:anchor-type="as-char" svg:width="0.448cm" svg:height="0.392cm" draw:z-index="29"><draw:object xlink:href="./Object 13" xlink:type="simple" xlink:show="embed" xlink:actuate="onLoad"/><draw:image xlink:href="./ObjectReplacements/Object 13" xlink:type="simple" xlink:show="embed" xlink:actuate="onLoad"/><svg:desc>fórmula</svg:desc></draw:frame></text:span><text:span text:style-name="T8">: </text:span><text:span text:style-name="T8"><draw:frame draw:style-name="fr1" draw:name="Objecte19" text:anchor-type="as-char" svg:width="2.475cm" svg:height="0.833cm" draw:z-index="49"><draw:object xlink:href="./Object 19" xlink:type="simple" xlink:show="embed" xlink:actuate="onLoad"/><draw:image xlink:href="./ObjectReplacements/Object 19" xlink:type="simple" xlink:show="embed" xlink:actuate="onLoad"/><svg:desc>fórmula</svg:desc></draw:frame></text:span></text:p>
        </text:list-item>
      </text:list>
      <text:p text:style-name="P13"/>
      <text:p text:style-name="P13"/>
      <text:p text:style-name="P3">GEOMETRIA DE L'ESPAI</text:p>
      <text:p text:style-name="P3"/>
      <text:list xml:id="list945847661" text:style-name="L11">
        <text:list-item>
          <text:p text:style-name="P46">Equacions de la recta (a partir d'un punt i un vector director o a partir de dos punts): vectorial, paramètriques i contínua</text:p>
        </text:list-item>
        <text:list-item>
          <text:p text:style-name="P46">Posició relativa de dues rectes (paral·leles, paral·leles coincidents, secants o rectes que es creuen).</text:p>
        </text:list-item>
        <text:list-item>
          <text:p text:style-name="P46">Punt d'intersecció de dues rectes secants</text:p>
        </text:list-item>
        <text:list-item>
          <text:p text:style-name="P46">Verificar si dues rectes són perpendiculars</text:p>
        </text:list-item>
        <text:list-item>
          <text:p text:style-name="P46">Distància entre un punt i una recta: <draw:frame draw:style-name="fr1" draw:name="Objecte16" text:anchor-type="as-char" svg:width="3.05cm" svg:height="1.053cm" draw:z-index="30"><draw:object xlink:href="./Object 16" xlink:type="simple" xlink:show="embed" xlink:actuate="onLoad"/><draw:image xlink:href="./ObjectReplacements/Object 16" xlink:type="simple" xlink:show="embed" xlink:actuate="onLoad"/></draw:frame>i distància entre dues rectes que es creuen <draw:frame draw:style-name="fr1" draw:name="Objecte17" text:anchor-type="as-char" svg:width="3.741cm" svg:height="1.05cm" draw:z-index="31"><draw:object xlink:href="./Object 17" xlink:type="simple" xlink:show="embed" xlink:actuate="onLoad"/><draw:image xlink:href="./ObjectReplacements/Object 17" xlink:type="simple" xlink:show="embed" xlink:actuate="onLoad"/><svg:desc>fórmula</svg:desc></draw:frame>( Si les rectes es tallen la distància és 0. Si són paral·leles la distància entre les rectes és la distància d'un punt d'una d'elles a l'altra)</text:p>
        </text:list-item>
        <text:list-item>
          <text:p text:style-name="P46"><text:soft-page-break/>Angle entre dues rectes: <draw:frame draw:style-name="fr1" draw:name="Objecte22" text:anchor-type="as-char" svg:width="2.674cm" svg:height="1.053cm" draw:z-index="32"><draw:object xlink:href="./Object 22" xlink:type="simple" xlink:show="embed" xlink:actuate="onLoad"/><draw:image xlink:href="./ObjectReplacements/Object 22" xlink:type="simple" xlink:show="embed" xlink:actuate="onLoad"/></draw:frame></text:p>
        </text:list-item>
        <text:list-item>
          <text:p text:style-name="P46">Situacions:</text:p>
          <text:list>
            <text:list-item>
              <text:p text:style-name="P46">Recta que passa per un punt i reposa (talla) sobre altres dues rectes que es creuen</text:p>
            </text:list-item>
            <text:list-item>
              <text:p text:style-name="P46">Recta que passa per un punt i en talla una altra perpendicularment</text:p>
            </text:list-item>
            <text:list-item>
              <text:p text:style-name="P46">Recta que talla perpendicularment a altres dues rectes que es creuen</text:p>
            </text:list-item>
            <text:list-item>
              <text:p text:style-name="P46">Simètric d'un punt respecte una recta</text:p>
            </text:list-item>
          </text:list>
        </text:list-item>
        <text:list-item>
          <text:p text:style-name="P46">Equacions del pla (a partir d'un punt i dos vectors directors o a partir de tres punts): vectorial, paramètriques i general o implícita</text:p>
        </text:list-item>
        <text:list-item>
          <text:p text:style-name="P46">Vector normal a un pla. Com obtenir les equacions de la recta a partir de les seves equacions implícites</text:p>
        </text:list-item>
        <text:list-item>
          <text:p text:style-name="P46">Posició relativa de dos plans (paral·lels, <text:s/>paral·lels coincidents o secants)</text:p>
        </text:list-item>
        <text:list-item>
          <text:p text:style-name="P46">Perpendicularitat entre plans i entre rectes i plans</text:p>
        </text:list-item>
        <text:list-item>
          <text:p text:style-name="P46">Posició relativa de plans i rectes (secants, paral·lels o recta que reposa en el pla). Intersecció</text:p>
        </text:list-item>
        <text:list-item>
          <text:p text:style-name="P46">Distància d'un punt a un pla <draw:frame draw:style-name="fr1" draw:name="Objecte28" text:anchor-type="as-char" svg:width="4.655cm" svg:height="0.97cm" draw:z-index="38"><draw:object xlink:href="./Object 28" xlink:type="simple" xlink:show="embed" xlink:actuate="onLoad"/><draw:image xlink:href="./ObjectReplacements/Object 28" xlink:type="simple" xlink:show="embed" xlink:actuate="onLoad"/><svg:desc>fórmula</svg:desc></draw:frame>. Distància entre dos plans i d'una recta a un pla</text:p>
        </text:list-item>
        <text:list-item>
          <text:p text:style-name="P55"><text:span text:style-name="T9">Angle entre dos plans: </text:span><text:span text:style-name="T9"><draw:frame draw:style-name="fr1" draw:name="Objecte29" text:anchor-type="as-char" svg:width="2.522cm" svg:height="0.951cm" draw:z-index="39"><draw:object xlink:href="./Object 29" xlink:type="simple" xlink:show="embed" xlink:actuate="onLoad"/><draw:image xlink:href="./ObjectReplacements/Object 29" xlink:type="simple" xlink:show="embed" xlink:actuate="onLoad"/><svg:desc>fórmula</svg:desc></draw:frame></text:span><text:span text:style-name="T9">i entre una recta i un pla: </text:span><text:span text:style-name="T9"><draw:frame draw:style-name="fr1" draw:name="Objecte31" text:anchor-type="as-char" svg:width="3.071cm" svg:height="0.967cm" draw:z-index="41"><draw:object xlink:href="./Object 31" xlink:type="simple" xlink:show="embed" xlink:actuate="onLoad"/><draw:image xlink:href="./ObjectReplacements/Object 31" xlink:type="simple" xlink:show="embed" xlink:actuate="onLoad"/><svg:desc>fórmula</svg:desc></draw:frame></text:span></text:p>
        </text:list-item>
        <text:list-item>
          <text:p text:style-name="P46">Situacions</text:p>
          <text:list>
            <text:list-item>
              <text:p text:style-name="P46">Pla que conté un punt i una recta</text:p>
            </text:list-item>
            <text:list-item>
              <text:p text:style-name="P46">Pla determinat per dues rectes secants</text:p>
            </text:list-item>
            <text:list-item>
              <text:p text:style-name="P46">Pla que conté una recta i és paral·lel a una altra recta</text:p>
            </text:list-item>
            <text:list-item>
              <text:p text:style-name="P46">Simètric d'un punt respecte d'un pla</text:p>
            </text:list-item>
          </text:list>
        </text:list-item>
        <text:list-item>
          <text:p text:style-name="P46">Posició relativa de tres plans</text:p>
        </text:list-item>
        <text:list-item>
          <text:p text:style-name="P46">Feix de plans que contenen una recta</text:p>
        </text:list-item>
        <text:list-item>
          <text:p text:style-name="P46">Llocs geomètrics: pla mediador, pla bisector, esfera</text:p>
        </text:list-item>
      </text:list>
      <text:p text:style-name="P13"/>
      <text:p text:style-name="P22">TEMPORALITZACIÓ</text:p>
      <text:p text:style-name="P7"/>
      <text:p text:style-name="P3">VECTORS A L'ESPAI</text:p>
      <text:p text:style-name="P6"/>
      <text:list xml:id="list94428742" text:style-name="L12">
        <text:list-item>
          <text:p text:style-name="P62">Vectors fixos<text:tab/> 1 h</text:p>
        </text:list-item>
        <text:list-item>
          <text:p text:style-name="P35">L'espai vectorial V<text:span text:style-name="T2">n</text:span><text:tab/> 1 h</text:p>
        </text:list-item>
        <text:list-item>
          <text:p text:style-name="P35">Base d'un espai vectorial<text:tab/> 2 h</text:p>
        </text:list-item>
        <text:list-item>
          <text:p text:style-name="P35">Producte escalar de dos vectors<text:tab/>2 h</text:p>
        </text:list-item>
        <text:list-item>
          <text:p text:style-name="P35">Producte vectorial de dos vectors<text:tab/>1 h</text:p>
        </text:list-item>
        <text:list-item>
          <text:p text:style-name="P35">Producte mixt de tres vectors<text:tab/>1 h</text:p>
        </text:list-item>
      </text:list>
      <text:list xml:id="list1942244893" text:style-name="L13">
        <text:list-header>
          <text:p text:style-name="P69">Total<text:tab/>8 h</text:p>
        </text:list-header>
      </text:list>
      <text:p text:style-name="P9"/>
      <text:p text:style-name="P10"/>
      <text:p text:style-name="P3">GEOMETRIA A L'ESPAI</text:p>
      <text:p text:style-name="P6"/>
      <text:list xml:id="list564957992" text:style-name="L14">
        <text:list-item>
          <text:p text:style-name="P63">Equacions de la recta<text:tab/> 1 h</text:p>
        </text:list-item>
        <text:list-item>
          <text:p text:style-name="P36">Posició relativa de dues rectes. Intersecció<text:tab/> 2 h</text:p>
        </text:list-item>
        <text:list-item>
          <text:p text:style-name="P36">Equacions del pla<text:tab/> 1 h</text:p>
        </text:list-item>
        <text:list-item>
          <text:p text:style-name="P36">Vector normal<text:tab/> 1 h</text:p>
        </text:list-item>
        <text:list-item>
          <text:p text:style-name="P36">Posició relativa de dos plans<text:tab/> 1 h</text:p>
        </text:list-item>
        <text:list-item>
          <text:p text:style-name="P36">Equació implícita de la recta. Feix de plans<text:tab/>2 h</text:p>
        </text:list-item>
        <text:list-item>
          <text:p text:style-name="P36">Posició relativa de plans i rectes<text:tab/>2 h</text:p>
        </text:list-item>
        <text:list-item>
          <text:p text:style-name="P36">Situacions específiques<text:tab/>3 h</text:p>
        </text:list-item>
        <text:list-item>
          <text:p text:style-name="P36">Distància<text:tab/>1 h</text:p>
        </text:list-item>
        <text:list-item>
          <text:p text:style-name="P36">Angles<text:tab/>1 h</text:p>
        </text:list-item>
        <text:list-item>
          <text:p text:style-name="P36">Exercicis<text:tab/>8 h</text:p>
        </text:list-item>
      </text:list>
      <text:list xml:id="list1895997307" text:continue-list="list1942244893" text:style-name="L13">
        <text:list-header>
          <text:p text:style-name="P69">Total<text:tab/>23 h</text:p>
        </text:list-header>
      </text:list>
      <text:p text:style-name="P15"/>
      <text:p text:style-name="P12"/>
      <text:p text:style-name="P19">AVALUACIÓ</text:p>
      <text:p text:style-name="P17">Es realitzaran dues proves d'avaluació del bloc, la segona prova inclourà tota la matèria i tindrà valor doble per al càlcul de la nota del bloc. És condició necessària per poder aprovar l'avaluació haver entregat els exercicis encomanats als alumnes. La correcta realització d'aquests condicionarà la forma d'arrodonir la nota de l'avaluació. La nota del bloc tindrà un pes del 30% sobre la nota global del curs</text:p>
      <text:p text:style-name="P21">BLOC III: ANÀLISI</text:p>
      <text:p text:style-name="P4"/>
      <text:p text:style-name="P4"/>
      <text:p text:style-name="P3">ESTUDI DE FUNCIONS</text:p>
      <text:p text:style-name="P6"/>
      <text:list xml:id="list763541564" text:style-name="L15">
        <text:list-item>
          <text:p text:style-name="P29">Subconjunts de R. Intervals i entorns</text:p>
        </text:list-item>
        <text:list-item>
          <text:p text:style-name="P56"><text:span text:style-name="T17">Definició de funció. Imatges i antiimatges. Domini de definició d'una funció: El domini de les funcions polinòmiques, les exponencials, sin(x) i cos(x) és R, el de les Racionals és R menys on el denominador és zero, el de l'arrel quadrada és [0,+</text:span><text:span text:style-name="T19">∞</text:span><text:span text:style-name="T18">) i el de log(x) és (0,+</text:span><text:span text:style-name="T19">∞). Recorregut.</text:span></text:p>
        </text:list-item>
        <text:list-item>
          <text:p text:style-name="P57">Paritat d'una funció (les funcions parell són simètriques respecte x=0 i les imparells respecte el punt (0,0) ) i periodicitat d'una funció (les funcions trigonomètriques són periòdiques)</text:p>
        </text:list-item>
        <text:list-item>
          <text:p text:style-name="P57">Operacions amb funcions. Composició de funcions. Funcions inverses (el gràfic de dues funcions inverses són simètrics respecte la recta y=x)</text:p>
        </text:list-item>
        <text:list-item>
          <text:p text:style-name="P57">Gràfic de les funcions elementals</text:p>
        </text:list-item>
        <text:list-item>
          <text:p text:style-name="P56"><text:span text:style-name="T19">Límit d'una funció quan x-&gt;</text:span><text:span text:style-name="T18">+</text:span><text:span text:style-name="T19">∞ i quan x-&gt;-∞. Indeterminacions de la forma 1</text:span><text:span text:style-name="T15">∞</text:span><text:span text:style-name="T11">. </text:span><text:span text:style-name="T19">Asímptotes horitzontals i obliqües. Rames parabòliques.</text:span></text:p>
        </text:list-item>
        <text:list-item>
          <text:p text:style-name="P57">Límit d'una funció a un punt. Límits laterals (el límit existeix &lt;=&gt; els límits laterals existeixen i coincideixen). Asímptotes verticals.</text:p>
        </text:list-item>
        <text:list-item>
          <text:p text:style-name="P57">Continuïtat d'una funció a un punt. Tipus de discontinuïtat (evitable, inevitable de salt finit, inevitable de salt infinit o asimptòtiques i de segona espècie -quan un límit lateral és infinit i l'altre finit, o quan un dels dos no existeixen-). Continuïtat a un interval. Operacions amb funcions contínues.</text:p>
        </text:list-item>
        <text:list-item>
          <text:p text:style-name="P56"><text:span text:style-name="T19">Teorema de conservació dels signes (si f és contínua a x</text:span><text:span text:style-name="T5">0</text:span><text:span text:style-name="T11"> i f(x</text:span><text:span text:style-name="T5">0</text:span><text:span text:style-name="T11">)&gt;0 =&gt; existeix un entorn de x</text:span><text:span text:style-name="T5">0</text:span><text:span text:style-name="T11"> on f és positiva). Teorema de Bolzano i els seus corol·laris (un d'ells és el teorema dels valors intermedis de Darboux). Teorema de Weierstrass (tota funció contínua en un interval tancat assoleix màxim i mínim absoluts).</text:span></text:p>
        </text:list-item>
        <text:list-item>
          <text:p text:style-name="P51">Deducció de l'existència de solucions d'una equació i el seu càlcul aproximat a partir del teorema de Bolzano</text:p>
        </text:list-item>
        <text:list-item>
          <text:p text:style-name="P51">Derivada d'una funció a un punt. Interpretació física (variació instantània) i geomètrica (pendent de la recta tangent) de la derivada. Equació de la recta tangent a un punt de la funció: </text:p>
          <text:p text:style-name="P51">y-f(a)=f'(a)(x-a). Equació de la normal: y-f(a)=-1/f'(a) (x-a)</text:p>
        </text:list-item>
        <text:list-item>
          <text:p text:style-name="P51">Funció derivada. Derivades successives.</text:p>
        </text:list-item>
        <text:list-item>
          <text:p text:style-name="P51">Relació entre derivabilitat i continuïtat: Si una funció és derivable a un punt és contínua en aquest punt.</text:p>
        </text:list-item>
        <text:list-item>
          <text:p text:style-name="P51">Derivades laterals. Derivabilitat de les funcions a trossos. Estudi de la derivabilitat d'una funció. Càlcul de la derivada a un punt a partir de la definició de derivada.</text:p>
        </text:list-item>
        <text:list-item>
          <text:p text:style-name="P51">Càlcul de derivades. Propietats. Regla de la cadena. Derivació implícita. Derivació logarítmica.</text:p>
        </text:list-item>
        <text:list-item>
          <text:p text:style-name="P51">Teorema de Rolle. Aplicació del teorema de Bolzano i Rolle per determinar el nombre de solucions d'una equació.</text:p>
        </text:list-item>
        <text:list-item>
          <text:p text:style-name="P51">Teorema (del valor mitjà) de Lagrange. Teroema (del valor mitjà) de Cauchy</text:p>
        </text:list-item>
        <text:list-item>
          <text:p text:style-name="P51">Monotonia i extrems relatius d'una funció</text:p>
        </text:list-item>
        <text:list-item>
          <text:p text:style-name="P51">Càlcul dels extrems absoluts d'una funció dins un interval. Problemes d'optimització</text:p>
        </text:list-item>
        <text:list-item>
          <text:p text:style-name="P51">Regla de l'Hôpital</text:p>
        </text:list-item>
        <text:list-item>
          <text:p text:style-name="P51">Curvatura i punts d'inflexió</text:p>
        </text:list-item>
        <text:list-item>
          <text:p text:style-name="P51">Representació gràfica de funcions</text:p>
        </text:list-item>
      </text:list>
      <text:p text:style-name="P16"/>
      <text:p text:style-name="P16"/>
      <text:p text:style-name="P18"><text:soft-page-break/>INTEGRACIÓ</text:p>
      <text:p text:style-name="P16"/>
      <text:list xml:id="list669957162" text:style-name="L16">
        <text:list-item>
          <text:p text:style-name="P48">Conceptes de primitiva i d'integral indefinida. Propietats</text:p>
        </text:list-item>
        <text:list-item>
          <text:p text:style-name="P48">Integrals immediates</text:p>
        </text:list-item>
        <text:list-item>
          <text:p text:style-name="P48">Integració per substitució o canvi de variable i integració per parts</text:p>
        </text:list-item>
        <text:list-item>
          <text:p text:style-name="P48">Integració de funcions racionals</text:p>
        </text:list-item>
        <text:list-item>
          <text:p text:style-name="P48">Integral definida. Àrea sota una corba. Propietats</text:p>
        </text:list-item>
        <text:list-item>
          <text:p text:style-name="P48">Teorema fonamental del càlcul. Regla de Barrow</text:p>
        </text:list-item>
        <text:list-item>
          <text:p text:style-name="P48">Càlcul d'àrees. Àrea d'un recinte tancat. Volum d'un cos de revolució</text:p>
        </text:list-item>
      </text:list>
      <text:p text:style-name="P22">TEMPORALITZACIÓ</text:p>
      <text:p text:style-name="P7"/>
      <text:p text:style-name="P3">ESTUDI DE FUNCIONS</text:p>
      <text:p text:style-name="P6"/>
      <text:list xml:id="list857894752" text:style-name="L17">
        <text:list-item>
          <text:p text:style-name="P64">Definició de funció. Domini de definició<text:tab/>2 h</text:p>
        </text:list-item>
        <text:list-item>
          <text:p text:style-name="P64">Tipus de funcions. Operacions amb funcions. Gràfic d'una funció<text:tab/>2 h</text:p>
        </text:list-item>
        <text:list-item>
          <text:p text:style-name="P64">Límits de funcions. Asímptotes<text:tab/>4 h</text:p>
        </text:list-item>
        <text:list-item>
          <text:p text:style-name="P64">Continuïtat<text:tab/>2 h</text:p>
        </text:list-item>
        <text:list-item>
          <text:p text:style-name="P64">Teorema de Bolzano, de Darboux i Weierstrass<text:tab/>3 h</text:p>
        </text:list-item>
        <text:list-item>
          <text:p text:style-name="P64">Derivada d'una funció a un punt. La funció derivada<text:tab/>4 h</text:p>
        </text:list-item>
        <text:list-item>
          <text:p text:style-name="P64">Derivació implícita i logarítmica<text:tab/>2 h</text:p>
        </text:list-item>
        <text:list-item>
          <text:p text:style-name="P64">Derivabilitat de funcions a trossos<text:tab/>1 h</text:p>
        </text:list-item>
        <text:list-item>
          <text:p text:style-name="P64">Teorema de Rolle, Lagrange i Cauchy<text:tab/>2 h</text:p>
        </text:list-item>
        <text:list-item>
          <text:p text:style-name="P64">Estudi de la monotonia i dels extrems d'una funció<text:tab/>2 h</text:p>
        </text:list-item>
        <text:list-item>
          <text:p text:style-name="P64">Optimització de funcions<text:tab/>1 h</text:p>
        </text:list-item>
        <text:list-item>
          <text:p text:style-name="P64">Regla de l'Hôpital<text:tab/>2 h</text:p>
        </text:list-item>
        <text:list-item>
          <text:p text:style-name="P64">Curvatura i punts d'inflexió<text:tab/>1 h</text:p>
        </text:list-item>
        <text:list-item>
          <text:p text:style-name="P64">Representació de funcions<text:tab/>2 h</text:p>
        </text:list-item>
      </text:list>
      <text:list xml:id="list822135149" text:style-name="L18">
        <text:list-header>
          <text:p text:style-name="P70">Total<text:tab/>30 h</text:p>
        </text:list-header>
      </text:list>
      <text:p text:style-name="P9"/>
      <text:p text:style-name="P10"/>
      <text:p text:style-name="P3">INTEGRACIÓ</text:p>
      <text:p text:style-name="P6"/>
      <text:list xml:id="list1744011939" text:style-name="L19">
        <text:list-item>
          <text:p text:style-name="P65"><text:span text:style-name="T10">Conceptes de primitiva i d'integral indefinida. Propietats</text:span><text:span text:style-name="T17"><text:tab/> 1 h</text:span></text:p>
        </text:list-item>
        <text:list-item>
          <text:p text:style-name="P58"><text:span text:style-name="T10">Integrals immediates</text:span><text:tab/> 2 h</text:p>
        </text:list-item>
        <text:list-item>
          <text:p text:style-name="P58"><text:span text:style-name="T10">Integració per substitució o canvi de variable</text:span><text:tab/> 1 h</text:p>
        </text:list-item>
        <text:list-item>
          <text:p text:style-name="P37">Integració per parts<text:tab/> 2 h</text:p>
        </text:list-item>
        <text:list-item>
          <text:p text:style-name="P37">Integració de funcions racionals<text:tab/> 2 h</text:p>
        </text:list-item>
        <text:list-item>
          <text:p text:style-name="P58"><text:span text:style-name="T10">Integral definida. Àrea sota una corba. Propietats</text:span><text:tab/>1 h</text:p>
        </text:list-item>
        <text:list-item>
          <text:p text:style-name="P58"><text:span text:style-name="T10">Teorema fonamental del càlcul. Regla de Barrow</text:span><text:tab/>1 h</text:p>
        </text:list-item>
        <text:list-item>
          <text:p text:style-name="P58"><text:span text:style-name="T10">Càlcul d'àrees. Àrea d'un recinte tancat.</text:span><text:tab/>3 h</text:p>
        </text:list-item>
        <text:list-item>
          <text:p text:style-name="P49">Volum d'un cos de revolució<text:tab/>1 h</text:p>
        </text:list-item>
      </text:list>
      <text:list xml:id="list525092444" text:continue-list="list822135149" text:style-name="L18">
        <text:list-header>
          <text:p text:style-name="P70">Total<text:tab/>14 h</text:p>
        </text:list-header>
      </text:list>
      <text:p text:style-name="P15"/>
      <text:p text:style-name="P12"/>
      <text:p text:style-name="P19">AVALUACIÓ</text:p>
      <text:p text:style-name="P17">Es realitzaran dues proves d'avaluació del bloc, la primera sobre l'estudi de funcions i la segona sobre integració. La primera tindrà valor doble que la segona a l'hora de posar la nota d'avaluació. És condició necessària per poder aprovar l'avaluació haver entregat els exercicis encomanats als alumnes. La correcta realització d'aquests condicionarà la forma d'arrodonir la nota de l'avaluació. La nota del bloc tindrà un pes del 40% sobre la nota global del curs. Un 30% provinent de la nota d'estudi de funcions i el 10% de la nota d'integraci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HSXOK+SFRM1095" svg:font-family="LHSXOK+SFRM1095"/>
    <style:font-face style:name="NMXGEC+SFBX1440" svg:font-family="NMXGEC+SFBX1440"/>
    <style:font-face style:name="OpenSymbol" svg:font-family="OpenSymbol"/>
    <style:font-face style:name="QZUDGH+dsrom10" svg:font-family="QZUDGH+dsrom10"/>
    <style:font-face style:name="Tahoma1" svg:font-family="Tahoma"/>
    <style:font-face style:name="Legacy Sans ITC TT1" svg:font-family="'Legacy Sans ITC TT'" style:font-family-generic="swiss"/>
    <style:font-face style:name="Times New Roman" svg:font-family="'Times New Roman'" style:font-family-generic="roman" style:font-pitch="variable"/>
    <style:font-face style:name="Arial" svg:font-family="Arial" style:font-family-generic="swiss" style:font-pitch="variable"/>
    <style:font-face style:name="Legacy Sans ITC TT" svg:font-family="'Legacy Sans ITC TT'"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egacy Sans ITC TT" fo:font-size="9pt" style:text-underline-style="solid" style:text-underline-width="auto" style:text-underline-color="font-color" style:font-size-asian="9pt" style:font-size-complex="9pt"/>
    </style:style>
    <style:style style:name="MP2" style:family="paragraph" style:parent-style-name="Footnote">
      <style:text-properties style:font-name="Legacy Sans ITC TT" fo:font-size="9pt" style:font-size-asian="9pt" style:font-size-complex="9pt"/>
    </style:style>
    <style:style style:name="MP3"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 text:c="20"/>Batxillerat de Ciències i Tecnologia</text:p>
      </style:header>
      <style:footer>
        <text:p text:style-name="MP2"><draw:line text:anchor-type="paragraph" draw:z-index="9" draw:style-name="Mgr1" draw:text-style-name="MP3" svg:x1="0.007cm" svg:y1="0.028cm" svg:x2="3.794cm" svg:y2="0.028cm"><text:p/></draw:line><draw:line text:anchor-type="paragraph" draw:z-index="33" draw:style-name="Mgr1" draw:text-style-name="MP3" svg:x1="15.9cm" svg:y1="0.012cm" svg:x2="17.008cm" svg:y2="0.012cm"><text:p/></draw:line>Curs 2011-2012<text:tab/><text:tab/><text:page-number text:select-page="current">3</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12T12:16:41.43</meta:creation-date>
    <meta:generator>LibreOffice/3.3$Linux LibreOffice_project/330m19$Build-301</meta:generator>
    <dc:date>2011-10-06T07:20:14</dc:date>
    <meta:editing-duration>PT7H18M47S</meta:editing-duration>
    <meta:editing-cycles>137</meta:editing-cycles>
    <meta:print-date>2009-07-21T17:56:57.81</meta:print-date>
    <dc:creator>marti </dc:creator>
    <meta:document-statistic meta:table-count="0" meta:image-count="0" meta:object-count="30" meta:page-count="10" meta:paragraph-count="224" meta:word-count="2661" meta:character-count="16140"/>
    <meta:user-defined meta:name="Informació 1"/>
    <meta:user-defined meta:name="Informació 2"/>
    <meta:user-defined meta:name="Informació 3"/>
    <meta:user-defined meta:name="Informació 4"/>
  </office:meta>
</office:document-meta>
</file>

<file path=Object 1/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fenced math:open="〈" math:close="〉">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fenced>
      </math:mrow>
      <math:mo math:stretchy="false">⇔</math:mo>
      <math:mi>r</math:mi>
      <math:mrow>
        <math:mrow>
          <math:mo math:stretchy="false">(</math:mo>
          <math:mrow>
            <math:mover math:accent="true">
              <math:mi>v</math:mi>
              <math:mo math:stretchy="false">→</math:mo>
            </math:mover>
            <math:mi>,</math:mi>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o math:stretchy="false">)</math:mo>
        </math:mrow>
        <math:mo math:stretchy="false">=</math:mo>
        <math:mi>r</math:mi>
      </math:mrow>
      <math:mrow>
        <math:mo math:stretchy="false">(</math:mo>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n</math:mi>
            </math:msub>
            <math:mo math:stretchy="false">→</math:mo>
          </math:mover>
        </math:mrow>
        <math:mo math:stretchy="false">)</math:mo>
      </math:mrow>
    </math:mrow>
    <math:annotation math:encoding="StarMath 5.0">vec v in left langle vec u_1 , vec u_2 , ... vec u_n right rangle dlrarrow r(vec v, vec u_1 , vec u_2 , ... vec u_n) = r(vec u_1 , vec u_2 , ... vec u_n)</math:annotation>
  </math:semantics>
</math:math>
</file>

<file path=Object 10/content.xml><?xml version="1.0" encoding="utf-8"?>
<math xmlns="http://www.w3.org/1998/Math/MathML">
  <semantics>
    <mover accent="true">
      <mi>w</mi>
      <mo stretchy="false">→</mo>
    </mover>
    <annotation encoding="StarMath 5.0">vec w</annotation>
  </semantics>
</math>
</file>

<file path=Object 11/content.xml><?xml version="1.0" encoding="utf-8"?>
<math xmlns="http://www.w3.org/1998/Math/MathML">
  <semantics>
    <mover accent="true">
      <mi>u</mi>
      <mo stretchy="false">→</mo>
    </mover>
    <annotation encoding="StarMath 5.0">vec u</annotation>
  </semantics>
</math>
</file>

<file path=Object 12/content.xml><?xml version="1.0" encoding="utf-8"?>
<math xmlns="http://www.w3.org/1998/Math/MathML">
  <semantics>
    <mover accent="true">
      <mi>v</mi>
      <mo stretchy="false">→</mo>
    </mover>
    <annotation encoding="StarMath 5.0">vec v</annotation>
  </semantics>
</math>
</file>

<file path=Object 13/content.xml><?xml version="1.0" encoding="utf-8"?>
<math xmlns="http://www.w3.org/1998/Math/MathML">
  <semantics>
    <mover accent="true">
      <mi>w</mi>
      <mo stretchy="false">→</mo>
    </mover>
    <annotation encoding="StarMath 5.0">vec w</annotation>
  </semantics>
</math>
</file>

<file path=Object 14/content.xml><?xml version="1.0" encoding="utf-8"?>
<math xmlns="http://www.w3.org/1998/Math/MathML">
  <semantics>
    <mover accent="true">
      <mi>u</mi>
      <mo stretchy="false">→</mo>
    </mover>
    <annotation encoding="StarMath 5.0">vec u</annotation>
  </semantics>
</math>
</file>

<file path=Object 15/content.xml><?xml version="1.0" encoding="utf-8"?>
<math xmlns="http://www.w3.org/1998/Math/MathML">
  <semantics>
    <mover accent="true">
      <mi>v</mi>
      <mo stretchy="false">→</mo>
    </mover>
    <annotation encoding="StarMath 5.0">vec v</annotation>
  </semantics>
</math>
</file>

<file path=Object 16/content.xml><?xml version="1.0" encoding="utf-8"?>
<math xmlns="http://www.w3.org/1998/Math/MathML">
  <semantics>
    <mrow>
      <mi>d</mi>
      <mrow>
        <mrow>
          <mo stretchy="false">(</mo>
          <mrow>
            <mi>P</mi>
            <mi>,</mi>
            <mi>r</mi>
          </mrow>
          <mo stretchy="false">)</mo>
        </mrow>
        <mi mathvariant="normal">=</mi>
        <mfrac>
          <mrow>
            <mi stretchy="false" mathvariant="normal">∣</mi>
            <mrow>
              <mover accent="true">
                <msub>
                  <mi mathvariant="italic">PP</mi>
                  <mi>r</mi>
                </msub>
                <mo stretchy="false">→</mo>
              </mover>
              <mi mathvariant="normal">×</mi>
              <mover accent="true">
                <msub>
                  <mi>d</mi>
                  <mi>r</mi>
                </msub>
                <mo stretchy="false">→</mo>
              </mover>
            </mrow>
            <mi stretchy="false" mathvariant="normal">∣</mi>
          </mrow>
          <mrow>
            <mi stretchy="false" mathvariant="normal">∣</mi>
            <mover accent="true">
              <msub>
                <mi>d</mi>
                <mi>r</mi>
              </msub>
              <mo stretchy="false">→</mo>
            </mover>
            <mi stretchy="false" mathvariant="normal">∣</mi>
          </mrow>
        </mfrac>
      </mrow>
    </mrow>
    <annotation encoding="StarMath 5.0">d(P,r)= { lline widevec {PP_r} times vec d_r   rline } over  lline vec d_r rline</annotation>
  </semantics>
</math>
</file>

<file path=Object 17/content.xml><?xml version="1.0" encoding="utf-8"?>
<math xmlns="http://www.w3.org/1998/Math/MathML">
  <semantics>
    <mrow>
      <mi>d</mi>
      <mrow>
        <mrow>
          <mo stretchy="false">(</mo>
          <mrow>
            <mi>r</mi>
            <mi>,</mi>
            <mi>s</mi>
          </mrow>
          <mo stretchy="false">)</mo>
        </mrow>
        <mi mathvariant="normal">=</mi>
        <mfrac>
          <mrow>
            <mi stretchy="false" mathvariant="normal">∣</mi>
            <mrow>
              <mi stretchy="false" mathvariant="normal">[</mi>
              <mrow>
                <mover accent="true">
                  <mrow>
                    <msub>
                      <mi>P</mi>
                      <mi>r</mi>
                    </msub>
                    <msub>
                      <mi>P</mi>
                      <mi>s</mi>
                    </msub>
                  </mrow>
                  <mo stretchy="false">→</mo>
                </mover>
                <mi>,</mi>
                <mover accent="true">
                  <msub>
                    <mi>d</mi>
                    <mi>r</mi>
                  </msub>
                  <mo stretchy="false">→</mo>
                </mover>
                <mi>,</mi>
                <mover accent="true">
                  <msub>
                    <mi>d</mi>
                    <mi>s</mi>
                  </msub>
                  <mo stretchy="false">→</mo>
                </mover>
              </mrow>
              <mi stretchy="false" mathvariant="normal">]</mi>
            </mrow>
            <mi stretchy="false" mathvariant="normal">∣</mi>
          </mrow>
          <mrow>
            <mi stretchy="false" mathvariant="normal">∣</mi>
            <mrow>
              <mover accent="true">
                <msub>
                  <mi>d</mi>
                  <mi>r</mi>
                </msub>
                <mo stretchy="false">→</mo>
              </mover>
              <mi mathvariant="normal">×</mi>
              <mover accent="true">
                <msub>
                  <mi>d</mi>
                  <mi>s</mi>
                </msub>
                <mo stretchy="false">→</mo>
              </mover>
            </mrow>
            <mi stretchy="false" mathvariant="normal">∣</mi>
          </mrow>
        </mfrac>
      </mrow>
    </mrow>
    <annotation encoding="StarMath 5.0">d(r,s)= { lline [ widevec {P_r P_s}, vec d_r, vec d_s ]  rline } over  lline vec d_r times vec d_s rline</annotation>
  </semantics>
</math>
</file>

<file path=Object 18/content.xml><?xml version="1.0" encoding="utf-8"?>
<math xmlns="http://www.w3.org/1998/Math/MathML">
  <semantics>
    <mrow>
      <mrow>
        <mi mathvariant="italic">Àrea</mi>
        <mi mathvariant="normal">=</mi>
        <mfrac>
          <mn>1</mn>
          <mn>2</mn>
        </mfrac>
      </mrow>
      <mrow>
        <mi stretchy="false" mathvariant="normal">∣</mi>
        <mrow>
          <mover accent="true">
            <mi>u</mi>
            <mo stretchy="false">→</mo>
          </mover>
          <mi mathvariant="normal">×</mi>
          <mover accent="true">
            <mi>v</mi>
            <mo stretchy="false">→</mo>
          </mover>
        </mrow>
        <mi stretchy="false" mathvariant="normal">∣</mi>
      </mrow>
    </mrow>
    <annotation encoding="StarMath 5.0">Àrea=1 over 2 lline vec u times  vec v rline</annotation>
  </semantics>
</math>
</file>

<file path=Object 19/content.xml><?xml version="1.0" encoding="utf-8"?>
<math xmlns="http://www.w3.org/1998/Math/MathML">
  <semantics>
    <mrow>
      <mrow>
        <mi>V</mi>
        <mi mathvariant="normal">=</mi>
        <mfrac>
          <mn>1</mn>
          <mn>6</mn>
        </mfrac>
      </mrow>
      <mrow>
        <mi stretchy="false" mathvariant="normal">∣</mi>
        <mrow>
          <mi stretchy="false" mathvariant="normal">[</mi>
          <mrow>
            <mover accent="true">
              <mi>u</mi>
              <mo stretchy="false">→</mo>
            </mover>
            <mi>,</mi>
            <mover accent="true">
              <mi>v</mi>
              <mo stretchy="false">→</mo>
            </mover>
            <mi>,</mi>
            <mover accent="true">
              <mi>w</mi>
              <mo stretchy="false">→</mo>
            </mover>
          </mrow>
          <mi stretchy="false" mathvariant="normal">]</mi>
        </mrow>
        <mi stretchy="false" mathvariant="normal">∣</mi>
      </mrow>
    </mrow>
    <annotation encoding="StarMath 5.0">V=1 over 6 lline [ vec u,  vec v, vec w] rline</annotation>
  </semantics>
</math>
</file>

<file path=Object 2/content.xml><?xml version="1.0" encoding="utf-8"?>
<!DOCTYPE math  PUBLIC '-//OpenOffice.org//DTD Modified W3C MathML 1.01//EN'  'math.dtd'>
<math:math xmlns:math="http://www.w3.org/1998/Math/MathML">
  <math:semantics>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k</math:mi>
        </math:msub>
        <math:mo math:stretchy="false">→</math:mo>
      </math:mover>
      <math:mi/>
      <math:mi math:fontstyle="italic">són</math:mi>
      <math:mi/>
      <math:mi math:fontstyle="italic">LI</math:mi>
      <math:mo math:stretchy="false">⇔</math:mo>
      <math:mi>r</math:mi>
      <math:mrow>
        <math:mrow>
          <math:mo math:stretchy="false">(</math:mo>
          <math:mrow>
            <math:mover math:accent="true">
              <math:msub>
                <math:mi>u</math:mi>
                <math:mn>1</math:mn>
              </math:msub>
              <math:mo math:stretchy="false">→</math:mo>
            </math:mover>
            <math:mi>,</math:mi>
            <math:mover math:accent="true">
              <math:msub>
                <math:mi>u</math:mi>
                <math:mn>2</math:mn>
              </math:msub>
              <math:mo math:stretchy="false">→</math:mo>
            </math:mover>
            <math:mi>,</math:mi>
            <math:mn>...</math:mn>
            <math:mover math:accent="true">
              <math:msub>
                <math:mi>u</math:mi>
                <math:mi>k</math:mi>
              </math:msub>
              <math:mo math:stretchy="false">→</math:mo>
            </math:mover>
          </math:mrow>
          <math:mo math:stretchy="false">)</math:mo>
        </math:mrow>
        <math:mo math:stretchy="false">=</math:mo>
        <math:mi>k</math:mi>
      </math:mrow>
    </math:mrow>
    <math:annotation math:encoding="StarMath 5.0">vec u_1 , vec u_2 , ... vec u_k~són~LI dlrarrow r(vec u_1 , vec u_2 , ... vec u_k) = k</math:annotation>
  </math:semantics>
</math:math>
</file>

<file path=Object 20/content.xml><?xml version="1.0" encoding="utf-8"?>
<math xmlns="http://www.w3.org/1998/Math/MathML">
  <semantics>
    <mrow>
      <mi mathvariant="italic">Àrea</mi>
      <mi mathvariant="normal">=</mi>
      <mrow>
        <mi stretchy="false" mathvariant="normal">∣</mi>
        <mrow>
          <mover accent="true">
            <mi>u</mi>
            <mo stretchy="false">→</mo>
          </mover>
          <mi mathvariant="normal">×</mi>
          <mover accent="true">
            <mi>v</mi>
            <mo stretchy="false">→</mo>
          </mover>
        </mrow>
        <mi stretchy="false" mathvariant="normal">∣</mi>
      </mrow>
    </mrow>
    <annotation encoding="StarMath 5.0">Àrea=lline vec u times  vec v rline</annotation>
  </semantics>
</math>
</file>

<file path=Object 21/content.xml><?xml version="1.0" encoding="utf-8"?>
<math xmlns="http://www.w3.org/1998/Math/MathML">
  <semantics>
    <mrow>
      <mi>V</mi>
      <mi mathvariant="normal">=</mi>
      <mrow>
        <mi stretchy="false" mathvariant="normal">∣</mi>
        <mrow>
          <mi stretchy="false" mathvariant="normal">[</mi>
          <mrow>
            <mover accent="true">
              <mi>u</mi>
              <mo stretchy="false">→</mo>
            </mover>
            <mi>,</mi>
            <mover accent="true">
              <mi>v</mi>
              <mo stretchy="false">→</mo>
            </mover>
            <mi>,</mi>
            <mover accent="true">
              <mi>w</mi>
              <mo stretchy="false">→</mo>
            </mover>
          </mrow>
          <mi stretchy="false" mathvariant="normal">]</mi>
        </mrow>
        <mi stretchy="false" mathvariant="normal">∣</mi>
      </mrow>
    </mrow>
    <annotation encoding="StarMath 5.0">V=lline [ vec u,  vec v, vec w] rline</annotation>
  </semantics>
</math>
</file>

<file path=Object 22/content.xml><?xml version="1.0" encoding="utf-8"?>
<math xmlns="http://www.w3.org/1998/Math/MathML">
  <semantics>
    <mrow>
      <mi>cos</mi>
      <mrow>
        <mrow>
          <mo stretchy="false">(</mo>
          <mo stretchy="false">α</mo>
          <mo stretchy="false">)</mo>
        </mrow>
        <mi mathvariant="normal">=</mi>
        <mfrac>
          <mrow>
            <mi stretchy="false" mathvariant="normal">∣</mi>
            <mrow>
              <mover accent="true">
                <msub>
                  <mi>d</mi>
                  <mi>r</mi>
                </msub>
                <mo stretchy="false">→</mo>
              </mover>
              <mi>·</mi>
              <mover accent="true">
                <msub>
                  <mi>d</mi>
                  <mi>s</mi>
                </msub>
                <mo stretchy="false">→</mo>
              </mover>
            </mrow>
            <mi stretchy="false" mathvariant="normal">∣</mi>
          </mrow>
          <mrow>
            <mrow>
              <mi stretchy="false" mathvariant="normal">∣</mi>
              <mover accent="true">
                <msub>
                  <mi>d</mi>
                  <mi>r</mi>
                </msub>
                <mo stretchy="false">→</mo>
              </mover>
              <mi stretchy="false" mathvariant="normal">∣</mi>
            </mrow>
            <mi>·</mi>
            <mrow>
              <mi stretchy="false" mathvariant="normal">∣</mi>
              <mover accent="true">
                <msub>
                  <mi>d</mi>
                  <mi>s</mi>
                </msub>
                <mo stretchy="false">→</mo>
              </mover>
              <mi stretchy="false" mathvariant="normal">∣</mi>
            </mrow>
          </mrow>
        </mfrac>
      </mrow>
    </mrow>
    <annotation encoding="StarMath 5.0">cos(%alpha) = { lline vec d_r · vec d_s rline } over { lline vec d_r rline · lline vec d_s rline }</annotation>
  </semantics>
</math>
</file>

<file path=Object 23/content.xml><?xml version="1.0" encoding="utf-8"?>
<math xmlns="http://www.w3.org/1998/Math/MathML">
  <semantics>
    <mrow>
      <mi>cos</mi>
      <mrow>
        <mrow>
          <mo stretchy="false">(</mo>
          <mo stretchy="false">α</mo>
          <mo stretchy="false">)</mo>
        </mrow>
        <mi mathvariant="normal">=</mi>
        <mfrac>
          <mrow>
            <mi stretchy="false" mathvariant="normal">∣</mi>
            <mrow>
              <mover accent="true">
                <mi>u</mi>
                <mo stretchy="false">→</mo>
              </mover>
              <mi>·</mi>
              <mover accent="true">
                <mi>v</mi>
                <mo stretchy="false">→</mo>
              </mover>
            </mrow>
            <mi stretchy="false" mathvariant="normal">∣</mi>
          </mrow>
          <mrow>
            <mrow>
              <mi stretchy="false" mathvariant="normal">∣</mi>
              <mover accent="true">
                <mi>u</mi>
                <mo stretchy="false">→</mo>
              </mover>
              <mi stretchy="false" mathvariant="normal">∣</mi>
            </mrow>
            <mi>·</mi>
            <mrow>
              <mi stretchy="false" mathvariant="normal">∣</mi>
              <mover accent="true">
                <mi>v</mi>
                <mo stretchy="false">→</mo>
              </mover>
              <mi stretchy="false" mathvariant="normal">∣</mi>
            </mrow>
          </mrow>
        </mfrac>
      </mrow>
    </mrow>
    <annotation encoding="StarMath 5.0">cos(%alpha) = { lline vec u · vec v rline } over { lline vec u rline · lline vec v rline }</annotation>
  </semantics>
</math>
</file>

<file path=Object 24/content.xml><?xml version="1.0" encoding="utf-8"?>
<math xmlns="http://www.w3.org/1998/Math/MathML">
  <semantics>
    <mrow>
      <mrow>
        <mi stretchy="false" mathvariant="normal">∣</mi>
        <mover accent="true">
          <mi>u</mi>
          <mo stretchy="false">→</mo>
        </mover>
        <mi stretchy="false" mathvariant="normal">∣</mi>
      </mrow>
      <mi mathvariant="normal">=</mi>
      <msqrt>
        <mrow>
          <mover accent="true">
            <mi>u</mi>
            <mo stretchy="false">→</mo>
          </mover>
          <mi>·</mi>
          <mover accent="true">
            <mi>u</mi>
            <mo stretchy="false">→</mo>
          </mover>
        </mrow>
      </msqrt>
    </mrow>
    <annotation encoding="StarMath 5.0">lline vec u rline = sqrt { vec u · vec u }</annotation>
  </semantics>
</math>
</file>

<file path=Object 25/content.xml><?xml version="1.0" encoding="utf-8"?>
<math xmlns="http://www.w3.org/1998/Math/MathML">
  <semantics>
    <mrow>
      <mrow>
        <mover accent="true">
          <mi>u</mi>
          <mo stretchy="false">→</mo>
        </mover>
        <mi mathvariant="normal">⊥</mi>
        <mover accent="true">
          <mi>v</mi>
          <mo stretchy="false">→</mo>
        </mover>
      </mrow>
      <mi mathvariant="normal">⇔</mi>
      <mover accent="true">
        <mi>u</mi>
        <mo stretchy="false">→</mo>
      </mover>
      <mi>·</mi>
      <mrow>
        <mover accent="true">
          <mi>v</mi>
          <mo stretchy="false">→</mo>
        </mover>
        <mi mathvariant="normal">=</mi>
        <mn>0</mn>
      </mrow>
    </mrow>
    <annotation encoding="StarMath 5.0">vec u ortho vec v dlrarrow vec u · vec v = 0</annotation>
  </semantics>
</math>
</file>

<file path=Object 26/content.xml><?xml version="1.0" encoding="utf-8"?>
<math xmlns="http://www.w3.org/1998/Math/MathML">
  <semantics>
    <mrow>
      <mfrac>
        <mn>1</mn>
        <mrow>
          <mi stretchy="false" mathvariant="normal">∣</mi>
          <mover accent="true">
            <mi>u</mi>
            <mo stretchy="false">→</mo>
          </mover>
          <mi stretchy="false" mathvariant="normal">∣</mi>
        </mrow>
      </mfrac>
      <mover accent="true">
        <mi>u</mi>
        <mo stretchy="false">→</mo>
      </mover>
    </mrow>
    <annotation encoding="StarMath 5.0">1 over { lline vec u rline } vec u</annotation>
  </semantics>
</math>
</file>

<file path=Object 27/content.xml><?xml version="1.0" encoding="utf-8"?>
<math xmlns="http://www.w3.org/1998/Math/MathML">
  <semantics>
    <mrow>
      <mrow>
        <mover accent="true">
          <mi>u</mi>
          <mo stretchy="false">→</mo>
        </mover>
        <mi mathvariant="normal">×</mi>
        <mover accent="true">
          <mi>v</mi>
          <mo stretchy="false">→</mo>
        </mover>
      </mrow>
      <mi mathvariant="normal">=</mi>
      <mfenced open="∣" close="∣">
        <mtable>
          <mtr>
            <mtd>
              <mover accent="true">
                <msub>
                  <mi>e</mi>
                  <mn>1</mn>
                </msub>
                <mo stretchy="false">→</mo>
              </mover>
            </mtd>
            <mtd>
              <mover accent="true">
                <msub>
                  <mi>e</mi>
                  <mn>2</mn>
                </msub>
                <mo stretchy="false">→</mo>
              </mover>
            </mtd>
            <mtd>
              <mover accent="true">
                <msub>
                  <mi>e</mi>
                  <mn>3</mn>
                </msub>
                <mo stretchy="false">→</mo>
              </mover>
            </mtd>
          </mtr>
          <mtr>
            <mtd>
              <msub>
                <mi>u</mi>
                <mn>1</mn>
              </msub>
            </mtd>
            <mtd>
              <msub>
                <mi>u</mi>
                <mn>2</mn>
              </msub>
            </mtd>
            <mtd>
              <msub>
                <mi>u</mi>
                <mn>3</mn>
              </msub>
            </mtd>
          </mtr>
          <mtr>
            <mtd>
              <msub>
                <mi>v</mi>
                <mn>1</mn>
              </msub>
            </mtd>
            <mtd>
              <msub>
                <mi>v</mi>
                <mn>2</mn>
              </msub>
            </mtd>
            <mtd>
              <msub>
                <mi>v</mi>
                <mn>3</mn>
              </msub>
            </mtd>
          </mtr>
        </mtable>
      </mfenced>
    </mrow>
    <annotation encoding="StarMath 5.0">vec u times  vec v = left lline matrix{vec e_1 # vec e_2 # vec e_3 ## u_1 # u_2 # u_3 ## v_1 # v_2 # v_3} right rline </annotation>
  </semantics>
</math>
</file>

<file path=Object 28/content.xml><?xml version="1.0" encoding="utf-8"?>
<math xmlns="http://www.w3.org/1998/Math/MathML">
  <semantics>
    <mrow>
      <mi>d</mi>
      <mrow>
        <mrow>
          <mo stretchy="false">(</mo>
          <mrow>
            <mi>P</mi>
            <mi>,</mi>
            <mo stretchy="false">π</mo>
          </mrow>
          <mo stretchy="false">)</mo>
        </mrow>
        <mi mathvariant="normal">=</mi>
        <mfrac>
          <mrow>
            <mi stretchy="false" mathvariant="normal">∣</mi>
            <mrow>
              <mrow>
                <mrow>
                  <msub>
                    <mi mathvariant="italic">Ax</mi>
                    <mn>0</mn>
                  </msub>
                  <mo stretchy="false">+</mo>
                  <msub>
                    <mi mathvariant="italic">By</mi>
                    <mn>0</mn>
                  </msub>
                </mrow>
                <mo stretchy="false">+</mo>
                <msub>
                  <mi mathvariant="italic">Cz</mi>
                  <mn>0</mn>
                </msub>
              </mrow>
              <mo stretchy="false">+</mo>
              <mi>D</mi>
            </mrow>
            <mi stretchy="false" mathvariant="normal">∣</mi>
          </mrow>
          <msqrt>
            <mrow>
              <mrow>
                <msup>
                  <mi>A</mi>
                  <mn>2</mn>
                </msup>
                <mo stretchy="false">+</mo>
                <msup>
                  <mi>B</mi>
                  <mn>2</mn>
                </msup>
              </mrow>
              <mo stretchy="false">+</mo>
              <msup>
                <mi>C</mi>
                <mn>2</mn>
              </msup>
            </mrow>
          </msqrt>
        </mfrac>
      </mrow>
    </mrow>
    <annotation encoding="StarMath 5.0">d(P,%pi)= { lline Ax_0+By_0+Cz_0+D  rline } over  {sqrt {A^2+B^2+C^2} }</annotation>
  </semantics>
</math>
</file>

<file path=Object 29/content.xml><?xml version="1.0" encoding="utf-8"?>
<math xmlns="http://www.w3.org/1998/Math/MathML">
  <semantics>
    <mrow>
      <mi>cos</mi>
      <mrow>
        <mrow>
          <mo stretchy="false">(</mo>
          <mo stretchy="false">α</mo>
          <mo stretchy="false">)</mo>
        </mrow>
        <mi mathvariant="normal">=</mi>
        <mfrac>
          <mrow>
            <mi stretchy="false" mathvariant="normal">∣</mi>
            <mrow>
              <mover accent="true">
                <mi>n</mi>
                <mo stretchy="false">→</mo>
              </mover>
              <mi>·</mi>
              <mover accent="true">
                <mrow>
                  <mi>n</mi>
                  <mi>'</mi>
                </mrow>
                <mo stretchy="false">→</mo>
              </mover>
            </mrow>
            <mi stretchy="false" mathvariant="normal">∣</mi>
          </mrow>
          <mrow>
            <mrow>
              <mi stretchy="false" mathvariant="normal">∣</mi>
              <mover accent="true">
                <mi>n</mi>
                <mo stretchy="false">→</mo>
              </mover>
              <mi stretchy="false" mathvariant="normal">∣</mi>
            </mrow>
            <mi>·</mi>
            <mrow>
              <mi stretchy="false" mathvariant="normal">∣</mi>
              <mover accent="true">
                <mrow>
                  <mi>n</mi>
                  <mi>'</mi>
                </mrow>
                <mo stretchy="false">→</mo>
              </mover>
              <mi stretchy="false" mathvariant="normal">∣</mi>
            </mrow>
          </mrow>
        </mfrac>
      </mrow>
    </mrow>
    <annotation encoding="StarMath 5.0">cos(%alpha) = { lline vec n · vec {n'} rline } over { lline vec n rline · lline vec {n'} rline }</annotation>
  </semantics>
</math>
</file>

<file path=Object 3/content.xml><?xml version="1.0" encoding="utf-8"?>
<math xmlns="http://www.w3.org/1998/Math/MathML">
  <semantics>
    <mrow>
      <mover accent="true">
        <mi>u</mi>
        <mo stretchy="false">→</mo>
      </mover>
      <mi mathvariant="normal">×</mi>
      <mover accent="true">
        <mi>v</mi>
        <mo stretchy="false">→</mo>
      </mover>
    </mrow>
    <annotation encoding="StarMath 5.0">vec u times  vec v</annotation>
  </semantics>
</math>
</file>

<file path=Object 31/content.xml><?xml version="1.0" encoding="utf-8"?>
<math xmlns="http://www.w3.org/1998/Math/MathML">
  <semantics>
    <mrow>
      <mi>cos</mi>
      <mrow>
        <mrow>
          <mo stretchy="false">(</mo>
          <mrow>
            <mn>90</mn>
            <mi mathvariant="normal">−</mi>
            <mo stretchy="false">α</mo>
          </mrow>
          <mo stretchy="false">)</mo>
        </mrow>
        <mi mathvariant="normal">=</mi>
        <mfrac>
          <mrow>
            <mi stretchy="false" mathvariant="normal">∣</mi>
            <mrow>
              <mover accent="true">
                <mi>n</mi>
                <mo stretchy="false">→</mo>
              </mover>
              <mi>·</mi>
              <mover accent="true">
                <mi>d</mi>
                <mo stretchy="false">→</mo>
              </mover>
            </mrow>
            <mi stretchy="false" mathvariant="normal">∣</mi>
          </mrow>
          <mrow>
            <mrow>
              <mi stretchy="false" mathvariant="normal">∣</mi>
              <mover accent="true">
                <mi>n</mi>
                <mo stretchy="false">→</mo>
              </mover>
              <mi stretchy="false" mathvariant="normal">∣</mi>
            </mrow>
            <mi>·</mi>
            <mrow>
              <mi stretchy="false" mathvariant="normal">∣</mi>
              <mover accent="true">
                <mi>d</mi>
                <mo stretchy="false">→</mo>
              </mover>
              <mi stretchy="false" mathvariant="normal">∣</mi>
            </mrow>
          </mrow>
        </mfrac>
      </mrow>
    </mrow>
    <annotation encoding="StarMath 5.0">cos(90 - %alpha) = { lline vec n · vec d rline } over { lline vec n rline · lline vec d rline }</annotation>
  </semantics>
</math>
</file>

<file path=Object 4/content.xml><?xml version="1.0" encoding="utf-8"?>
<math xmlns="http://www.w3.org/1998/Math/MathML">
  <semantics>
    <mover accent="true">
      <mi>u</mi>
      <mo stretchy="false">→</mo>
    </mover>
    <annotation encoding="StarMath 5.0">vec u</annotation>
  </semantics>
</math>
</file>

<file path=Object 5/content.xml><?xml version="1.0" encoding="utf-8"?>
<math xmlns="http://www.w3.org/1998/Math/MathML">
  <semantics>
    <mover accent="true">
      <mi>v</mi>
      <mo stretchy="false">→</mo>
    </mover>
    <annotation encoding="StarMath 5.0">vec v</annotation>
  </semantics>
</math>
</file>

<file path=Object 6/content.xml><?xml version="1.0" encoding="utf-8"?>
<math xmlns="http://www.w3.org/1998/Math/MathML">
  <semantics>
    <mover accent="true">
      <mi>u</mi>
      <mo stretchy="false">→</mo>
    </mover>
    <annotation encoding="StarMath 5.0">vec u</annotation>
  </semantics>
</math>
</file>

<file path=Object 7/content.xml><?xml version="1.0" encoding="utf-8"?>
<math xmlns="http://www.w3.org/1998/Math/MathML">
  <semantics>
    <mover accent="true">
      <mi>v</mi>
      <mo stretchy="false">→</mo>
    </mover>
    <annotation encoding="StarMath 5.0">vec v</annotation>
  </semantics>
</math>
</file>

<file path=Object 8/content.xml><?xml version="1.0" encoding="utf-8"?>
<math xmlns="http://www.w3.org/1998/Math/MathML">
  <semantics>
    <mover accent="true">
      <mi>v</mi>
      <mo stretchy="false">→</mo>
    </mover>
    <annotation encoding="StarMath 5.0">vec v</annotation>
  </semantics>
</math>
</file>

<file path=Object 9/content.xml><?xml version="1.0" encoding="utf-8"?>
<math xmlns="http://www.w3.org/1998/Math/MathML">
  <semantics>
    <mover accent="true">
      <mi>u</mi>
      <mo stretchy="false">→</mo>
    </mover>
    <annotation encoding="StarMath 5.0">vec u</annotation>
  </semantics>
</math>
</file>