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 svg:font-family="Verdana"/>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1" style:family="table">
      <style:table-properties style:width="16.933cm" fo:margin-left="0.011cm" fo:margin-right="0.056cm" table:align="margins" style:writing-mode="lr-tb"/>
    </style:style>
    <style:style style:name="Taula1.A" style:family="table-column">
      <style:table-column-properties style:column-width="8.255cm" style:rel-column-width="31948*"/>
    </style:style>
    <style:style style:name="Taula1.B" style:family="table-column">
      <style:table-column-properties style:column-width="8.678cm" style:rel-column-width="33587*"/>
    </style:style>
    <style:style style:name="Taula1.1" style:family="table-row">
      <style:table-row-properties style:keep-together="true" fo:keep-together="auto"/>
    </style:style>
    <style:style style:name="Tau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1.B1" style:family="table-cell">
      <style:table-cell-properties style:vertical-align="top" fo:padding-left="0.191cm" fo:padding-right="0.191cm" fo:padding-top="0cm" fo:padding-bottom="0cm" fo:border="0.018cm solid #000000" style:writing-mode="lr-tb"/>
    </style:style>
    <style:style style:name="Taula2" style:family="table">
      <style:table-properties style:width="16.907cm" fo:margin-left="0.037cm" fo:margin-right="0.056cm" table:align="margins" style:writing-mode="lr-tb"/>
    </style:style>
    <style:style style:name="Taula2.A" style:family="table-column">
      <style:table-column-properties style:column-width="8.229cm" style:rel-column-width="31895*"/>
    </style:style>
    <style:style style:name="Taula2.B" style:family="table-column">
      <style:table-column-properties style:column-width="8.678cm" style:rel-column-width="33640*"/>
    </style:style>
    <style:style style:name="Taula2.1" style:family="table-row">
      <style:table-row-properties style:keep-together="true" fo:keep-together="auto"/>
    </style:style>
    <style:style style:name="Tau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2.B1" style:family="table-cell">
      <style:table-cell-properties style:vertical-align="top" fo:padding-left="0.191cm" fo:padding-right="0.191cm" fo:padding-top="0cm" fo:padding-bottom="0cm" fo:border="0.018cm solid #000000" style:writing-mode="lr-tb"/>
    </style:style>
    <style:style style:name="Taula3" style:family="table">
      <style:table-properties style:width="16.907cm" fo:margin-left="0.037cm" fo:margin-right="0.056cm" table:align="margins" style:writing-mode="lr-tb"/>
    </style:style>
    <style:style style:name="Taula3.A" style:family="table-column">
      <style:table-column-properties style:column-width="8.229cm" style:rel-column-width="31895*"/>
    </style:style>
    <style:style style:name="Taula3.B" style:family="table-column">
      <style:table-column-properties style:column-width="8.678cm" style:rel-column-width="33640*"/>
    </style:style>
    <style:style style:name="Taula3.1" style:family="table-row">
      <style:table-row-properties style:keep-together="true" fo:keep-together="auto"/>
    </style:style>
    <style:style style:name="Tau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3.B1" style:family="table-cell">
      <style:table-cell-properties style:vertical-align="top" fo:padding-left="0.191cm" fo:padding-right="0.191cm" fo:padding-top="0cm" fo:padding-bottom="0cm" fo:border="0.018cm solid #000000" style:writing-mode="lr-tb"/>
    </style:style>
    <style:style style:name="Taula4" style:family="table">
      <style:table-properties style:width="16.907cm" fo:margin-left="0.037cm" fo:margin-right="0.056cm" table:align="margins" style:writing-mode="lr-tb"/>
    </style:style>
    <style:style style:name="Taula4.A" style:family="table-column">
      <style:table-column-properties style:column-width="8.229cm" style:rel-column-width="31895*"/>
    </style:style>
    <style:style style:name="Taula4.B" style:family="table-column">
      <style:table-column-properties style:column-width="8.678cm" style:rel-column-width="33640*"/>
    </style:style>
    <style:style style:name="Taula4.1" style:family="table-row">
      <style:table-row-properties style:keep-together="true" fo:keep-together="auto"/>
    </style:style>
    <style:style style:name="Tau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4.B1" style:family="table-cell">
      <style:table-cell-properties style:vertical-align="top" fo:padding-left="0.191cm" fo:padding-right="0.191cm" fo:padding-top="0cm" fo:padding-bottom="0cm" fo:border="0.018cm solid #000000" style:writing-mode="lr-tb"/>
    </style:style>
    <style:style style:name="Taula5" style:family="table">
      <style:table-properties style:width="16.907cm" fo:margin-left="0.037cm" fo:margin-right="0.056cm" table:align="margins" style:writing-mode="lr-tb"/>
    </style:style>
    <style:style style:name="Taula5.A" style:family="table-column">
      <style:table-column-properties style:column-width="8.229cm" style:rel-column-width="31895*"/>
    </style:style>
    <style:style style:name="Taula5.B" style:family="table-column">
      <style:table-column-properties style:column-width="8.678cm" style:rel-column-width="33640*"/>
    </style:style>
    <style:style style:name="Taula5.1" style:family="table-row">
      <style:table-row-properties style:keep-together="true" fo:keep-together="auto"/>
    </style:style>
    <style:style style:name="Tau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5.B1" style:family="table-cell">
      <style:table-cell-properties style:vertical-align="top" fo:padding-left="0.191cm" fo:padding-right="0.191cm" fo:padding-top="0cm" fo:padding-bottom="0cm" fo:border="0.018cm solid #000000" style:writing-mode="lr-tb"/>
    </style:style>
    <style:style style:name="Taula6" style:family="table">
      <style:table-properties style:width="16.933cm" fo:margin-left="0.011cm" fo:margin-right="0.056cm" table:align="margins" style:writing-mode="lr-tb"/>
    </style:style>
    <style:style style:name="Taula6.A" style:family="table-column">
      <style:table-column-properties style:column-width="8.255cm" style:rel-column-width="31948*"/>
    </style:style>
    <style:style style:name="Taula6.B" style:family="table-column">
      <style:table-column-properties style:column-width="8.678cm" style:rel-column-width="33587*"/>
    </style:style>
    <style:style style:name="Taula6.1" style:family="table-row">
      <style:table-row-properties style:keep-together="true" fo:keep-together="auto"/>
    </style:style>
    <style:style style:name="Tau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6.B1" style:family="table-cell">
      <style:table-cell-properties style:vertical-align="top" fo:padding-left="0.191cm" fo:padding-right="0.191cm" fo:padding-top="0cm" fo:padding-bottom="0cm" fo:border="0.018cm solid #000000" style:writing-mode="lr-tb"/>
    </style:style>
    <style:style style:name="Taula7" style:family="table">
      <style:table-properties style:width="16.933cm" fo:margin-left="0.011cm" fo:margin-right="0.056cm" table:align="margins" style:writing-mode="lr-tb"/>
    </style:style>
    <style:style style:name="Taula7.A" style:family="table-column">
      <style:table-column-properties style:column-width="8.255cm" style:rel-column-width="31948*"/>
    </style:style>
    <style:style style:name="Taula7.B" style:family="table-column">
      <style:table-column-properties style:column-width="8.678cm" style:rel-column-width="33587*"/>
    </style:style>
    <style:style style:name="Taula7.1" style:family="table-row">
      <style:table-row-properties style:keep-together="true" fo:keep-together="auto"/>
    </style:style>
    <style:style style:name="Tau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7.B1" style:family="table-cell">
      <style:table-cell-properties style:vertical-align="top" fo:padding-left="0.191cm" fo:padding-right="0.191cm" fo:padding-top="0cm" fo:padding-bottom="0cm" fo:border="0.018cm solid #000000" style:writing-mode="lr-tb"/>
    </style:style>
    <style:style style:name="Taula8" style:family="table">
      <style:table-properties style:width="16.933cm" fo:margin-left="0.011cm" fo:margin-right="0.056cm" table:align="margins" style:writing-mode="lr-tb"/>
    </style:style>
    <style:style style:name="Taula8.A" style:family="table-column">
      <style:table-column-properties style:column-width="8.255cm" style:rel-column-width="31948*"/>
    </style:style>
    <style:style style:name="Taula8.B" style:family="table-column">
      <style:table-column-properties style:column-width="8.678cm" style:rel-column-width="33587*"/>
    </style:style>
    <style:style style:name="Taula8.1" style:family="table-row">
      <style:table-row-properties style:keep-together="true" fo:keep-together="auto"/>
    </style:style>
    <style:style style:name="Tau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8.B1" style:family="table-cell">
      <style:table-cell-properties style:vertical-align="top" fo:padding-left="0.191cm" fo:padding-right="0.191cm" fo:padding-top="0cm" fo:padding-bottom="0cm" fo:border="0.018cm solid #000000" style:writing-mode="lr-tb"/>
    </style:style>
    <style:style style:name="Taula9" style:family="table">
      <style:table-properties style:width="16.933cm" fo:margin-left="0.011cm" fo:margin-right="0.056cm" table:align="margins" style:writing-mode="lr-tb"/>
    </style:style>
    <style:style style:name="Taula9.A" style:family="table-column">
      <style:table-column-properties style:column-width="8.255cm" style:rel-column-width="31948*"/>
    </style:style>
    <style:style style:name="Taula9.B" style:family="table-column">
      <style:table-column-properties style:column-width="8.678cm" style:rel-column-width="33587*"/>
    </style:style>
    <style:style style:name="Taula9.1" style:family="table-row">
      <style:table-row-properties style:keep-together="true" fo:keep-together="auto"/>
    </style:style>
    <style:style style:name="Tau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9.B1" style:family="table-cell">
      <style:table-cell-properties style:vertical-align="top" fo:padding-left="0.191cm" fo:padding-right="0.191cm" fo:padding-top="0cm" fo:padding-bottom="0cm" fo:border="0.018cm solid #000000" style:writing-mode="lr-tb"/>
    </style:style>
    <style:style style:name="Taula10" style:family="table">
      <style:table-properties style:width="16.933cm" fo:margin-left="0.011cm" fo:margin-right="0.056cm" table:align="margins" style:writing-mode="lr-tb"/>
    </style:style>
    <style:style style:name="Taula10.A" style:family="table-column">
      <style:table-column-properties style:column-width="8.255cm" style:rel-column-width="31948*"/>
    </style:style>
    <style:style style:name="Taula10.B" style:family="table-column">
      <style:table-column-properties style:column-width="8.678cm" style:rel-column-width="33587*"/>
    </style:style>
    <style:style style:name="Taula10.1" style:family="table-row">
      <style:table-row-properties style:keep-together="true" fo:keep-together="auto"/>
    </style:style>
    <style:style style:name="Tau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10.B1" style:family="table-cell">
      <style:table-cell-properties style:vertical-align="top" fo:padding-left="0.191cm" fo:padding-right="0.191cm" fo:padding-top="0cm" fo:padding-bottom="0cm" fo:border="0.018cm solid #000000" style:writing-mode="lr-tb"/>
    </style:style>
    <style:style style:name="Taula11" style:family="table">
      <style:table-properties style:width="16.933cm" fo:margin-left="0.011cm" fo:margin-right="0.056cm" table:align="margins" style:writing-mode="lr-tb"/>
    </style:style>
    <style:style style:name="Taula11.A" style:family="table-column">
      <style:table-column-properties style:column-width="8.255cm" style:rel-column-width="31948*"/>
    </style:style>
    <style:style style:name="Taula11.B" style:family="table-column">
      <style:table-column-properties style:column-width="8.678cm" style:rel-column-width="33587*"/>
    </style:style>
    <style:style style:name="Taula11.1" style:family="table-row">
      <style:table-row-properties style:keep-together="true" fo:keep-together="auto"/>
    </style:style>
    <style:style style:name="Tau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11.B1" style:family="table-cell">
      <style:table-cell-properties style:vertical-align="top" fo:padding-left="0.191cm" fo:padding-right="0.191cm" fo:padding-top="0cm" fo:padding-bottom="0cm" fo:border="0.018cm solid #000000" style:writing-mode="lr-tb"/>
    </style:style>
    <style:style style:name="Taula12" style:family="table">
      <style:table-properties style:width="16.933cm" fo:margin-left="0.011cm" fo:margin-right="0.056cm" table:align="margins" style:writing-mode="lr-tb"/>
    </style:style>
    <style:style style:name="Taula12.A" style:family="table-column">
      <style:table-column-properties style:column-width="8.255cm" style:rel-column-width="31948*"/>
    </style:style>
    <style:style style:name="Taula12.B" style:family="table-column">
      <style:table-column-properties style:column-width="8.678cm" style:rel-column-width="33587*"/>
    </style:style>
    <style:style style:name="Taula12.1" style:family="table-row">
      <style:table-row-properties style:keep-together="true" fo:keep-together="auto"/>
    </style:style>
    <style:style style:name="Tau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12.B1" style:family="table-cell">
      <style:table-cell-properties style:vertical-align="middle" fo:padding-left="0.191cm" fo:padding-right="0.191cm" fo:padding-top="0cm" fo:padding-bottom="0cm" fo:border="0.018cm solid #000000" style:writing-mode="lr-tb"/>
    </style:style>
    <style:style style:name="Taula12.B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text-align="end" style:justify-single-word="false"/>
      <style:text-properties fo:font-size="7pt" style:font-size-asian="7pt" style:font-size-complex="7pt"/>
    </style:style>
    <style:style style:name="P2" style:family="paragraph" style:parent-style-name="Standard">
      <style:paragraph-properties fo:line-height="100%" fo:text-align="justify" style:justify-single-word="false"/>
      <style:text-properties style:font-name="Verdana2" fo:font-size="10pt" fo:language="ca" fo:country="ES" style:text-underline-style="solid" style:text-underline-width="auto" style:text-underline-color="font-color" fo:font-weight="bold" style:font-size-asian="10pt" style:font-weight-asian="bold" style:font-name-complex="Arial" style:font-size-complex="10pt" style:font-style-complex="italic"/>
    </style:style>
    <style:style style:name="P3" style:family="paragraph" style:parent-style-name="Standard">
      <style:paragraph-properties fo:line-height="100%" fo:text-align="justify" style:justify-single-word="false"/>
      <style:text-properties style:font-name="Verdana2" fo:font-size="10pt" fo:language="ca" fo:country="ES" style:font-size-asian="10pt" style:font-name-complex="Arial" style:font-size-complex="10pt" style:font-style-complex="italic" style:font-weight-complex="bold"/>
    </style:style>
    <style:style style:name="P4" style:family="paragraph" style:parent-style-name="Standard">
      <style:paragraph-properties fo:line-height="100%" fo:text-align="justify" style:justify-single-word="false">
        <style:tab-stops>
          <style:tab-stop style:position="8.86cm"/>
        </style:tab-stops>
      </style:paragraph-properties>
      <style:text-properties style:font-name="Verdana2" fo:font-size="10pt" fo:language="ca" fo:country="ES" style:font-size-asian="10pt" style:font-name-complex="Arial" style:font-size-complex="10pt" style:font-style-complex="italic" style:font-weight-complex="bold"/>
    </style:style>
    <style:style style:name="P5" style:family="paragraph" style:parent-style-name="Standard">
      <style:paragraph-properties fo:line-height="100%" fo:text-align="justify" style:justify-single-word="false"/>
      <style:text-properties style:font-name="Verdana2" fo:font-size="10pt" fo:language="ca" fo:country="ES" style:font-size-asian="10pt" style:font-name-complex="Arial" style:font-size-complex="10pt"/>
    </style:style>
    <style:style style:name="P6" style:family="paragraph" style:parent-style-name="Standard">
      <style:paragraph-properties fo:line-height="100%" fo:text-align="justify" style:justify-single-word="false">
        <style:tab-stops>
          <style:tab-stop style:position="-1.27cm"/>
        </style:tab-stops>
      </style:paragraph-properties>
      <style:text-properties style:font-name="Verdana2" fo:font-size="10pt" fo:language="ca" fo:country="ES" style:font-size-asian="10pt" style:font-name-complex="Arial" style:font-size-complex="10pt"/>
    </style:style>
    <style:style style:name="P7" style:family="paragraph" style:parent-style-name="Standard">
      <style:paragraph-properties fo:line-height="100%" fo:text-align="justify" style:justify-single-word="false"/>
      <style:text-properties style:font-name="Verdana2" fo:font-size="10pt" fo:language="ca" fo:country="ES" style:font-size-asian="10pt" style:font-size-complex="10pt"/>
    </style:style>
    <style:style style:name="P8" style:family="paragraph" style:parent-style-name="Standard">
      <style:paragraph-properties fo:line-height="100%" fo:text-align="justify" style:justify-single-word="false"/>
      <style:text-properties style:font-name="Verdana2" fo:font-size="10pt" fo:language="ca" fo:country="ES"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9" style:family="paragraph" style:parent-style-name="Standard">
      <style:paragraph-properties fo:line-height="100%" fo:text-align="justify" style:justify-single-word="false"/>
      <style:text-properties style:font-name="Verdana2" fo:font-size="10pt" fo:language="ca" fo:country="ES" fo:font-weight="bold" style:font-size-asian="10pt" style:font-weight-asian="bold" style:font-name-complex="Arial" style:font-size-complex="10pt" style:font-style-complex="italic" style:font-weight-complex="bold"/>
    </style:style>
    <style:style style:name="P10" style:family="paragraph" style:parent-style-name="Standard">
      <style:paragraph-properties fo:line-height="100%" fo:text-align="justify" style:justify-single-word="false"/>
      <style:text-properties style:font-name="Verdana2" fo:font-size="10pt" fo:language="ca" fo:country="ES" fo:font-weight="bold" style:font-size-asian="10pt" style:font-weight-asian="bold" style:font-name-complex="Arial" style:font-size-complex="10pt" style:font-style-complex="italic"/>
    </style:style>
    <style:style style:name="P11" style:family="paragraph" style:parent-style-name="Standard">
      <style:paragraph-properties fo:line-height="100%" fo:text-align="justify" style:justify-single-word="false"/>
      <style:text-properties style:font-name="Verdana2" fo:font-size="10pt" fo:language="ca" fo:country="ES" fo:font-weight="bold" style:font-size-asian="10pt" style:font-weight-asian="bold" style:font-name-complex="Arial" style:font-size-complex="10pt" style:font-weight-complex="bold"/>
    </style:style>
    <style:style style:name="P12" style:family="paragraph" style:parent-style-name="Standard">
      <style:paragraph-properties fo:line-height="100%" fo:text-align="justify" style:justify-single-word="false"/>
      <style:text-properties style:font-name="Verdana2" fo:font-size="10pt" fo:language="ca" fo:country="ES" fo:font-weight="bold" style:font-size-asian="10pt" style:font-weight-asian="bold" style:font-name-complex="Arial" style:font-size-complex="10pt"/>
    </style:style>
    <style:style style:name="P13" style:family="paragraph" style:parent-style-name="Standard">
      <style:paragraph-properties fo:line-height="100%" fo:text-align="justify" style:justify-single-word="false" style:snap-to-layout-grid="false"/>
      <style:text-properties style:font-name="Verdana2" fo:font-size="9pt" fo:language="ca" fo:country="ES" fo:font-weight="bold" style:font-size-asian="9pt" style:font-weight-asian="bold" style:font-name-complex="Arial" style:font-size-complex="9pt"/>
    </style:style>
    <style:style style:name="P14" style:family="paragraph" style:parent-style-name="Standard">
      <style:paragraph-properties fo:line-height="100%" fo:text-align="justify" style:justify-single-word="false"/>
      <style:text-properties style:font-name="Verdana2" fo:font-size="9pt" fo:language="ca" fo:country="ES" style:font-size-asian="9pt" style:font-name-complex="Arial" style:font-size-complex="9pt"/>
    </style:style>
    <style:style style:name="P15" style:family="paragraph" style:parent-style-name="Standard">
      <style:paragraph-properties fo:line-height="100%" fo:text-align="justify" style:justify-single-word="false" fo:orphans="0" fo:widows="0"/>
      <style:text-properties style:font-name="Verdana2" fo:font-size="9pt" fo:language="ca" fo:country="ES" style:font-size-asian="9pt" style:font-name-complex="Arial" style:font-size-complex="9pt"/>
    </style:style>
    <style:style style:name="P16" style:family="paragraph" style:parent-style-name="Standard">
      <style:paragraph-properties fo:line-height="100%" fo:text-align="justify" style:justify-single-word="false"/>
      <style:text-properties style:font-name="Verdana2" fo:font-size="9pt" fo:language="ca" fo:country="ES" style:font-size-asian="9pt" style:font-size-complex="9pt"/>
    </style:style>
    <style:style style:name="P17" style:family="paragraph" style:parent-style-name="Standard">
      <style:paragraph-properties fo:line-height="100%" fo:text-align="justify" style:justify-single-word="false" fo:orphans="0" fo:widows="0"/>
      <style:text-properties style:font-name="Verdana2" fo:font-size="9pt" fo:language="ca" fo:country="ES" style:font-size-asian="9pt" style:font-size-complex="9pt"/>
    </style:style>
    <style:style style:name="P18" style:family="paragraph" style:parent-style-name="Standard">
      <style:paragraph-properties fo:line-height="100%" fo:text-align="justify" style:justify-single-word="false" style:snap-to-layout-grid="false"/>
      <style:text-properties style:text-position="-20% 100%" style:font-name="Verdana2" fo:font-size="9pt" fo:language="ca" fo:country="ES" fo:font-weight="bold" style:font-size-asian="9pt" style:font-weight-asian="bold" style:font-name-complex="Arial" style:font-size-complex="9pt"/>
    </style:style>
    <style:style style:name="P19" style:family="paragraph" style:parent-style-name="Standard">
      <style:paragraph-properties fo:line-height="100%" fo:text-align="justify" style:justify-single-word="false"/>
      <style:text-properties fo:color="#333399" style:font-name="Verdana2" fo:font-size="10pt" fo:language="ca" fo:country="ES" fo:font-weight="bold" style:font-size-asian="10pt" style:font-weight-asian="bold" style:font-name-complex="Arial" style:font-size-complex="10pt"/>
    </style:style>
    <style:style style:name="P20" style:family="paragraph" style:parent-style-name="Normal_20__28_Web_29_">
      <style:paragraph-properties fo:margin-top="0.494cm" fo:margin-bottom="0cm" fo:line-height="100%" fo:text-align="justify" style:justify-single-word="false"/>
      <style:text-properties style:font-name="Verdana2" fo:font-size="10pt" fo:language="ca" fo:country="ES" style:font-size-asian="10pt" style:font-name-complex="Arial" style:font-size-complex="10pt"/>
    </style:style>
    <style:style style:name="P21" style:family="paragraph" style:parent-style-name="Normal_20__28_Web_29_">
      <style:paragraph-properties fo:margin-top="0.494cm" fo:margin-bottom="0cm" fo:line-height="100%" fo:text-align="justify" style:justify-single-word="false"/>
      <style:text-properties style:font-name="Verdana2" fo:font-size="10pt" fo:language="ca" fo:country="ES" style:font-size-asian="10pt" style:font-name-complex="Arial" style:font-size-complex="10pt" style:font-weight-complex="bold"/>
    </style:style>
    <style:style style:name="P22" style:family="paragraph" style:parent-style-name="Normal_20__28_Web_29_">
      <style:paragraph-properties fo:margin-top="0.494cm" fo:margin-bottom="0cm" fo:line-height="100%" fo:text-align="justify" style:justify-single-word="false"/>
      <style:text-properties style:font-name="Verdana2" fo:font-size="10pt" fo:language="ca" fo:country="ES" style:font-size-asian="10pt" style:font-size-complex="10pt"/>
    </style:style>
    <style:style style:name="P23" style:family="paragraph" style:parent-style-name="_38_.8._23__23_">
      <style:paragraph-properties fo:margin-top="0cm" fo:margin-bottom="0cm" fo:line-height="100%" fo:text-align="justify" style:justify-single-word="false"/>
      <style:text-properties style:font-name="Verdana2" fo:font-size="9pt" fo:language="ca" fo:country="ES" style:font-size-asian="9pt" style:font-size-complex="9pt"/>
    </style:style>
    <style:style style:name="P24" style:family="paragraph" style:parent-style-name="Normal_20__28_Web_29_">
      <style:paragraph-properties fo:margin-left="0.049cm" fo:margin-right="0cm" fo:margin-top="0.494cm" fo:margin-bottom="0cm" fo:line-height="100%" fo:text-align="justify" style:justify-single-word="false" fo:text-indent="0cm" style:auto-text-indent="false"/>
      <style:text-properties style:font-name="Verdana2" fo:font-size="10pt" fo:language="ca" fo:country="ES" style:font-size-asian="10pt" style:font-size-complex="10pt"/>
    </style:style>
    <style:style style:name="P25" style:family="paragraph" style:parent-style-name="Default">
      <style:paragraph-properties fo:margin-left="1.36cm" fo:margin-right="0cm" fo:line-height="100%" fo:text-align="justify" style:justify-single-word="false" fo:text-indent="-0.36cm" style:auto-text-indent="false"/>
      <style:text-properties fo:color="#000000" style:font-name="Verdana2" fo:font-size="10pt" fo:language="ca" fo:country="ES" style:font-size-asian="10pt" style:font-name-complex="Arial" style:font-size-complex="10pt"/>
    </style:style>
    <style:style style:name="P26" style:family="paragraph" style:parent-style-name="Default">
      <style:paragraph-properties fo:margin-left="1.36cm" fo:margin-right="0cm" fo:line-height="100%" fo:text-align="justify" style:justify-single-word="false" fo:text-indent="-0.36cm" style:auto-text-indent="false">
        <style:tab-stops>
          <style:tab-stop style:position="0.36cm"/>
        </style:tab-stops>
      </style:paragraph-properties>
      <style:text-properties fo:color="#000000" style:font-name="Verdana2" fo:font-size="10pt" fo:language="ca" fo:country="ES" style:font-size-asian="10pt" style:font-name-complex="Arial" style:font-size-complex="10pt"/>
    </style:style>
    <style:style style:name="P27" style:family="paragraph" style:parent-style-name="Default">
      <style:paragraph-properties fo:margin-left="1.36cm" fo:margin-right="0cm" fo:line-height="100%" fo:text-align="justify" style:justify-single-word="false" fo:text-indent="-0.36cm" style:auto-text-indent="false"/>
      <style:text-properties fo:color="#000000" style:font-name="Verdana2" fo:font-size="10pt" fo:language="ca" fo:country="ES" fo:font-weight="bold" style:font-size-asian="10pt" style:font-weight-asian="bold" style:font-name-complex="Arial" style:font-size-complex="10pt"/>
    </style:style>
    <style:style style:name="P28" style:family="paragraph" style:parent-style-name="Standard">
      <style:paragraph-properties fo:margin-left="1.36cm" fo:margin-right="0cm" fo:line-height="100%" fo:text-align="justify" style:justify-single-word="false" fo:text-indent="-0.36cm" style:auto-text-indent="false">
        <style:tab-stops>
          <style:tab-stop style:position="0.36cm"/>
        </style:tab-stops>
      </style:paragraph-properties>
      <style:text-properties style:font-name="Verdana2" fo:font-size="10pt" fo:language="ca" fo:country="ES" style:font-size-asian="10pt" style:font-size-complex="10pt"/>
    </style:style>
    <style:style style:name="P29" style:family="paragraph" style:parent-style-name="Standard">
      <style:paragraph-properties fo:margin-left="1.36cm" fo:margin-right="0cm" fo:line-height="100%" fo:text-align="justify" style:justify-single-word="false" fo:text-indent="-0.36cm" style:auto-text-indent="false">
        <style:tab-stops>
          <style:tab-stop style:position="0.36cm"/>
        </style:tab-stops>
      </style:paragraph-properties>
      <style:text-properties style:font-name="Verdana2" fo:font-size="10pt" fo:language="ca" fo:country="ES" style:font-size-asian="10pt" style:font-name-complex="Arial" style:font-size-complex="10pt"/>
    </style:style>
    <style:style style:name="P30" style:family="paragraph" style:parent-style-name="Default">
      <style:paragraph-properties fo:margin-left="1cm" fo:margin-right="0cm" fo:line-height="100%" fo:text-align="justify" style:justify-single-word="false" fo:text-indent="0cm" style:auto-text-indent="false">
        <style:tab-stops>
          <style:tab-stop style:position="0.36cm"/>
        </style:tab-stops>
      </style:paragraph-properties>
      <style:text-properties fo:color="#000000" style:font-name="Verdana2" fo:font-size="10pt" fo:language="ca" fo:country="ES" style:font-size-asian="10pt" style:font-name-complex="Arial" style:font-size-complex="10pt"/>
    </style:style>
    <style:style style:name="P31" style:family="paragraph" style:parent-style-name="Body_20_Text_20_3">
      <style:paragraph-properties fo:line-height="100%" fo:text-align="justify" style:justify-single-word="false">
        <style:tab-stops>
          <style:tab-stop style:position="-1.27cm"/>
        </style:tab-stops>
      </style:paragraph-properties>
      <style:text-properties style:font-name="Verdana2" fo:font-size="10pt" fo:language="ca" fo:country="ES" style:font-size-asian="10pt" style:font-name-complex="Arial" style:font-size-complex="10pt"/>
    </style:style>
    <style:style style:name="P32" style:family="paragraph" style:parent-style-name="Body_20_Text_20_3">
      <style:paragraph-properties fo:line-height="100%" fo:text-align="justify" style:justify-single-word="false">
        <style:tab-stops>
          <style:tab-stop style:position="-1.27cm"/>
        </style:tab-stops>
      </style:paragraph-properties>
      <style:text-properties style:font-name="Verdana2" fo:font-size="10pt" fo:language="ca" fo:country="ES" style:font-size-asian="10pt" style:font-size-complex="10pt"/>
    </style:style>
    <style:style style:name="P33" style:family="paragraph" style:parent-style-name="Body_20_Text_20_3">
      <style:paragraph-properties fo:line-height="100%" fo:text-align="justify" style:justify-single-word="false">
        <style:tab-stops>
          <style:tab-stop style:position="-1.27cm"/>
        </style:tab-stops>
      </style:paragraph-properties>
      <style:text-properties style:font-name="Verdana2" fo:font-size="10pt" fo:language="ca" fo:country="ES" fo:font-weight="bold" style:font-size-asian="10pt" style:font-weight-asian="bold" style:font-name-complex="Arial" style:font-size-complex="10pt"/>
    </style:style>
    <style:style style:name="P34" style:family="paragraph" style:parent-style-name="_31_0._23_">
      <style:paragraph-properties fo:line-height="100%" fo:text-align="justify" style:justify-single-word="false"/>
      <style:text-properties style:font-name="Verdana2" fo:font-size="10pt" fo:language="ca" fo:country="ES" style:font-size-asian="10pt" style:font-size-complex="10pt"/>
    </style:style>
    <style:style style:name="P35" style:family="paragraph" style:parent-style-name="Concepto">
      <style:paragraph-properties fo:line-height="100%" fo:text-align="justify" style:justify-single-word="false"/>
      <style:text-properties style:font-name="Verdana2" fo:font-size="10pt" fo:language="ca" fo:country="ES" style:font-size-asian="10pt" style:language-asian="ar" style:country-asian="SA" style:font-size-complex="10pt" style:font-style-complex="italic" style:font-weight-complex="bold"/>
    </style:style>
    <style:style style:name="P36" style:family="paragraph" style:parent-style-name="Concepto">
      <style:paragraph-properties fo:margin-left="0cm" fo:margin-right="0.131cm" fo:line-height="100%" fo:text-align="justify" style:justify-single-word="false" fo:text-indent="0cm" style:auto-text-indent="false"/>
      <style:text-properties style:font-name="Verdana2" fo:font-size="10pt" fo:language="ca" fo:country="ES" style:font-size-asian="10pt" style:language-asian="ar" style:country-asian="SA" style:font-size-complex="10pt" style:font-style-complex="italic" style:font-weight-complex="bold"/>
    </style:style>
    <style:style style:name="P37" style:family="paragraph" style:parent-style-name="_38_.8._23__23_">
      <style:paragraph-properties fo:margin-left="0cm" fo:margin-right="0.131cm" fo:margin-top="0.176cm" fo:margin-bottom="0cm" fo:line-height="100%" fo:text-align="justify" style:justify-single-word="false" fo:text-indent="0cm" style:auto-text-indent="false"/>
      <style:text-properties style:font-name="Verdana2" fo:font-size="9pt" fo:language="ca" fo:country="ES" style:font-size-asian="9pt" style:font-size-complex="9pt"/>
    </style:style>
    <style:style style:name="P38" style:family="paragraph" style:parent-style-name="_38_.8._23__23_">
      <style:paragraph-properties fo:margin-left="0cm" fo:margin-right="0.131cm" fo:margin-top="0.176cm" fo:margin-bottom="0cm" fo:line-height="100%" fo:text-align="justify" style:justify-single-word="false" fo:text-indent="0cm" style:auto-text-indent="false" style:snap-to-layout-grid="false"/>
      <style:text-properties style:font-name="Verdana2" fo:font-size="9pt" fo:language="ca" fo:country="ES" style:font-size-asian="9pt" style:font-size-complex="9pt"/>
    </style:style>
    <style:style style:name="P39" style:family="paragraph" style:parent-style-name="_38_.8._23__23_">
      <style:paragraph-properties fo:margin-left="0cm" fo:margin-right="0.131cm" fo:margin-top="0.176cm" fo:margin-bottom="0cm" fo:line-height="100%" fo:text-align="justify" style:justify-single-word="false" fo:text-indent="0cm" style:auto-text-indent="false"/>
      <style:text-properties style:font-name="Verdana2" fo:font-size="9pt" fo:language="ca" fo:country="ES" style:font-size-asian="9pt" style:font-name-complex="Arial" style:font-size-complex="9pt"/>
    </style:style>
    <style:style style:name="P40" style:family="paragraph" style:parent-style-name="_38_.8._23__23_">
      <style:paragraph-properties fo:margin-left="0cm" fo:margin-right="0.131cm" fo:margin-top="0cm" fo:margin-bottom="0.071cm" fo:line-height="100%" fo:text-align="justify" style:justify-single-word="false" fo:text-indent="0cm" style:auto-text-indent="false"/>
      <style:text-properties style:font-name="Verdana2" fo:font-size="9pt" fo:language="ca" fo:country="ES" style:font-size-asian="9pt" style:font-size-complex="9pt"/>
    </style:style>
    <style:style style:name="P41" style:family="paragraph" style:parent-style-name="_38_.8._23__23_">
      <style:paragraph-properties fo:margin-left="0cm" fo:margin-right="0.131cm" fo:margin-top="0cm" fo:margin-bottom="0cm" fo:line-height="100%" fo:text-align="justify" style:justify-single-word="false" fo:text-indent="0cm" style:auto-text-indent="false"/>
      <style:text-properties style:font-name="Verdana2" fo:font-size="9pt" fo:language="ca" fo:country="ES" style:font-size-asian="9pt" style:font-size-complex="9pt"/>
    </style:style>
    <style:style style:name="P42" style:family="paragraph" style:parent-style-name="_38_.8._23__23_">
      <style:paragraph-properties fo:margin-left="0cm" fo:margin-right="0.131cm" fo:line-height="100%" fo:text-align="justify" style:justify-single-word="false" fo:text-indent="0cm" style:auto-text-indent="false"/>
      <style:text-properties style:font-name="Verdana2" fo:font-size="9pt" fo:language="ca" fo:country="ES" style:font-size-asian="9pt" style:font-size-complex="9pt"/>
    </style:style>
    <style:style style:name="P43" style:family="paragraph" style:parent-style-name="_38_.8._23__23__2b_BLANCO">
      <style:paragraph-properties fo:margin-left="0cm" fo:margin-right="0.131cm" fo:margin-top="0.353cm" fo:margin-bottom="0cm" fo:line-height="100%" fo:text-align="justify" style:justify-single-word="false" fo:text-indent="0cm" style:auto-text-indent="false"/>
      <style:text-properties style:font-name="Verdana2" fo:font-size="9pt" fo:language="ca" fo:country="ES" style:font-size-asian="9pt" style:font-size-complex="9pt"/>
    </style:style>
    <style:style style:name="P44" style:family="paragraph" style:parent-style-name="PROGRAMA">
      <style:paragraph-properties fo:line-height="100%" fo:text-align="justify" style:justify-single-word="false"/>
      <style:text-properties style:font-name="Verdana2" fo:font-size="10pt" fo:language="ca" fo:country="ES" fo:font-weight="normal" style:font-size-asian="10pt" style:language-asian="ar" style:country-asian="SA" style:font-weight-asian="normal" style:font-name-complex="Arial" style:font-size-complex="10pt" style:font-style-complex="italic" style:font-weight-complex="bold"/>
    </style:style>
    <style:style style:name="P45" style:family="paragraph" style:parent-style-name="PROGRAMA">
      <style:paragraph-properties fo:line-height="100%" fo:text-align="justify" style:justify-single-word="false"/>
      <style:text-properties style:font-name="Verdana2" fo:font-size="10pt" fo:language="ca" fo:country="ES" fo:font-weight="normal" style:font-size-asian="10pt" style:font-weight-asian="normal" style:font-size-complex="10pt"/>
    </style:style>
    <style:style style:name="P46" style:family="paragraph" style:parent-style-name="PROGRAMA">
      <style:paragraph-properties fo:line-height="100%" fo:text-align="justify" style:justify-single-word="false"/>
      <style:text-properties style:font-name="Verdana2" fo:font-size="10pt" fo:language="ca" fo:country="ES" style:font-size-asian="10pt" style:font-size-complex="10pt"/>
    </style:style>
    <style:style style:name="P47" style:family="paragraph" style:parent-style-name="PROGRAMA">
      <style:paragraph-properties fo:line-height="100%" fo:text-align="justify" style:justify-single-word="false"/>
      <style:text-properties style:font-name="Verdana2" fo:font-size="10pt" fo:language="ca" fo:country="ES" style:font-size-asian="10pt" style:font-name-complex="Arial" style:font-size-complex="10pt"/>
    </style:style>
    <style:style style:name="P48" style:family="paragraph" style:parent-style-name="PROGRAMA">
      <style:paragraph-properties fo:line-height="100%" fo:text-align="justify" style:justify-single-word="false"/>
      <style:text-properties style:font-name="Verdana2" fo:font-size="9pt" fo:language="ca" fo:country="ES" style:font-size-asian="9pt" style:font-size-complex="9pt"/>
    </style:style>
    <style:style style:name="P49" style:family="paragraph" style:parent-style-name="PROGRAMA">
      <style:paragraph-properties fo:line-height="100%" fo:text-align="justify" style:justify-single-word="false" style:snap-to-layout-grid="false"/>
      <style:text-properties style:font-name="Verdana2" fo:font-size="9pt" fo:language="ca" fo:country="ES" style:font-size-asian="9pt" style:font-size-complex="9pt"/>
    </style:style>
    <style:style style:name="P50" style:family="paragraph" style:parent-style-name="PROGRAMA">
      <style:paragraph-properties fo:line-height="100%" fo:text-align="justify" style:justify-single-word="false"/>
      <style:text-properties style:font-name="Verdana2" fo:font-size="9pt" fo:language="ca" fo:country="ES" style:font-size-asian="9pt" style:font-name-complex="Arial" style:font-size-complex="9pt"/>
    </style:style>
    <style:style style:name="P51" style:family="paragraph" style:parent-style-name="PROGRAMA">
      <style:paragraph-properties fo:line-height="100%" fo:text-align="justify" style:justify-single-word="false" style:snap-to-layout-grid="false"/>
      <style:text-properties style:font-name="Verdana2" fo:font-size="9pt" fo:language="ca" fo:country="ES" style:font-size-asian="9pt" style:font-name-complex="Arial" style:font-size-complex="9pt"/>
    </style:style>
    <style:style style:name="P52" style:family="paragraph" style:parent-style-name="PROGRAMA">
      <style:paragraph-properties fo:line-height="100%" fo:text-align="justify" style:justify-single-word="false"/>
      <style:text-properties style:font-name="Verdana2" fo:font-size="9pt" fo:language="ca" fo:country="ES" fo:font-weight="normal" style:font-size-asian="9pt" style:font-weight-asian="normal" style:font-size-complex="9pt"/>
    </style:style>
    <style:style style:name="P53" style:family="paragraph" style:parent-style-name="PROGRAMA">
      <style:paragraph-properties fo:line-height="100%" fo:text-align="justify" style:justify-single-word="false" style:snap-to-layout-grid="false"/>
      <style:text-properties style:text-position="-20% 100%" style:font-name="Verdana2" fo:font-size="9pt" fo:language="ca" fo:country="ES" style:font-size-asian="9pt" style:font-size-complex="9pt"/>
    </style:style>
    <style:style style:name="P54" style:family="paragraph" style:parent-style-name="PROGRAMA">
      <style:paragraph-properties fo:line-height="100%" fo:text-align="justify" style:justify-single-word="false" style:snap-to-layout-grid="false"/>
      <style:text-properties style:text-position="-20% 100%" style:font-name="Verdana2" fo:font-size="9pt" fo:language="ca" fo:country="ES" style:font-size-asian="9pt" style:font-name-complex="Arial" style:font-size-complex="9pt"/>
    </style:style>
    <style:style style:name="P55" style:family="paragraph" style:parent-style-name="_38_._23__23__2b_BLANCO">
      <style:paragraph-properties fo:line-height="100%" fo:text-align="justify" style:justify-single-word="false"/>
      <style:text-properties style:font-name="Verdana2" fo:font-size="9pt" fo:language="ca" fo:country="ES" style:font-size-asian="9pt" style:font-size-complex="9pt"/>
    </style:style>
    <style:style style:name="P56" style:family="paragraph" style:parent-style-name="_38_._23__23__2b_BLANCO">
      <style:paragraph-properties fo:margin-left="0cm" fo:margin-right="0cm" fo:line-height="100%" fo:text-align="justify" style:justify-single-word="false" fo:text-indent="0cm" style:auto-text-indent="false"/>
      <style:text-properties style:font-name="Verdana2" fo:font-size="9pt" fo:language="ca" fo:country="ES" style:font-size-asian="9pt" style:font-size-complex="9pt"/>
    </style:style>
    <style:style style:name="P57" style:family="paragraph" style:parent-style-name="_38_._23__23__2b_BLANCO">
      <style:paragraph-properties fo:margin-left="0cm" fo:margin-right="0cm" fo:line-height="100%" fo:text-align="justify" style:justify-single-word="false" fo:text-indent="0cm" style:auto-text-indent="false" style:snap-to-layout-grid="false"/>
      <style:text-properties style:font-name="Verdana2" fo:font-size="9pt" fo:language="ca" fo:country="ES" style:font-size-asian="9pt" style:font-size-complex="9pt"/>
    </style:style>
    <style:style style:name="P58" style:family="paragraph" style:parent-style-name="_38_._23__23_">
      <style:paragraph-properties fo:margin-left="0cm" fo:margin-right="0cm" fo:line-height="100%" fo:text-align="justify" style:justify-single-word="false" fo:text-indent="0cm" style:auto-text-indent="false"/>
      <style:text-properties style:font-name="Verdana2" fo:font-size="9pt" fo:language="ca" fo:country="ES" style:font-size-asian="9pt" style:font-size-complex="9pt"/>
    </style:style>
    <style:style style:name="P59" style:family="paragraph" style:parent-style-name="_38_._23__23_">
      <style:paragraph-properties fo:margin-left="0cm" fo:margin-right="0cm" fo:line-height="100%" fo:text-align="justify" style:justify-single-word="false" fo:text-indent="0cm" style:auto-text-indent="false" style:snap-to-layout-grid="false"/>
      <style:text-properties style:font-name="Verdana2" fo:font-size="9pt" fo:language="ca" fo:country="ES" style:font-size-asian="9pt" style:font-size-complex="9pt"/>
    </style:style>
    <style:style style:name="P60" style:family="paragraph" style:parent-style-name="t4">
      <style:paragraph-properties fo:line-height="100%" fo:text-align="justify" style:justify-single-word="false">
        <style:tab-stops>
          <style:tab-stop style:position="14.923cm"/>
        </style:tab-stops>
      </style:paragraph-properties>
      <style:text-properties style:font-name="Verdana2" fo:font-size="10pt" fo:language="ca" fo:country="ES" style:text-underline-style="solid" style:text-underline-width="auto" style:text-underline-color="font-color" fo:font-weight="bold" style:font-size-asian="10pt" style:font-weight-asian="bold" style:font-name-complex="Arial" style:font-size-complex="10pt"/>
    </style:style>
    <style:style style:name="P61" style:family="paragraph" style:parent-style-name="_38_.8._23__23_">
      <style:paragraph-properties fo:line-height="100%" fo:text-align="justify" style:justify-single-word="false"/>
      <style:text-properties style:font-name="Verdana2" fo:font-size="9pt" fo:language="ca" fo:country="ES" style:font-size-asian="9pt" style:font-size-complex="9pt"/>
    </style:style>
    <style:style style:name="P62" style:family="paragraph" style:parent-style-name="_38_.8._23__23_">
      <style:paragraph-properties fo:line-height="100%" fo:text-align="justify" style:justify-single-word="false"/>
      <style:text-properties style:font-name="Verdana2" fo:font-size="9pt" fo:language="ca" fo:country="ES" style:font-size-asian="9pt" style:font-name-complex="Arial" style:font-size-complex="9pt"/>
    </style:style>
    <style:style style:name="P63" style:family="paragraph" style:parent-style-name="_38_.8._23__23_">
      <style:paragraph-properties fo:margin-left="0.131cm" fo:margin-right="0.131cm" fo:margin-top="0cm" fo:margin-bottom="0.071cm" fo:line-height="100%" fo:text-align="justify" style:justify-single-word="false" fo:text-indent="0cm" style:auto-text-indent="false"/>
      <style:text-properties style:font-name="Verdana2" fo:font-size="9pt" fo:language="ca" fo:country="ES" style:font-size-asian="9pt" style:font-size-complex="9pt"/>
    </style:style>
    <style:style style:name="P64" style:family="paragraph" style:parent-style-name="_38_.8._23__23_">
      <style:paragraph-properties fo:margin-left="0.131cm" fo:margin-right="0.131cm" fo:margin-top="0cm" fo:margin-bottom="0.071cm" fo:line-height="100%" fo:text-align="justify" style:justify-single-word="false" fo:text-indent="0cm" style:auto-text-indent="false"/>
      <style:text-properties style:font-name="Verdana2" fo:font-size="9pt" fo:language="ca" fo:country="ES" style:font-size-asian="9pt" style:font-name-complex="Arial" style:font-size-complex="9pt"/>
    </style:style>
    <style:style style:name="P65" style:family="paragraph" style:parent-style-name="_38_.8._23__23__2b_BLANCO">
      <style:paragraph-properties fo:margin-left="0.131cm" fo:margin-right="0.131cm" fo:margin-top="0cm" fo:margin-bottom="0.071cm" fo:line-height="100%" fo:text-align="justify" style:justify-single-word="false" fo:text-indent="0cm" style:auto-text-indent="false"/>
      <style:text-properties style:font-name="Verdana2" fo:font-size="9pt" fo:language="ca" fo:country="ES" style:font-size-asian="9pt" style:font-size-complex="9pt"/>
    </style:style>
    <style:style style:name="P66" style:family="paragraph" style:parent-style-name="_38_.8._23__23_">
      <style:paragraph-properties fo:margin-left="0.131cm" fo:margin-right="0.131cm" fo:margin-top="0.176cm" fo:margin-bottom="0cm" fo:line-height="100%" fo:text-align="justify" style:justify-single-word="false" fo:text-indent="0cm" style:auto-text-indent="false"/>
      <style:text-properties style:font-name="Verdana2" fo:font-size="9pt" fo:language="ca" fo:country="ES" style:font-size-asian="9pt" style:font-size-complex="9pt"/>
    </style:style>
    <style:style style:name="P67" style:family="paragraph" style:parent-style-name="_38_.8._23__23_">
      <style:paragraph-properties fo:margin-left="0.131cm" fo:margin-right="0.131cm" fo:margin-top="0.176cm" fo:margin-bottom="0cm" fo:line-height="100%" fo:text-align="justify" style:justify-single-word="false" fo:text-indent="0cm" style:auto-text-indent="false"/>
      <style:text-properties style:font-name="Verdana2" fo:font-size="9pt" fo:language="ca" fo:country="ES" style:font-size-asian="9pt" style:font-name-complex="Arial" style:font-size-complex="9pt"/>
    </style:style>
    <style:style style:name="P68" style:family="paragraph" style:parent-style-name="_38_.8._23__23_">
      <style:paragraph-properties fo:margin-left="0.131cm" fo:margin-right="0.131cm" fo:margin-top="0cm" fo:margin-bottom="0cm" fo:line-height="100%" fo:text-align="justify" style:justify-single-word="false" fo:text-indent="0cm" style:auto-text-indent="false"/>
      <style:text-properties style:font-name="Verdana2" fo:font-size="9pt" fo:language="ca" fo:country="ES" style:font-size-asian="9pt" style:font-size-complex="9pt"/>
    </style:style>
    <style:style style:name="P69" style:family="paragraph" style:parent-style-name="_38_.8._23__23_">
      <style:paragraph-properties fo:margin-left="0.131cm" fo:margin-right="0.131cm" fo:margin-top="0cm" fo:margin-bottom="0cm" fo:line-height="100%" fo:text-align="justify" style:justify-single-word="false" fo:text-indent="0cm" style:auto-text-indent="false"/>
      <style:text-properties style:font-name="Verdana2" fo:font-size="9pt" fo:language="ca" fo:country="ES" style:font-size-asian="9pt" style:font-name-complex="Arial" style:font-size-complex="9pt"/>
    </style:style>
    <style:style style:name="P70" style:family="paragraph" style:parent-style-name="_38_.8._23__23_">
      <style:paragraph-properties fo:margin-left="0.131cm" fo:margin-right="0.131cm" fo:line-height="100%" fo:text-align="justify" style:justify-single-word="false" fo:text-indent="0cm" style:auto-text-indent="false"/>
      <style:text-properties style:font-name="Verdana2" fo:font-size="9pt" fo:language="ca" fo:country="ES" style:font-size-asian="9pt" style:font-size-complex="9pt"/>
    </style:style>
    <style:style style:name="P71" style:family="paragraph" style:parent-style-name="_38_.8._23__23_">
      <style:paragraph-properties fo:margin-left="0.131cm" fo:margin-right="0.131cm" fo:line-height="100%" fo:text-align="justify" style:justify-single-word="false" fo:text-indent="0cm" style:auto-text-indent="false"/>
      <style:text-properties style:font-name="Verdana2" fo:font-size="9pt" fo:language="ca" fo:country="ES" style:font-size-asian="9pt" style:font-name-complex="Arial" style:font-size-complex="9pt"/>
    </style:style>
    <style:style style:name="P72" style:family="paragraph" style:parent-style-name="_38_.8._23__23__2b_BLANCO">
      <style:paragraph-properties fo:margin-left="0.131cm" fo:margin-right="0.131cm" fo:margin-top="0.353cm" fo:margin-bottom="0cm" fo:line-height="100%" fo:text-align="justify" style:justify-single-word="false" fo:text-indent="0cm" style:auto-text-indent="false"/>
      <style:text-properties style:font-name="Verdana2" fo:font-size="9pt" fo:language="ca" fo:country="ES" style:font-size-asian="9pt" style:font-size-complex="9pt"/>
    </style:style>
    <style:style style:name="P73" style:family="paragraph" style:parent-style-name="_38_.8._23__23__2b_BLANCO">
      <style:paragraph-properties fo:margin-left="0.131cm" fo:margin-right="0.131cm" fo:margin-top="0.353cm" fo:margin-bottom="0cm" fo:line-height="100%" fo:text-align="justify" style:justify-single-word="false" fo:text-indent="0cm" style:auto-text-indent="false" style:snap-to-layout-grid="false"/>
      <style:text-properties style:font-name="Verdana2" fo:font-size="9pt" fo:language="ca" fo:country="ES" style:font-size-asian="9pt" style:font-size-complex="9pt"/>
    </style:style>
    <style:style style:name="P74" style:family="paragraph" style:parent-style-name="_38_.8._23__23__2b_BLANCO">
      <style:paragraph-properties fo:margin-left="0.131cm" fo:margin-right="0.131cm" fo:line-height="100%" fo:text-align="justify" style:justify-single-word="false" fo:text-indent="0cm" style:auto-text-indent="false"/>
      <style:text-properties style:font-name="Verdana2" fo:font-size="9pt" fo:language="ca" fo:country="ES" style:font-size-asian="9pt" style:font-size-complex="9pt"/>
    </style:style>
    <style:style style:name="P75" style:family="paragraph" style:parent-style-name="_38_.8._23__23__2b_BLANCO">
      <style:paragraph-properties fo:margin-left="0.131cm" fo:margin-right="0.131cm" fo:line-height="100%" fo:text-align="justify" style:justify-single-word="false" fo:text-indent="0cm" style:auto-text-indent="false" style:snap-to-layout-grid="false"/>
      <style:text-properties style:font-name="Verdana2" fo:font-size="9pt" fo:language="ca" fo:country="ES" style:font-size-asian="9pt" style:font-size-complex="9pt"/>
    </style:style>
    <style:style style:name="P76" style:family="paragraph" style:parent-style-name="_38_.8._23__23__2b_BLANCO">
      <style:paragraph-properties fo:margin-left="0.131cm" fo:margin-right="0.131cm" fo:margin-top="0.423cm" fo:margin-bottom="0.071cm" fo:line-height="100%" fo:text-align="justify" style:justify-single-word="false" fo:text-indent="0cm" style:auto-text-indent="false"/>
      <style:text-properties style:font-name="Verdana2" fo:font-size="9pt" fo:language="ca" fo:country="ES" style:font-size-asian="9pt" style:font-size-complex="9pt"/>
    </style:style>
    <style:style style:name="P77" style:family="paragraph" style:parent-style-name="_38_.8._23__23_">
      <style:paragraph-properties fo:margin-top="0.176cm" fo:margin-bottom="0cm" fo:line-height="100%" fo:text-align="justify" style:justify-single-word="false"/>
      <style:text-properties style:font-name="Verdana2" fo:font-size="9pt" fo:language="ca" fo:country="ES" style:font-size-asian="9pt" style:font-size-complex="9pt"/>
    </style:style>
    <style:style style:name="P78" style:family="paragraph" style:parent-style-name="_38_.8._23__23_">
      <style:paragraph-properties fo:margin-top="0cm" fo:margin-bottom="0.071cm" fo:line-height="100%" fo:text-align="justify" style:justify-single-word="false"/>
      <style:text-properties style:font-name="Verdana2" fo:font-size="9pt" fo:language="ca" fo:country="ES" style:font-size-asian="9pt" style:font-size-complex="9pt"/>
    </style:style>
    <style:style style:name="P79" style:family="paragraph" style:parent-style-name="_38_._23__23_">
      <style:paragraph-properties fo:line-height="100%" fo:text-align="justify" style:justify-single-word="false"/>
      <style:text-properties style:font-name="Verdana2" fo:font-size="9pt" fo:language="ca" fo:country="ES" style:font-size-asian="9pt" style:font-size-complex="9pt"/>
    </style:style>
    <style:style style:name="P80" style:family="paragraph" style:parent-style-name="Standard">
      <style:paragraph-properties fo:margin-left="0.72cm" fo:margin-right="0cm" fo:line-height="100%" fo:text-align="justify" style:justify-single-word="false" fo:orphans="0" fo:widows="0" fo:text-indent="-0.36cm" style:auto-text-indent="false"/>
      <style:text-properties style:font-name="Verdana2" fo:font-size="10pt" fo:language="ca" fo:country="ES" style:font-size-asian="10pt" style:font-size-complex="10pt"/>
    </style:style>
    <style:style style:name="P81" style:family="paragraph" style:parent-style-name="Standard">
      <style:paragraph-properties fo:margin-left="1.161cm" fo:margin-right="0cm" fo:line-height="100%" fo:text-align="justify" style:justify-single-word="false" fo:orphans="0" fo:widows="0" fo:text-indent="-1.161cm" style:auto-text-indent="false"/>
      <style:text-properties style:font-name="Verdana2" fo:font-size="9pt" fo:language="ca" fo:country="ES" style:font-size-asian="9pt" style:font-name-complex="Arial" style:font-size-complex="9pt"/>
    </style:style>
    <style:style style:name="P82" style:family="paragraph" style:parent-style-name="Standard">
      <style:paragraph-properties fo:margin-top="0.106cm" fo:margin-bottom="0.106cm" fo:line-height="100%" fo:text-align="justify" style:justify-single-word="false" style:snap-to-layout-grid="false"/>
      <style:text-properties style:font-name="Verdana2" fo:font-size="9pt" fo:language="ca" fo:country="ES" fo:font-weight="bold" style:font-size-asian="9pt" style:font-weight-asian="bold" style:font-size-complex="9pt"/>
    </style:style>
    <style:style style:name="P83" style:family="paragraph" style:parent-style-name="Standard">
      <style:paragraph-properties fo:margin-left="0cm" fo:margin-right="0.078cm" fo:line-height="100%" fo:text-align="justify" style:justify-single-word="false" fo:text-indent="0cm" style:auto-text-indent="false"/>
      <style:text-properties style:font-name="Verdana2" fo:font-size="10pt" fo:language="ca" fo:country="ES" style:font-size-asian="10pt" style:font-name-complex="Arial" style:font-size-complex="10pt"/>
    </style:style>
    <style:style style:name="P84" style:family="paragraph" style:parent-style-name="Text_20_body">
      <style:paragraph-properties fo:margin-left="0cm" fo:margin-right="0.497cm" fo:line-height="100%" fo:text-align="justify" style:justify-single-word="false" fo:text-indent="0cm" style:auto-text-indent="false"/>
      <style:text-properties fo:color="#000080" style:font-name="Verdana2" fo:font-size="10pt" fo:language="ca" fo:country="ES" fo:font-weight="bold" style:font-size-asian="10pt" style:font-weight-asian="bold" style:font-name-complex="Arial" style:font-size-complex="10pt"/>
    </style:style>
    <style:style style:name="P85" style:family="paragraph" style:parent-style-name="Heading_20_4">
      <style:paragraph-properties fo:break-before="page"/>
    </style:style>
    <style:style style:name="P86" style:family="paragraph" style:parent-style-name="Default" style:list-style-name="WW8Num6">
      <style:paragraph-properties fo:line-height="100%" fo:text-align="justify" style:justify-single-word="false"/>
      <style:text-properties fo:color="#000000" style:font-name="Verdana2" fo:font-size="10pt" fo:language="ca" fo:country="ES" fo:font-weight="bold" style:font-size-asian="10pt" style:font-weight-asian="bold" style:font-name-complex="Arial" style:font-size-complex="10pt"/>
    </style:style>
    <style:style style:name="P87" style:family="paragraph" style:parent-style-name="Default">
      <style:paragraph-properties fo:margin-left="1.36cm" fo:margin-right="0cm" fo:line-height="100%" fo:text-align="justify" style:justify-single-word="false" fo:text-indent="-0.36cm" style:auto-text-indent="false">
        <style:tab-stops>
          <style:tab-stop style:position="0.36cm"/>
        </style:tab-stops>
      </style:paragraph-properties>
      <style:text-properties fo:color="#000000" style:font-name="Verdana2" fo:font-size="10pt" fo:language="ca" fo:country="ES" style:font-size-asian="10pt" style:font-name-complex="Arial" style:font-size-complex="10pt"/>
    </style:style>
    <style:style style:name="P88" style:family="paragraph" style:parent-style-name="Heading_20_1">
      <style:paragraph-properties fo:line-height="100%" fo:text-align="justify" style:justify-single-word="false"/>
      <style:text-properties style:font-name="Verdana2" fo:font-size="10pt" fo:language="ca" fo:country="ES" style:font-size-asian="10pt" style:font-name-complex="Arial" style:font-size-complex="10pt"/>
    </style:style>
    <style:style style:name="P89" style:family="paragraph" style:parent-style-name="_38_.8._23__23__2b_BLANCO" style:list-style-name="WW8Num11">
      <style:paragraph-properties fo:margin-top="0.176cm" fo:margin-bottom="0cm" fo:line-height="100%" fo:text-align="justify" style:justify-single-word="false"/>
      <style:text-properties style:font-name="Verdana2" fo:font-size="9pt" fo:language="ca" fo:country="ES" style:font-size-asian="9pt" style:font-size-complex="9pt"/>
    </style:style>
    <style:style style:name="P90" style:family="paragraph" style:parent-style-name="_38_.8._23__23__2b_BLANCO" style:list-style-name="WW8Num11">
      <style:paragraph-properties fo:margin-top="0.176cm" fo:margin-bottom="0cm" fo:line-height="100%" fo:text-align="justify" style:justify-single-word="false" style:snap-to-layout-grid="false"/>
      <style:text-properties style:font-name="Verdana2" fo:font-size="9pt" fo:language="ca" fo:country="ES" style:font-size-asian="9pt" style:font-size-complex="9pt"/>
    </style:style>
    <style:style style:name="P91" style:family="paragraph" style:parent-style-name="_38_.8._23__23__2b_BLANCO" style:list-style-name="WW8Num7">
      <style:paragraph-properties fo:margin-top="0.353cm" fo:margin-bottom="0cm" fo:line-height="100%" fo:text-align="justify" style:justify-single-word="false"/>
      <style:text-properties style:font-name="Verdana2" fo:font-size="9pt" fo:language="ca" fo:country="ES" style:font-size-asian="9pt" style:font-size-complex="9pt"/>
    </style:style>
    <style:style style:name="P92" style:family="paragraph" style:parent-style-name="Normal_20__28_Web_29_" style:list-style-name="WW8Num3">
      <style:paragraph-properties fo:margin-top="0.494cm" fo:margin-bottom="0.494cm" fo:line-height="100%" fo:text-align="justify" style:justify-single-word="false"/>
      <style:text-properties style:font-name="Verdana2" fo:font-size="10pt" fo:language="ca" fo:country="ES" fo:font-weight="bold" style:font-size-asian="10pt" style:font-weight-asian="bold" style:font-name-complex="Arial" style:font-size-complex="10pt"/>
    </style:style>
    <style:style style:name="P93" style:family="paragraph" style:parent-style-name="Normal_20__28_Web_29_" style:list-style-name="WW8Num8">
      <style:paragraph-properties fo:margin-top="0.494cm" fo:margin-bottom="0cm" fo:line-height="100%" fo:text-align="justify" style:justify-single-word="false"/>
      <style:text-properties style:font-name="Verdana2" fo:font-size="10pt" fo:language="ca" fo:country="ES" style:font-size-asian="10pt" style:font-name-complex="Arial" style:font-size-complex="10pt"/>
    </style:style>
    <style:style style:name="P94" style:family="paragraph" style:parent-style-name="Normal_20__28_Web_29_" style:list-style-name="WW8Num8">
      <style:paragraph-properties fo:margin-top="0cm" fo:margin-bottom="0cm" fo:line-height="100%" fo:text-align="justify" style:justify-single-word="false"/>
      <style:text-properties style:font-name="Verdana2" fo:font-size="10pt" fo:language="ca" fo:country="ES" style:font-size-asian="10pt" style:font-name-complex="Arial" style:font-size-complex="10pt"/>
    </style:style>
    <style:style style:name="P95" style:family="paragraph" style:parent-style-name="Normal_20__28_Web_29_" style:list-style-name="WW8Num8">
      <style:paragraph-properties fo:margin-top="0cm" fo:margin-bottom="0.494cm" fo:line-height="100%" fo:text-align="justify" style:justify-single-word="false"/>
      <style:text-properties style:font-name="Verdana2" fo:font-size="10pt" fo:language="ca" fo:country="ES" style:font-size-asian="10pt" style:font-name-complex="Arial" style:font-size-complex="10pt"/>
    </style:style>
    <style:style style:name="P96" style:family="paragraph" style:parent-style-name="Heading_20_3">
      <style:paragraph-properties fo:break-before="page"/>
    </style:style>
    <style:style style:name="P97" style:family="paragraph" style:parent-style-name="Heading_20_3">
      <style:paragraph-properties fo:break-before="page"/>
      <style:text-properties fo:font-weight="bold" style:font-weight-asian="bold" style:font-name-complex="Arial" style:font-style-complex="italic"/>
    </style:style>
    <style:style style:name="P98" style:family="paragraph" style:parent-style-name="Standard" style:list-style-name="WW8Num10">
      <style:paragraph-properties fo:line-height="100%" fo:text-align="justify" style:justify-single-word="false"/>
      <style:text-properties style:font-name="Verdana2" fo:font-size="10pt" fo:language="ca" fo:country="ES" style:font-size-asian="10pt" style:font-name-complex="Arial" style:font-size-complex="10pt" style:font-style-complex="italic" style:font-weight-complex="bold"/>
    </style:style>
    <style:style style:name="P99" style:family="paragraph" style:parent-style-name="Standard" style:list-style-name="WW8Num1">
      <style:paragraph-properties fo:margin-left="1.27cm" fo:margin-right="0cm" fo:line-height="100%" fo:text-align="justify" style:justify-single-word="false" fo:text-indent="0cm" style:auto-text-indent="false">
        <style:tab-stops>
          <style:tab-stop style:position="1.27cm"/>
        </style:tab-stops>
      </style:paragraph-properties>
      <style:text-properties style:font-name="Verdana2" fo:font-size="10pt" fo:language="ca" fo:country="ES" style:font-size-asian="10pt" style:font-name-complex="Arial" style:font-size-complex="10pt"/>
    </style:style>
    <style:style style:name="P100" style:family="paragraph" style:parent-style-name="PROGRAMA">
      <style:paragraph-properties fo:line-height="100%" fo:text-align="justify" style:justify-single-word="false"/>
      <style:text-properties style:font-name="Verdana2" fo:font-size="10pt" fo:language="ca" fo:country="ES" fo:font-weight="normal" style:font-size-asian="10pt" style:language-asian="ar" style:country-asian="SA" style:font-weight-asian="normal" style:font-name-complex="Arial" style:font-size-complex="10pt" style:font-style-complex="italic" style:font-weight-complex="bold"/>
    </style:style>
    <style:style style:name="P101" style:family="paragraph" style:parent-style-name="PROGRAMA">
      <style:paragraph-properties fo:line-height="100%" fo:text-align="justify" style:justify-single-word="false" style:snap-to-layout-grid="false"/>
      <style:text-properties style:font-name="Verdana2" fo:font-size="9pt" fo:language="ca" fo:country="ES" fo:font-weight="normal" style:font-size-asian="9pt" style:font-weight-asian="normal" style:font-size-complex="9pt"/>
    </style:style>
    <style:style style:name="P102" style:family="paragraph" style:parent-style-name="Heading_20_2">
      <style:paragraph-properties fo:break-before="page"/>
      <style:text-properties style:language-asian="ar" style:country-asian="SA" style:font-weight-complex="bold"/>
    </style:style>
    <style:style style:name="P103" style:family="paragraph">
      <style:paragraph-properties fo:text-align="center"/>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style-complex="italic" style:font-weight-complex="bold"/>
    </style:style>
    <style:style style:name="T3" style:family="text">
      <style:text-properties style:font-name-complex="Arial"/>
    </style:style>
    <style:style style:name="T4" style:family="text">
      <style:text-properties style:font-name-complex="Arial" style:font-style-complex="italic" style:font-weight-complex="bold"/>
    </style:style>
    <style:style style:name="T5" style:family="text">
      <style:text-properties fo:font-style="italic" style:font-style-asian="italic"/>
    </style:style>
    <style:style style:name="T6" style:family="text">
      <style:text-properties fo:font-style="italic" style:font-style-asian="italic" style:font-name-complex="Arial" style:font-style-complex="italic"/>
    </style:style>
    <style:style style:name="T7" style:family="text">
      <style:text-properties fo:text-transform="uppercase" fo:font-weight="bold" style:font-weight-asian="bold" style:font-name-complex="Arial"/>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2" text:outline-level="2">II.2 PROGRAMACIÓ DE 2n D'ESO</text:h>
      <text:h text:style-name="Heading_20_3" text:outline-level="3">1.- La contribució de les matemàtiques a les competències bàsiques</text:h>
      <text:p text:style-name="P3"/>
      <text:p text:style-name="P3">Al llarg dels quatre cursos de l’educació secundària obligatòria, les matemàtiques han de contribuir, així com la resta d’assignatures a que l’alumne pugui arribar a assolir la seva realització personal, exercir la ciutadania activa, incorporar-se a la vida adulta de manera satisfactòria i ser capaç de desenvolupar un aprenentatge permanent al llarg de la vida. Per tot açò, les matemàtiques han de contribuir d’una o altra manera a l’adquisició de les vuit competències bàsiques següents:</text:p>
      <text:p text:style-name="P8"/>
      <text:list xml:id="list31467479" text:style-name="WW8Num10">
        <text:list-item>
          <text:p text:style-name="P98">Competència en comunicació lingüística </text:p>
        </text:list-item>
        <text:list-item>
          <text:p text:style-name="P98">Competència matemàtica </text:p>
        </text:list-item>
        <text:list-item>
          <text:p text:style-name="P98">Competència en el coneixement i la interacció amb el món físic </text:p>
        </text:list-item>
        <text:list-item>
          <text:p text:style-name="P98">Tractament de la informació i competència digital </text:p>
        </text:list-item>
        <text:list-item>
          <text:p text:style-name="P98">Competència social i ciutadana </text:p>
        </text:list-item>
        <text:list-item>
          <text:p text:style-name="P98">Competència cultural i artística </text:p>
        </text:list-item>
        <text:list-item>
          <text:p text:style-name="P98">Competència per aprendre a aprendre </text:p>
        </text:list-item>
        <text:list-item>
          <text:p text:style-name="P98">Autonomia i iniciativa personal </text:p>
        </text:list-item>
      </text:list>
      <text:p text:style-name="P3"/>
      <text:p text:style-name="P8"/>
      <text:p text:style-name="P3">S’ha de dir que no totes les assignatures podran contribuir de la mateixa manera a l’adquisició de les vuit competències. En el cas de les matemàtiques, podríem dir que les competències que més es podran treballar dins l’aula al llarg del curs de 2n d’eso són les següents: </text:p>
      <text:p text:style-name="P3"/>
      <text:p text:style-name="P3">Les matemàtiques contribuiran a l’adquisició de la competència en comunicació lingüística de la forma següent: </text:p>
      <text:p text:style-name="P3"/>
      <text:p text:style-name="P3">L’alumne ha de:</text:p>
      <text:p text:style-name="P3">Ser capaç d’extreure informació numèrica d’un text donat.</text:p>
      <text:p text:style-name="P3">Expressar idees i conclusions numèriques amb claredat.</text:p>
      <text:p text:style-name="P3">Dominar l’ús del llenguatge algebraic com a mitjà per modelitzar situacions matemàtiques. </text:p>
      <text:p text:style-name="P3">Traduir enunciats de problemes a llenguatge algebraic i resoldre’ls mitjançant l’ús de les eines adequades. </text:p>
      <text:p text:style-name="P3">Saber triar la informació necessària d’un text per poder modelitzar la situació.</text:p>
      <text:p text:style-name="P3">Incorporar els conceptes matemàtics com a elements de precisió en el llenguatge i utilitzar els nombres com a suport d’informació.</text:p>
      <text:p text:style-name="P3">Integrar els nombres com a recursos que aporten precisió al llenguatge.</text:p>
      <text:p text:style-name="P3">Expressar amb claredat els processos seguits en la resolució de problemes.</text:p>
      <text:p text:style-name="P3"/>
      <text:p text:style-name="P3">Integrar en el llenguatge els conceptes i la terminologia propis de les matemàtiques per tal d’incrementar les possibilitats expressives.</text:p>
      <text:p text:style-name="P3">Saber expressar-se correctament tant de forma oral com escrita, ja sigui per la resolució d’un problema, per l’exposició d’una qüestió…</text:p>
      <text:p text:style-name="P3"/>
      <text:p text:style-name="P3"/>
      <text:p text:style-name="P3">Pel que fa a la competència matemàtica tenim que l’àrea contribuirà d’una forma directa a la seva adquisició:</text:p>
      <text:p text:style-name="P8"/>
      <text:p text:style-name="P3">Els continguts de la matèria: </text:p>
      <text:p text:style-name="P3"/>
      <text:p text:style-name="P3">Entendre la utilitat dels nombres enters i les seves operacions per representar i quantificar situacions quotidianes.</text:p>
      <text:p text:style-name="P3">Conèixer l’estructura del sistema de numeració decimal i reconèixer-lo com el més potent per quantificar situacions i problemes variats.</text:p>
      <text:p text:style-name="P3">Utilitzar amb agilitat i destresa el càlcul i la calculadora, en l’entorn dels percentatges.</text:p>
      <text:p text:style-name="P3"><text:soft-page-break/>Realitzar les operacions bàsiques amb expressions algebraiques.</text:p>
      <text:p text:style-name="P3">Utilitzar les equacions com a eina per resoldre problemes.</text:p>
      <text:p text:style-name="P3">Conèixer les equacions lineals i la seva representació gràfica.</text:p>
      <text:p text:style-name="P3">Dominar tots els elements de la geometria plana i de l’espai per poder resoldre problemes.</text:p>
      <text:p text:style-name="P3">Dominar tots els elements que intervenen en l’estudi de les funcions i la seva representació gràfica.</text:p>
      <text:p text:style-name="P3">Saber elaborar i analitzar estadísticament una enquesta utilitzant tots els elements i els conceptes apresos en aquesta unitat.</text:p>
      <text:p text:style-name="P80"/>
      <text:p text:style-name="P8"/>
      <text:p text:style-name="P3">Resumidament, es treballaran destreses i actituds que permetin raonar matemàticament, comprendre, expressar-se i comunicar-se amb el llenguatge matemàtic dirigit a la seva utilitat per enfrontar-se a situacions de la vida quotidiana </text:p>
      <text:p text:style-name="P3"/>
      <text:p text:style-name="P3"/>
      <text:p text:style-name="P3">Respecte a la competència en el tractament de la informació i competència digital tenim que les matemàtiques contribuiran a la seva adquisició de la forma següent:</text:p>
      <text:p text:style-name="P3"/>
      <text:p text:style-name="P3">A partir de la comprensió d’informacions amb quantitats o mesures.</text:p>
      <text:p text:style-name="P3">Llenguatges gràfics i estadístics.</text:p>
      <text:p text:style-name="P3">L’Ús de calculadores i eines tecnològiques </text:p>
      <text:p text:style-name="P3">Concretament a la part d’estadística, a partir de la recerca, comprensió, selecció i tractament de la informació</text:p>
      <text:p text:style-name="P3"/>
      <text:p text:style-name="P3">Pel que fa a la competència social i ciutadana, a l’àrea de matemàtiques i bàsicament al llarg de la resolució de problemes, l’alumne haurà de ser capaç d’acceptar altres punts de vista, disposar de diferents criteris per predir i prendre decisions.</text:p>
      <text:p text:style-name="P3"/>
      <text:p text:style-name="P7"><text:span text:style-name="T4">Respecte la competència cultural i artística. Les matemàtiques hauran de contribuir en l’alumne en el desenvolupament cultural de la humanitat. Haurà de ser capaç de reconèixer les relacions i formes geomètriques presents en el nostre entorn quotidià. <text:s/></text:span><text:span text:style-name="T2"><text:s text:c="5"/></text:span></text:p>
      <text:p text:style-name="P9"/>
      <text:p text:style-name="P3">A partir de l’ús d’eines matemàtiques bàsiques i a partir de la comprensió d’informació amb suports matemàtics, les matemàtiques contribuiran a l’adquisició de la competència bàsica anomenada aprendre a aprendre, autonomia i iniciativa personal, permetent a l’alumne organitzar el seu propi pensament permetent-li la construcció de coneixement. Donant-li així confiança en si mateix i formar-se un pensament propi. </text:p>
      <text:p text:style-name="P3"/>
      <text:p text:style-name="P3"/>
      <text:h text:style-name="Heading_20_3" text:outline-level="3">2.- Adequació i seqüència dels continguts</text:h>
      <text:p text:style-name="P10"/>
      <text:h text:style-name="Heading_20_4" text:outline-level="4">2.1 TEMA 1: Nombres enters, divisibilitat i potències</text:h>
      <text:p text:style-name="P10"><text:tab/></text:p>
      <text:p text:style-name="P35">1.1 Múltiples i divisors: Els múltiples d’un nombre. Els divisors d’un nombre.</text:p>
      <text:p text:style-name="P35">1.2 Criteris de divisibilitat per 2, 3, 5. Altres criteris</text:p>
      <text:p text:style-name="P35">1.3 Nombres primers i nombres compostos. </text:p>
      <text:p text:style-name="P35">1.4 Descomposició d’un nombre en factors primers.</text:p>
      <text:p text:style-name="P35">1.5 Múltiples comuns a diversos nombres. Mínim comú múltiple.</text:p>
      <text:p text:style-name="P35">1.6 Divisors comuns a diversos nombres. Màxim comú divisor.</text:p>
      <text:p text:style-name="P35">1.7 El conjunt dels nombres enters: Ordre en Z. La recta numèrica.</text:p>
      <text:p text:style-name="P35"><text:soft-page-break/>1.8 Suma i resta de nombres enters. Multiplicació i divisió d’enters. Regla dels signes.</text:p>
      <text:p text:style-name="P35">1.9 Potència d’una potència. Potències d’exponent zero. </text:p>
      <text:p text:style-name="P35">1.10 Potències de base entera i exponent natural: Propietats.</text:p>
      <text:p text:style-name="P35">1.11 Arrels d’un nombre enter. </text:p>
      <text:p text:style-name="P35"/>
      <text:h text:style-name="Heading_20_4" text:outline-level="4">2.2 TEMA2: Els nombres Decimals. Sistema sexagesimal<text:tab/></text:h>
      <text:p text:style-name="P10"/>
      <text:p text:style-name="P35">2.1 Els nombres decimals: Ordres d’unitats. Equivalències. Classes de nombres decimals.</text:p>
      <text:p text:style-name="P35">2.2 Ordre en el conjunt dels nombres decimals: Els decimals en la recta numèrica. Entre els decimals </text:p>
      <text:p text:style-name="P35">sempre hi ha un altre <text:s/>decimal.</text:p>
      <text:p text:style-name="P35">2.3 Operacions amb nombres decimals: Suma i resta. Producte. Producte per la unitat seguida de </text:p>
      <text:p text:style-name="P35">zeros. Quocient. Quocient entre la unitat seguida de zeros.</text:p>
      <text:p text:style-name="P35">2.4 El sistema sexagesimal.</text:p>
      <text:p text:style-name="P35">2.5 La mesura del temps: Hores, minuts i segons.</text:p>
      <text:p text:style-name="P35">2.6 La mesura de l’amplitud dels angles: Graus, minuts i segons.</text:p>
      <text:p text:style-name="P35">2.7 Expressions en forma complexa i incomplexa.</text:p>
      <text:p text:style-name="P3"><text:s/></text:p>
      <text:h text:style-name="Heading_20_4" text:outline-level="4">2.3 TEMA 3: Fraccions</text:h>
      <text:p text:style-name="P10"/>
      <text:p text:style-name="P35">3.1 Els significats d’una fracció: La fracció com a part de la unitat. La fracció com a quocient indicat. </text:p>
      <text:p text:style-name="P35">La fracció com a operador. Fracció d’un nombre.</text:p>
      <text:p text:style-name="P35">3.2 Equivalència de fraccions.</text:p>
      <text:p text:style-name="P35">3.3 Suma i resta de fraccions: Propietats de la suma i de la resta. Regles per a l’eliminació de </text:p>
      <text:p text:style-name="P35">parèntesis en <text:s/>expressions aritmètiques amb fraccions.</text:p>
      <text:p text:style-name="P35">3.4 Producte de fraccions: Fracció inversa d’una donada. Fracció d’una altra fracció.</text:p>
      <text:p text:style-name="P35">3.5 Quocient de fraccions.</text:p>
      <text:p text:style-name="P35">3.6 Nombres racionals.</text:p>
      <text:p text:style-name="P35"/>
      <text:h text:style-name="Heading_20_4" text:outline-level="4">2.4 TEMA 4: Proporcionalitat. Problemes de percentatges</text:h>
      <text:p text:style-name="P3"/>
      <text:p text:style-name="P35">4.1 Raons i proporcions: Elements: mitjans i extrems. <text:s/>Relacions entre els termes d’una proporció: </text:p>
      <text:p text:style-name="P35">equivalència de fraccions.</text:p>
      <text:p text:style-name="P35">4.2 <text:s/>Magnituds directament proporcionals: Taules de valors. Relacions. <text:s/>Constant de proporcionalitat.</text:p>
      <text:p text:style-name="P35"><text:soft-page-break/>4.3 Magnituds inversament proporcionals: Taules de valors. Relacions.</text:p>
      <text:p text:style-name="P35">4.4 Percentatges: <text:s/>El percentatge com a proporció. <text:s/>El percentatge com a fracció.</text:p>
      <text:p text:style-name="P3"><text:s/>4.5 Augments i disminucions percentuals.</text:p>
      <text:p text:style-name="P44"/>
      <text:p text:style-name="P44"/>
      <text:h text:style-name="Heading_20_4" text:outline-level="4">2.5 TEMA 5: Àlgebra .Polinomis</text:h>
      <text:p text:style-name="P10"/>
      <text:p text:style-name="P35">5.1 El llenguatge algebraic.</text:p>
      <text:p text:style-name="P35">5.2 Utilitat de l’àlgebra: Generalitzacions. <text:s/>Fórmules. Identitats. <text:s/>Equacions.</text:p>
      <text:p text:style-name="P35">5.3 Monomis: <text:s/>Elements: coeficient, grau. <text:s/>Monomis semblants. Operacions amb monomis.</text:p>
      <text:p text:style-name="P35">5.4 Polinomis: <text:s/>Nomenclatura i elements. <text:s/>Valor numèric.</text:p>
      <text:p text:style-name="P35">5.5Operacions amb polinomis: <text:s/>Oposat d’un polinomi. Suma i resta de polinomis. Producte de </text:p>
      <text:p text:style-name="P35">polinomis.</text:p>
      <text:p text:style-name="P35">5.6 La propietat distributiva en les expressions polinòmiques: Els factors comuns.</text:p>
      <text:p text:style-name="P3"/>
      <text:p text:style-name="P9"/>
      <text:h text:style-name="Heading_20_4" text:outline-level="4">2.6 TEMA <text:s/>6: Equacions</text:h>
      <text:p text:style-name="P10"/>
      <text:p text:style-name="P35">6.1 Equacions: Equacions equivalents. Solucions d’una equació.</text:p>
      <text:p text:style-name="P35">6.2 Equacions de primer grau: Equacions immediates. Equacions amb expressions polinòmiques de </text:p>
      <text:p text:style-name="P35">primer grau. Equacions amb parèntesis. Equacions amb denominadors.</text:p>
      <text:p text:style-name="P35">6.3 Equacions de segon grau: <text:s/>Solucions d’una equació de segon grau. Forma general d’una equació </text:p>
      <text:p text:style-name="P35">de segon grau.</text:p>
      <text:p text:style-name="P35">6.4 Fórmula per a la resolució d’equacions de segon grau.</text:p>
      <text:p text:style-name="P3"><text:s/>6.5 Problemes algebraics.</text:p>
      <text:p text:style-name="P3"><text:line-break/></text:p>
      <text:h text:style-name="Heading_20_4" text:outline-level="4">2.7 TEMA 7: Funcions</text:h>
      <text:p text:style-name="P36"/>
      <text:p text:style-name="P36"><text:s/>7.1 Els gràfics en eixos cartesians per a relacionar magnituds.</text:p>
      <text:p text:style-name="P35">7.2 Les funcions i els seus elements. Nomenclatura: variable dependent, variable independent, </text:p>
      <text:p text:style-name="P35">coordenades, assignació de valors (y) a valors (x).</text:p>
      <text:p text:style-name="P35">7.3 Creixement i decreixement de funcions.</text:p>
      <text:p text:style-name="P35">7.4 Les taules de valors de les funcions. Relació aritmètica (equació).</text:p>
      <text:p text:style-name="P35">7.5 Lectura i comparació de gràfics.</text:p>
      <text:p text:style-name="P35">7.6 <text:s/>Funcions de proporcionalitat del tipus <text:s/>y = mx.</text:p>
      <text:p text:style-name="P35"><text:soft-page-break/>7.7 Pendent d’una recta.</text:p>
      <text:p text:style-name="P35">7.8 Les funcions lineals: <text:s/>y = mx + b</text:p>
      <text:p text:style-name="P7"><text:span text:style-name="T2"><text:s/></text:span><text:span text:style-name="T4">7.9 La funció constant <text:s/>y = k</text:span></text:p>
      <text:p text:style-name="P3"/>
      <text:p text:style-name="P3"/>
      <text:h text:style-name="Heading_20_4" text:outline-level="4">2.8 TEMA 8: Sistemes d’Equacions</text:h>
      <text:p text:style-name="P10"/>
      <text:p text:style-name="P35">8.1 Equacions de primer grau amb dues incògnites.</text:p>
      <text:p text:style-name="P35">8.2 Equacions lineals: Solucions d’una equació lineal.Formes d’una equació lineal.</text:p>
      <text:p text:style-name="P35">8.3 Recta associada a una equació lineal.</text:p>
      <text:p text:style-name="P35">8.4 Sistema d’equacions lineals: Solució d’un sistema.</text:p>
      <text:p text:style-name="P35">8.5 Sistemes amb infinites solucions. Sistemes indeterminats.</text:p>
      <text:p text:style-name="P35">8.6 Sistemes incompatibles o sense solució.</text:p>
      <text:p text:style-name="P35">8.7 Mètodes per a la resolució de sistemes d’equacions lineals.</text:p>
      <text:p text:style-name="P3"><text:s/>8.8 Problemes algebraics.</text:p>
      <text:p text:style-name="P44"/>
      <text:h text:style-name="Heading_20_4" text:outline-level="4">2.9 TEMA 9: Semblança<text:tab/></text:h>
      <text:p text:style-name="P10"/>
      <text:p text:style-name="P35">9.1 Nomenclatura bàsica dels triangles.</text:p>
      <text:p text:style-name="P35">9.2 <text:s/>Figures semblants, com ara aquelles que tenen la mateixa forma i els seus segments són </text:p>
      <text:p text:style-name="P35">proporcionals.</text:p>
      <text:p text:style-name="P35">9.3 Raó de semblança.</text:p>
      <text:p text:style-name="P35">9.4 Plans, mapes i maquetes. Escales.</text:p>
      <text:p text:style-name="P35">9.5 Teorema de Tales. Triangles en posició de Tales.</text:p>
      <text:p text:style-name="P35">9.7 Semblança de triangles. Semblança dels triangles en posició de Tales.</text:p>
      <text:p text:style-name="P35">9.8 Criteris de semblança de triangles rectangles. Propietats.</text:p>
      <text:p text:style-name="P35">9.9 Aplicació de la semblança a la resolució de problemes, com ara el càlcul de l’alçària d’objectes </text:p>
      <text:p text:style-name="P35">verticals o el càlcul de les distàncies a punts llunyans.</text:p>
      <text:p text:style-name="P35">9.10 Teorema de Pitàgores. Problemes.</text:p>
      <text:p text:style-name="P35"/>
      <text:h text:style-name="Heading_20_4" text:outline-level="4">2.10 TEMA 10: Àrees de figures planes. </text:h>
      <text:p text:style-name="P10"/>
      <text:p text:style-name="P4">10.1 Àrea i perímetre de figures planes.<text:tab/></text:p>
      <text:p text:style-name="P3">10.2 Àrea dels paral·lelograms: quadrat, rectangle, romboide i rombe.</text:p>
      <text:p text:style-name="P3">10.3 <text:s/>Àrea del triangle. Tipus de triangles. Les altures d'un triangle.</text:p>
      <text:p text:style-name="P3">10.4 Àrea del trapezi.</text:p>
      <text:p text:style-name="P3">10.5 Àrea de polígons regulars.</text:p>
      <text:p text:style-name="P3">10.6 La circumferència i el cercle.</text:p>
      <text:p text:style-name="P3">10.7 Àrea de figures especials: descomposició de figures. Triangulació.</text:p>
      <text:p text:style-name="P10"/>
      <text:p text:style-name="P10"><text:soft-page-break/></text:p>
      <text:h text:style-name="Heading_20_4" text:outline-level="4">2.11 TEMA 11: Poliedres. Cossos de revolució.</text:h>
      <text:p text:style-name="P10"><text:tab/></text:p>
      <text:p text:style-name="P35">11.1 Característiques dels políedres.</text:p>
      <text:p text:style-name="P35">11.2 Elements dels políedres: cares, arestes i vèrtexs.</text:p>
      <text:p text:style-name="P35">11.3 Prismes. Paral·lelepípedes. Ortoedres. El cub com a cas particular.</text:p>
      <text:p text:style-name="P35">11.4 Piràmides: característiques i elements. </text:p>
      <text:p text:style-name="P35">11.5 Cossos de revolució.</text:p>
      <text:p text:style-name="P35">11.6 Cilindres rectes i oblics.</text:p>
      <text:p text:style-name="P35">11.7 Els cons. Superfície cònica. Cons oblics.</text:p>
      <text:p text:style-name="P35">11.8 L’esfera. Seccions planes de l’esfera. El cercle màxim.</text:p>
      <text:p text:style-name="P35">11.9 La superfície esfèrica. L’esfera terrestre.</text:p>
      <text:p text:style-name="P35">11.10 Els meridians com a cercles màxims.</text:p>
      <text:p text:style-name="P35">11.11 Els paral·lels o les seccions de plans perpendiculars a l’eix de gir.</text:p>
      <text:p text:style-name="P44"><text:s/>11.12 Coordenades geogràfiques: latitud i longitud.</text:p>
      <text:p text:style-name="P44"/>
      <text:p text:style-name="P44"/>
      <text:h text:style-name="Heading_20_4" text:outline-level="4">2.12 TEMA 12 <text:s/>Estadística</text:h>
      <text:p text:style-name="P10"/>
      <text:p text:style-name="P35">12.1 Variables estadístiques quantitatives i qualitatives.</text:p>
      <text:p text:style-name="P35">12.2 Freqüència. Taules de freqüències.</text:p>
      <text:p text:style-name="P35">12.3 Representació gràfica d’estadístiques: Diagrama de barres. Histogrames. Polígons de </text:p>
      <text:p text:style-name="P35">freqüències. Diagrames de sectors. Pictograma. Gràfic en espiral. Piràmide de població. Climograma.</text:p>
      <text:p text:style-name="P35">12.4 Paràmetres estadístics: Mitjana. Mediana. Moda. Desviació mitjana.</text:p>
      <text:p text:style-name="P3"><text:s/>12.5 Taules de doble entrada.</text:p>
      <text:p text:style-name="P3"><text:line-break/></text:p>
      <text:p text:style-name="P10"/>
      <text:h text:style-name="P97" text:outline-level="3">3. Adequació i seqüència dels objectius i dels criteris d’avaluació </text:h>
      <text:p text:style-name="P10"/>
      <text:h text:style-name="Heading_20_4" text:outline-level="4">3.1 UNITAT 1: DIVISIBILITAT, NOMBRES ENTERS I POTÈNCIES<text:tab/></text:h>
      <text:p text:style-name="P46"><text:tab/></text:p>
      <table:table table:name="Taula1" table:style-name="Taula1">
        <table:table-column table:style-name="Taula1.A"/>
        <table:table-column table:style-name="Taula1.B"/>
        <table:table-row table:style-name="Taula1.1">
          <table:table-cell table:style-name="Taula1.A1" office:value-type="string">
            <text:p text:style-name="P53">OBJETIUS DIDÀCTICS</text:p>
          </table:table-cell>
          <table:table-cell table:style-name="Taula1.B1" office:value-type="string">
            <text:p text:style-name="P49">CRITERIS D’AVALUACIÓ (el símbol (*) indica els mínims)</text:p>
          </table:table-cell>
        </table:table-row>
        <table:table-row table:style-name="Taula1.1">
          <table:table-cell table:style-name="Taula1.A1" office:value-type="string">
            <text:p text:style-name="P57">1. Diferenciar els conjunts <text:s/>N i Z, <text:s/>identificar-ne els elements i conèixer les relacions d’inclusió que els lliguen.<text:line-break/></text:p>
            <text:p text:style-name="P79"/>
            <text:p text:style-name="P58">2. Operar amb nombres enters.</text:p>
            <text:p text:style-name="P79"/>
            <text:p text:style-name="P79"/>
            <text:p text:style-name="P79"/>
            <text:p text:style-name="P79"/>
            <text:p text:style-name="P58">3. Resoldre problemes amb nombres naturals i enters.<text:line-break/></text:p>
            <text:p text:style-name="P58"/>
            <text:p text:style-name="P58">4. Identificar relacions de divisibilitat entre nombres naturals.<text:line-break/><text:line-break/><text:line-break/></text:p>
            <text:p text:style-name="P79"/>
            <text:p text:style-name="P79"/>
            <text:p text:style-name="P79"><text:s text:c="3"/></text:p>
            <text:p text:style-name="P58">5. Reconèixer i identificar els nombres primers i els nombres compostos.</text:p>
            <text:p text:style-name="P58"><text:line-break/></text:p>
            <text:p text:style-name="P79"/>
            <text:p text:style-name="P58"><text:s/>6. Descompondre nombres en factors primers.</text:p>
            <text:p text:style-name="P58"><text:line-break/></text:p>
            <text:p text:style-name="P58"/>
            <text:p text:style-name="P79"/>
            <text:p text:style-name="P58">7. Calcular el màxim comú divisor i el mínim comú múltiple de dos o més nombres, i aplicar aquests conceptes en la resolució de situacions problemàtiques.</text:p>
            <text:p text:style-name="P48"/>
          </table:table-cell>
          <table:table-cell table:style-name="Taula1.B1" office:value-type="string">
            <text:p text:style-name="P73">1.1 Identifica, en un conjunt de nombres, els que són enters.</text:p>
            <text:p text:style-name="P63">1.2 Col·loca diferents nombres naturals i enters en un diagrama que representa els conjunts N i Z.</text:p>
            <text:p text:style-name="P77"/>
            <text:p text:style-name="P37"><text:s/>2.1 Suma i resta enters. (*)</text:p>
            <text:p text:style-name="P37"><text:s/>2.2 Multiplica i divideix enters. (*)</text:p>
            <text:p text:style-name="P66">2.3 Resol expressions amb operacions combinades en Z. (*)</text:p>
            <text:p text:style-name="P77"/>
            <text:p text:style-name="P66">3.1 Resol problemes de dues o més operacions amb nombres naturals.</text:p>
            <text:p text:style-name="P78">3.2 Resol problemes de nombres positius i negatius.</text:p>
            <text:p text:style-name="P77"/>
            <text:p text:style-name="P66">4.1 Reconeix si un nombre és múltiple o divisor d’un altre. (*)</text:p>
            <text:p text:style-name="P66">4.2 Obté el conjunt dels divisors d’un nombre. (*)</text:p>
            <text:p text:style-name="P66">4.3 Obté múltiples d’un nombre, atenent unes condicions donades. (*)</text:p>
            <text:p text:style-name="P40"><text:s/>4.4 Justifica les propietats dels múltiples i els divisors.</text:p>
            <text:p text:style-name="P37"/>
            <text:p text:style-name="P37"><text:s/>5.1 Identifica els nombres primers menors que 100. (*)</text:p>
            <text:p text:style-name="P66">5.2 Donat un conjunt de nombres, separa els primers dels compostos. (*)</text:p>
            <text:p text:style-name="P37"/>
            <text:p text:style-name="P37"/>
            <text:p text:style-name="P37"><text:s/>6.1 Coneix i aplica els criteris de divisibilitat. (*)</text:p>
            <text:p text:style-name="P66">6.2 Coneix i aplica procediments òptims per a la descomposició d’un nombre en factors primers. (*)</text:p>
            <text:p text:style-name="P77"/>
            <text:p text:style-name="P77"><text:s text:c="2"/></text:p>
            <text:p text:style-name="P66">7.1 Calcula mentalment el M.C.D. i el M.C.M. de dos o més nombres senzills.</text:p>
            <text:p text:style-name="P66">7.2 Coneix i aplica els algoritmes òptims per al càlcul del m.c.d. i del m.c.m. de dos o més nombres. (*)</text:p>
            <text:p text:style-name="P63">7.3 Resol problemes semzills(*) basant-se en el concepte de M.C.D.</text:p>
            <text:p text:style-name="P63"><text:soft-page-break/>7.4 Resol problemes senzills(*) basant-se en el concepte de M.C.M.</text:p>
          </table:table-cell>
        </table:table-row>
      </table:table>
      <text:p text:style-name="P46"/>
      <text:p text:style-name="P46"><text:tab/><text:tab/><text:tab/><text:tab/><text:tab/><text:tab/><text:tab/></text:p>
      <text:p text:style-name="P46"/>
      <text:h text:style-name="Heading_20_4" text:outline-level="4">3.2 UNITAT 2: SISTEMA DE NUMERACIÓ DECIMAL I SEXAGESIMAL</text:h>
      <text:p text:style-name="P46"/>
      <table:table table:name="Taula2" table:style-name="Taula2">
        <table:table-column table:style-name="Taula2.A"/>
        <table:table-column table:style-name="Taula2.B"/>
        <table:table-row table:style-name="Taula2.1">
          <table:table-cell table:style-name="Taula2.A1" office:value-type="string">
            <text:p text:style-name="P54">OBJETIUS DIDÀCTICS</text:p>
          </table:table-cell>
          <table:table-cell table:style-name="Taula2.B1" office:value-type="string">
            <text:p text:style-name="P51">CRITERIS D’AVALUACIÓ (el símbol (*) indica els mínims)</text:p>
          </table:table-cell>
        </table:table-row>
        <table:table-row table:style-name="Taula2.1">
          <table:table-cell table:style-name="Taula2.A1" office:value-type="string">
            <text:p text:style-name="P57">1. Comprendre l’estructura del sistema de numeració decimal i manejar les equivalències entre els diferents ordres d’unitats.</text:p>
            <text:p text:style-name="P55"><text:line-break/><text:line-break/></text:p>
            <text:p text:style-name="P58">2. Ordenar i aproximar nombres decimals.</text:p>
            <text:p text:style-name="P79"><text:line-break/></text:p>
            <text:p text:style-name="P79"><text:s/></text:p>
            <text:p text:style-name="P58">3. Operar amb nombres decimals.</text:p>
            <text:p text:style-name="P79"><text:line-break/><text:line-break/><text:line-break/><text:line-break/><text:line-break/></text:p>
            <text:p text:style-name="P58">4. Passar quantitats sexagesimals de forma complexa a incomplexa, i viceversa.</text:p>
            <text:p text:style-name="P79"><text:line-break/></text:p>
            <text:p text:style-name="P79"/>
            <text:p text:style-name="P58">5. Operar amb quantitats sexagesimals.</text:p>
            <text:p text:style-name="P79"><text:line-break/><text:line-break/></text:p>
            <text:p text:style-name="P58"/>
            <text:p text:style-name="P58">6. Resoldre problemes amb quantitats decimals i sexagesimals.</text:p>
            <text:p text:style-name="P48"/>
          </table:table-cell>
          <table:table-cell table:style-name="Taula2.B1" office:value-type="string">
            <text:p text:style-name="P38"><text:s/>1.1 Llegeix i escriu nombres decimals. (*)</text:p>
            <text:p text:style-name="P68">1.2 Coneix les equivalències entre els diferents ordres d’unitats decimals i enters.</text:p>
            <text:p text:style-name="P63">1.3 Diferencia els diferents tipus de nombres decimals (exactes, periòdics, uns altres). (*)</text:p>
            <text:p text:style-name="P77"><text:s text:c="2"/></text:p>
            <text:p text:style-name="P66">2.1 Associa els nombres decimals i els seus punts corresponents de la recta numèrica.</text:p>
            <text:p text:style-name="P41"><text:s/>2.2 Ordena un conjunt de nombres decimals. (*)</text:p>
            <text:p text:style-name="P41"><text:s/>2.3 Interpola un decimal entre dos més donats.</text:p>
            <text:p text:style-name="P77"><text:s/></text:p>
            <text:p text:style-name="P77">3.1 Suma, resta i multiplica nombres decimals. (*)</text:p>
            <text:p text:style-name="P68">3.2 Divideix nombres enters i decimals aproximant el quocient fins a l’ordre d’unitats desitjat. (*)</text:p>
            <text:p text:style-name="P68">3.3 Multiplica i divideix per la unitat seguida de zeros. (*)</text:p>
            <text:p text:style-name="P68">3.4 Resol expressions amb operacions combinades de nombres decimals.</text:p>
            <text:p text:style-name="P78"><text:s text:c="2"/></text:p>
            <text:p text:style-name="P66">4.1 Transforma amplituds angulars i temps de forma complexa a incomplexa. (*)</text:p>
            <text:p text:style-name="P63">4.2 Transforma amplituds angulars de forma incomplexa a complexa. (*)</text:p>
            <text:p text:style-name="P78"/>
            <text:p text:style-name="P66">5.1 Suma i resta amplituds angulars i temps expressats en forma complexa. (*)</text:p>
            <text:p text:style-name="P63">5.2 Multiplica i divideix amplituds angulars i temps per un nombre. (*)</text:p>
            <text:p text:style-name="P61"/>
            <text:p text:style-name="P66">6.1 Resol problemes senzills (*)amb diverses operacions de nombres decimals.</text:p>
            <text:p text:style-name="P66">6.2 Resol problemes senzills (*) que exigeixen el maneig de quantitats sexagesimals en forma complexa.<text:line-break/></text:p>
          </table:table-cell>
        </table:table-row>
      </table:table>
      <text:p text:style-name="P46"/>
      <text:p text:style-name="P34"/>
      <text:p text:style-name="P7"/>
      <text:p text:style-name="P7"/>
      <text:h text:style-name="Heading_20_4" text:outline-level="4">3.3 UNITAT 3: FRACCIONS</text:h>
      <text:p text:style-name="P46"/>
      <table:table table:name="Taula3" table:style-name="Taula3">
        <table:table-column table:style-name="Taula3.A"/>
        <table:table-column table:style-name="Taula3.B"/>
        <table:table-row table:style-name="Taula3.1">
          <table:table-cell table:style-name="Taula3.A1" office:value-type="string">
            <text:p text:style-name="P53">OBJETIUS DIDÀCTICS</text:p>
          </table:table-cell>
          <table:table-cell table:style-name="Taula3.B1" office:value-type="string">
            <text:p text:style-name="P51">CRITERIS D’AVALUACIÓ (el símbol (*) indica els mínims)</text:p>
          </table:table-cell>
        </table:table-row>
        <table:table-row table:style-name="Taula3.1">
          <table:table-cell table:style-name="Taula3.A1" office:value-type="string">
            <text:p text:style-name="P57">1. Comprendre i utilitzar els diferents conceptes de fraccions.<text:line-break/></text:p>
            <text:p text:style-name="P58">2. Reconèixer i calcular fraccions equivalents.</text:p>
            <text:p text:style-name="P79"><text:line-break/></text:p>
            <text:p text:style-name="P79"><text:line-break/></text:p>
            <text:p text:style-name="P58">3. Aplicar l’equivalència de fraccions per facilitar els diferents processos matemàtics.</text:p>
            <text:p text:style-name="P79"/>
            <text:p text:style-name="P79"/>
            <text:p text:style-name="P58">4. Operar amb fraccions.</text:p>
            <text:p text:style-name="P79"><text:line-break/></text:p>
            <text:p text:style-name="P79"/>
            <text:p text:style-name="P79">5. Resoldre problemes amb nombres fraccionaris.</text:p>
            <text:p text:style-name="P79"><text:line-break/><text:line-break/></text:p>
            <text:p text:style-name="P79"/>
            <text:p text:style-name="P79"/>
            <text:p text:style-name="P58">6. Identificar, classificar i relacionar els nombres racionals i els decimals.</text:p>
            <text:p text:style-name="P79"><text:line-break/><text:line-break/></text:p>
            <text:p text:style-name="P79"/>
            <text:p text:style-name="P79"/>
            <text:p text:style-name="P58">7. Calcular potències d’exponent enter.</text:p>
            <text:p text:style-name="P79"><text:line-break/></text:p>
            <text:p text:style-name="P79"/>
            <text:p text:style-name="P58">8. Utilitzar les potències de base deu per expressar nombres molt grans o molt menuts.</text:p>
            <text:p text:style-name="P79"/>
            <text:p text:style-name="P79"><text:line-break/></text:p>
            <text:p text:style-name="P58">9. Reduir expressions numèriques o algebraiques amb potències.</text:p>
            <text:p text:style-name="P79"><text:line-break/></text:p>
          </table:table-cell>
          <table:table-cell table:style-name="Taula3.B1" office:value-type="string">
            <text:list xml:id="list31447701" text:style-name="WW8Num11">
              <text:list-item>
                <text:list>
                  <text:list-item>
                    <text:p text:style-name="P90">Associa una fracció a una part d’un tot.</text:p>
                  </text:list-item>
                  <text:list-item>
                    <text:p text:style-name="P89">Expressa una fracció en forma decimal. (*)</text:p>
                  </text:list-item>
                  <text:list-item>
                    <text:p text:style-name="P89">Calcula la fracció d’un nombre. (*)</text:p>
                  </text:list-item>
                </text:list>
              </text:list-item>
            </text:list>
            <text:p text:style-name="P41"/>
            <text:p text:style-name="P41">2.1 Identifica si dues fraccions són equivalents. (*).</text:p>
            <text:p text:style-name="P41">2.2 Obté diverses fraccions equivalents a una donada. (*)</text:p>
            <text:p text:style-name="P68">2.3 Obté la fracció equivalent a una donada amb certes condicions.</text:p>
            <text:p text:style-name="P23"/>
            <text:p text:style-name="P68">3.1 Simplifica fraccions fins a obtenir-ne la fracció irreductible. (*)</text:p>
            <text:p text:style-name="P23">3.2 Redueix fraccions a denominador comú. (*)</text:p>
            <text:p text:style-name="P68">3.3 Ordena fraccions reduint-les prèviament a denominador comú. (*)</text:p>
            <text:p text:style-name="P23"/>
            <text:p text:style-name="P23">4.1 Suma i resta fraccions. (*)</text:p>
            <text:p text:style-name="P23">4.2 Multiplica i divideix fraccions. (*)</text:p>
            <text:p text:style-name="P68">4.3 Redueix expressions amb operacions combinades senzilles (*).</text:p>
            <text:p text:style-name="P23"/>
            <text:p text:style-name="P68">5.1 Resol problemes en què es calcula la fracció d’un nombre. (*)</text:p>
            <text:p text:style-name="P68">5.2 Resol problemes de sumes i restes de fraccions. (*)</text:p>
            <text:p text:style-name="P68">5.3 Resol problemes de multiplicació i/o divisió de fraccions. (*)</text:p>
            <text:p text:style-name="P68">5.4 Resol problemes utilitzant el concepte de fracció d’una fracció.</text:p>
            <text:p text:style-name="P23"/>
            <text:p text:style-name="P23"/>
            <text:p text:style-name="P68">6.1 Ubica cadascun dels elements d’un conjunt numèric en un diagrama que relaciona els conjunts N, Z i Q. </text:p>
            <text:p text:style-name="P68">6.2 Identifica, en un conjunt de nombres, els que són racionals. (*)</text:p>
            <text:p text:style-name="P23">6.3 Expressa en forma de fracció un decimal exacte. (*)</text:p>
            <text:p text:style-name="P23">6.4 Expressa en forma de fracció un decimal periòdic.</text:p>
            <text:p text:style-name="P23"/>
            <text:p text:style-name="P23"/>
            <text:p text:style-name="P68">7.1 Calcula potències de base positiva o negativa i exponent natural.</text:p>
            <text:p text:style-name="P41"><text:s/>7.2 Interpreta i calcula les potències d’exponent negatiu.</text:p>
            <text:p text:style-name="P23"/>
            <text:p text:style-name="P23"/>
            <text:p text:style-name="P68">8.1 Obté la descomposició polinòmica d’un nombre decimal, segons les potències de base deu.</text:p>
            <text:p text:style-name="P68">8.2 Obté una aproximació abreujada d’un nombre molt gran o molt menut mitjançant el producte d’un nombre decimal senzill per una potència de base deu. (*)</text:p>
            <text:p text:style-name="P41"/>
            <text:p text:style-name="P41"/>
            <text:p text:style-name="P41"><text:s/>9.1 Calcula la potència d’un producte o d’un quocient. (*)</text:p>
            <text:p text:style-name="P41"><text:s/>9.2 Multiplica i divideix potències de la mateixa base. (*)</text:p>
            <text:p text:style-name="P41"><text:s/>9.3 Calcula la potència d’una altra potència. (*)</text:p>
            <text:p text:style-name="P68"><text:soft-page-break/>9.4 Redueix expressions utilitzant les propietats de les potències.</text:p>
          </table:table-cell>
        </table:table-row>
      </table:table>
      <text:p text:style-name="P46"/>
      <text:p text:style-name="P46"><text:tab/><text:tab/><text:tab/><text:tab/><text:tab/><text:tab/><text:tab/><text:tab/><text:tab/><text:tab/><text:tab/><text:tab/><text:tab/> <text:s text:c="167"/></text:p>
      <text:p text:style-name="P46"/>
      <text:h text:style-name="Heading_20_4" text:outline-level="4">3.4 UNITAT 4: PROPORCIONALITAT I PERCENTATGES<text:tab/></text:h>
      <text:p text:style-name="P46"/>
      <table:table table:name="Taula4" table:style-name="Taula4">
        <table:table-column table:style-name="Taula4.A"/>
        <table:table-column table:style-name="Taula4.B"/>
        <table:table-row table:style-name="Taula4.1">
          <table:table-cell table:style-name="Taula4.A1" office:value-type="string">
            <text:p text:style-name="P53">OBJETIUS DIDÀCTICS</text:p>
          </table:table-cell>
          <table:table-cell table:style-name="Taula4.B1" office:value-type="string">
            <text:p text:style-name="P53">CRITERIS D’AVALUACIÓ (el símbol (*) indica els mínims)</text:p>
          </table:table-cell>
        </table:table-row>
        <table:table-row table:style-name="Taula4.1">
          <table:table-cell table:style-name="Taula4.A1" office:value-type="string">
            <text:p text:style-name="P57">1. Conèixer i manejar els conceptes de raó i proporció.</text:p>
            <text:p text:style-name="P55"><text:line-break/><text:line-break/><text:line-break/><text:line-break/></text:p>
            <text:p text:style-name="P79"/>
            <text:p text:style-name="P58">2. Reconèixer les magnituds directament i inversament proporcionals, construir-ne les corresponents taules de valors i formar-hi diferents proporcions.</text:p>
            <text:p text:style-name="P58"/>
            <text:p text:style-name="P58"/>
            <text:p text:style-name="P58"><text:line-break/></text:p>
            <text:p text:style-name="P58">3. Resoldre problemes de proporcionalitat directa o inversa, per reducció a la unitat i per la regla de tres.</text:p>
            <text:p text:style-name="P55"><text:s/></text:p>
            <text:p text:style-name="P55"/>
            <text:p text:style-name="P55"/>
            <text:p text:style-name="P56">4. Comprendre i manejar els conceptes relatius als percentatges.<text:line-break/><text:line-break/><text:line-break/></text:p>
            <text:p text:style-name="P79"/>
            <text:p text:style-name="P79"/>
            <text:p text:style-name="P79"/>
            <text:p text:style-name="P58">5. Posseir procediments específics per a la resolució de determinats tipus de problemes aritmètics freqüents (percentatges, interès bancari, mescles, repartiments...).</text:p>
            <text:p text:style-name="P58"/>
            <text:p text:style-name="P48"/>
          </table:table-cell>
          <table:table-cell table:style-name="Taula4.B1" office:value-type="string">
            <text:p text:style-name="P73">1.1 Obté la raó de dos nombres. Selecciona dos nombres que guarden una raó donada. Calcula un nombre que guarda amb un altre una raó donada.</text:p>
            <text:list xml:id="list31466802" text:style-name="WW8Num7">
              <text:list-item>
                <text:list>
                  <text:list-item>
                    <text:p text:style-name="P91">Identifica si dues raons formen proporció.</text:p>
                  </text:list-item>
                  <text:list-item>
                    <text:p text:style-name="P91">Calcula el terme desconegut d’una proporció. (*)</text:p>
                  </text:list-item>
                </text:list>
              </text:list-item>
            </text:list>
            <text:p text:style-name="P61"/>
            <text:p text:style-name="P66">2.1 Diferencia les magnituds proporcionals de les que no ho són.</text:p>
            <text:p text:style-name="P63">2.2 Identifica si la relació de proporcionalitat que lliga dues magnituds és directa o inversa, construeix una taula de valors corresponents entre ambdues i obté, a partir d’aquesta, distintes proporcions. (*)</text:p>
            <text:p text:style-name="P61"/>
            <text:p text:style-name="P74">3.1 Resol, per reducció a la unitat, problemes senzills de proporcionalitat directa. (*)</text:p>
            <text:p text:style-name="P68">3.2 Resol, per reducció a la unitat, problemes senzills de proporcionalitat inversa. (*)</text:p>
            <text:p text:style-name="P68">3.3 Resol problemes de proporcionalitat directa. (*)</text:p>
            <text:p text:style-name="P68">3.4 Resol problemes de proporcionalitat inversa. (*) <text:s/>3.5. Resol problemes de proporcionalitat composta.</text:p>
            <text:p text:style-name="P43"/>
            <text:p text:style-name="P43">4.1 Associa cada percentatge a una fracció. (*)</text:p>
            <text:p text:style-name="P43">4.2 Obté percentatges directes. (*)</text:p>
            <text:p text:style-name="P43">4.3 Obté el total, coneguts la part i el tant per cent. (*)</text:p>
            <text:p text:style-name="P43">4.4 Obté el tant per cent, coneguts el total i la part. (*)</text:p>
            <text:p text:style-name="P61"/>
            <text:p text:style-name="P76">5.1 Resol problemes senzills (*) de percentatges (problema directe, problema invers, càlcul del tant per cent).</text:p>
            <text:p text:style-name="P68">5.2 Resol problemes d’augments i de disminucions percentuals.</text:p>
            <text:p text:style-name="P68">5.3 Resol problemes d’interès bancari.</text:p>
            <text:p text:style-name="P68">5.4 Resol problemes de repartiments proporcionals.</text:p>
            <text:p text:style-name="P68"><text:soft-page-break/>5.5 Resol problemes de mescles.</text:p>
            <text:p text:style-name="P68">5.6 Resol problemes de mòbils.</text:p>
            <text:p text:style-name="P68"><text:line-break/></text:p>
          </table:table-cell>
        </table:table-row>
      </table:table>
      <text:p text:style-name="P46"><text:tab/></text:p>
      <text:p text:style-name="P46"/>
      <text:p text:style-name="P46"><text:tab/><text:tab/><text:tab/><text:tab/><text:tab/><text:tab/><text:tab/><text:span text:style-name="T4"><text:tab/><text:tab/><text:tab/><text:tab/><text:tab/></text:span></text:p>
      <text:h text:style-name="Heading_20_4" text:outline-level="4">3.5 UNITAT 5: ÀLGEBRA</text:h>
      <text:p text:style-name="P46"/>
      <table:table table:name="Taula5" table:style-name="Taula5">
        <table:table-column table:style-name="Taula5.A"/>
        <table:table-column table:style-name="Taula5.B"/>
        <table:table-row table:style-name="Taula5.1">
          <table:table-cell table:style-name="Taula5.A1" office:value-type="string">
            <text:p text:style-name="P53">OBJETIUS DIDÀCTICS</text:p>
          </table:table-cell>
          <table:table-cell table:style-name="Taula5.B1" office:value-type="string">
            <text:p text:style-name="P49">CRITERIS D’AVALUACIÓ (el símbol (*) indica els mínims)</text:p>
          </table:table-cell>
        </table:table-row>
        <table:table-row table:style-name="Taula5.1">
          <table:table-cell table:style-name="Taula5.A1" office:value-type="string">
            <text:p text:style-name="P57">1. Utilitzar el llenguatge algebraic per generalitzar propietats i relacions matemàtiques.</text:p>
            <text:p text:style-name="P55"><text:line-break/><text:line-break/></text:p>
            <text:p text:style-name="P58">2. Interpretar el llenguatge algebraic.</text:p>
            <text:p text:style-name="P79"><text:line-break/><text:line-break/><text:line-break/></text:p>
            <text:p text:style-name="P79"/>
            <text:p text:style-name="P58">3. Conèixer els elements i la nomenclatura bàsica relatius a les expressions algebraiques.</text:p>
            <text:p text:style-name="P79"><text:line-break/></text:p>
            <text:p text:style-name="P79"><text:line-break/></text:p>
            <text:p text:style-name="P79"/>
            <text:p text:style-name="P58">4. Operar i reduir expressions algebraiques.</text:p>
            <text:p text:style-name="P48"/>
          </table:table-cell>
          <table:table-cell table:style-name="Taula5.B1" office:value-type="string">
            <text:p text:style-name="P73">1.1 Tradueix a llenguatge algebraic enunciats relatius a nombres desconeguts o indeterminats. (*)</text:p>
            <text:p text:style-name="P72">1.2 Expressa, per mitjà del llenguatge algebraic, relacions o propietats numèriques. (*)</text:p>
            <text:p text:style-name="P37"/>
            <text:p text:style-name="P37"><text:s/>2.1 Diferencia una identitat d’una equació.</text:p>
            <text:p text:style-name="P63">2.2 Interpreta relacions numèriques expressades en llenguatge algebraic (per exemple, completa una taula de valors corresponents, coneixent la llei general d’associació).</text:p>
            <text:p text:style-name="P61"/>
            <text:p text:style-name="P70">3.1 Identifica el grau, el coeficient i la part literal d’un monomi. (*) Classifica els polinomis i els distingeix d’unes altres expressions algebraiques.</text:p>
            <text:p text:style-name="P63">3.2 Calcula el valor numèric d’un polinomi per a un valor donat de la indeterminada. (*)</text:p>
            <text:p text:style-name="P42"/>
            <text:p text:style-name="P42"/>
            <text:p text:style-name="P42"><text:s/>4.1 Suma, resta, multiplica i divideix monomis. (*)</text:p>
            <text:p text:style-name="P42"><text:s/>4.2 Suma i resta polinomis. (*)</text:p>
            <text:p text:style-name="P42"><text:s/>4.3 Multiplica polinomis. (*)</text:p>
            <text:p text:style-name="P42"><text:s/>4.4 Extreu factor comú.</text:p>
            <text:p text:style-name="P40"><text:s/>4.5 Aplica les fórmules dels productes notables. (*)</text:p>
            <text:p text:style-name="P63">4.6 Transforma en producte certs trinomis utilitzant les fórmules dels productes notables.</text:p>
            <text:p text:style-name="P63">4.7 Simplifica fraccions algebraiques senzilles.</text:p>
          </table:table-cell>
        </table:table-row>
      </table:table>
      <text:p text:style-name="P46"/>
      <text:h text:style-name="Heading_20_4" text:outline-level="4">3.6 UNITAT 6: EQUACIONS</text:h>
      <text:p text:style-name="P46"/>
      <table:table table:name="Taula6" table:style-name="Taula6">
        <table:table-column table:style-name="Taula6.A"/>
        <table:table-column table:style-name="Taula6.B"/>
        <table:table-row table:style-name="Taula6.1">
          <table:table-cell table:style-name="Taula6.A1" office:value-type="string">
            <text:p text:style-name="P53">OBJETIUS DIDÀCTICS</text:p>
          </table:table-cell>
          <table:table-cell table:style-name="Taula6.B1" office:value-type="string">
            <text:p text:style-name="P49">CRITERIS D’AVALUACIÓ (el símbol (*) indica els mínims)</text:p>
          </table:table-cell>
        </table:table-row>
        <table:table-row table:style-name="Taula6.1">
          <table:table-cell table:style-name="Taula6.A1" office:value-type="string">
            <text:p text:style-name="P57">1. Conèixer el concepte d’equació i de solució d’una equació.<text:line-break/></text:p>
            <text:p text:style-name="P79"/>
            <text:p text:style-name="P55"><text:soft-page-break/>2. Resoldre equacions de primer grau.</text:p>
            <text:p text:style-name="P55"><text:line-break/><text:line-break/><text:line-break/><text:line-break/><text:line-break/></text:p>
            <text:p text:style-name="P55"/>
            <text:p text:style-name="P79"/>
            <text:p text:style-name="P79">3. Resoldre problemes amb ajuda de les equacions.<text:line-break/><text:line-break/><text:line-break/></text:p>
            <text:p text:style-name="P79"/>
            <text:p text:style-name="P79"/>
            <text:p text:style-name="P79"/>
            <text:p text:style-name="P58">4. Resoldre equacions de segon grau.</text:p>
            <text:p text:style-name="P79"><text:line-break/><text:line-break/><text:line-break/></text:p>
            <text:p text:style-name="P79"/>
            <text:p text:style-name="P58">5. Utilitzar les equacions de segon grau com a eina per a resoldre problemes.</text:p>
            <text:p text:style-name="P48"/>
          </table:table-cell>
          <table:table-cell table:style-name="Taula6.B1" office:value-type="string">
            <text:p text:style-name="P73">1.1 Reconeix si un valor determinat és o no solució d’una equació. (*)</text:p>
            <text:p text:style-name="P63">1.2 Escriu una equació que tingui per solució un valor donat.</text:p>
            <text:p text:style-name="P61"/>
            <text:p text:style-name="P66"><text:soft-page-break/>2.1 Transposa termes en una equació (els casos immediats: <text:span text:style-name="T5">a </text:span>+ <text:span text:style-name="T5">x </text:span>= <text:span text:style-name="T5">b;<text:line-break/>a </text:span>– <text:span text:style-name="T5">x </text:span>= <text:span text:style-name="T5">b; <text:s/>x </text:span>– <text:span text:style-name="T5">a </text:span>= <text:span text:style-name="T5">b; ax </text:span>= <text:span text:style-name="T5">b; x/a </text:span>= <text:span text:style-name="T5">b</text:span>). (*)</text:p>
            <text:p text:style-name="P68">2.2 Resol equacions senzilles (sense parèntesis ni denominadors). (*)</text:p>
            <text:p text:style-name="P68">2.3 Resol equacions amb parèntesis. (*)</text:p>
            <text:p text:style-name="P68">2.4 Resol equacions amb denominadors.</text:p>
            <text:p text:style-name="P40"><text:s/>2.5 Resol equacions amb parèntesis i amb denominadors.</text:p>
            <text:p text:style-name="P37"/>
            <text:p text:style-name="P37"><text:s/>3.1 Resol problemes de relacions numèriques.</text:p>
            <text:p text:style-name="P68">3.2 Resol problemes aritmètics senzills (edats, pressupostos...). (*)</text:p>
            <text:p text:style-name="P68">3.3 Resol problemes aritmètics de dificultat mitjana (mòbils, mescles...).</text:p>
            <text:p text:style-name="P40"><text:s/>3.4 Resol problemes geomètrics.</text:p>
            <text:p text:style-name="P37"/>
            <text:p text:style-name="P37"/>
            <text:p text:style-name="P37"><text:s/>4.1 Resol equacions de segon grau incompletes. (*)</text:p>
            <text:p text:style-name="P68">4.2 Resol equacions de segon grau donades en la forma general. (*)</text:p>
            <text:p text:style-name="P63">4.3 Resol equacions de segon grau que exigeixen la prèvia reducció a la forma general.</text:p>
            <text:p text:style-name="P61"/>
            <text:p text:style-name="P42">5.1 Resol problemes de relacions numèriques.</text:p>
            <text:p text:style-name="P42">5.2 Resol problemes aritmètics senzills. (*)</text:p>
            <text:p text:style-name="P42">5.3 Resol problemes aritmètics de dificultat mitjana.</text:p>
            <text:p text:style-name="P42">5.4 Resol problemes geomètrics.</text:p>
            <text:p text:style-name="P23"><text:line-break/></text:p>
          </table:table-cell>
        </table:table-row>
      </table:table>
      <text:p text:style-name="P46"/>
      <text:p text:style-name="P46"><text:tab/><text:tab/><text:tab/><text:tab/><text:tab/><text:tab/><text:tab/><text:tab/><text:tab/><text:tab/><text:tab/><text:tab/><text:tab/><text:tab/><text:tab/></text:p>
      <text:p text:style-name="P7"/>
      <text:p text:style-name="P7"/>
      <text:p text:style-name="P7"/>
      <text:h text:style-name="P85" text:outline-level="4">3.7 UNITAT 7: FUNCIONS<text:tab/></text:h>
      <text:p text:style-name="P46"/>
      <table:table table:name="Taula7" table:style-name="Taula7">
        <table:table-column table:style-name="Taula7.A"/>
        <table:table-column table:style-name="Taula7.B"/>
        <table:table-row table:style-name="Taula7.1">
          <table:table-cell table:style-name="Taula7.A1" office:value-type="string">
            <text:p text:style-name="P53">OBJETIUS DIDÀCTICS</text:p>
          </table:table-cell>
          <table:table-cell table:style-name="Taula7.B1" office:value-type="string">
            <text:p text:style-name="P101">CRITERIS D’AVALUACIÓ (el símbol (*) indica els mínims)</text:p>
          </table:table-cell>
        </table:table-row>
        <table:table-row table:style-name="Taula7.1">
          <table:table-cell table:style-name="Taula7.A1" office:value-type="string">
            <text:p text:style-name="P57">1. Conèixer i manejar el sistema de coordenades cartesianes.<text:line-break/></text:p>
            <text:p text:style-name="P79"/>
            <text:p text:style-name="P58">2. Comprendre el concepte de funció i reconèixer, interpretar i analitzar els gràfics funcionals.</text:p>
            <text:p text:style-name="P58"><text:line-break/></text:p>
            <text:p text:style-name="P79"/>
            <text:p text:style-name="P58">3. Construir el gràfic d’una funció a partir de la seva equació.<text:line-break/></text:p>
            <text:p text:style-name="P79"/>
            <text:p text:style-name="P79"/>
            <text:p text:style-name="P79">4. Reconèixer, representar i analitzar les funcions lineals.</text:p>
          </table:table-cell>
          <table:table-cell table:style-name="Taula7.B1" office:value-type="string">
            <text:p text:style-name="P75">1.1 Localitza punts en el pla a partir de les seves coordenades i anomena punts del pla escrivint-ne les coordenades. (*)</text:p>
            <text:p text:style-name="P37"/>
            <text:p text:style-name="P37"><text:s/>2.1 Distingeix si un gràfic representa o no una funció. (*)</text:p>
            <text:p text:style-name="P63">2.2 Interpreta un gràfic funcional i l’analitza, reconeixent els intervals constants, els de creixement i els de decreixement. (*)</text:p>
            <text:p text:style-name="P61"/>
            <text:p text:style-name="P70">3.1 Donada l’equació d’una funció, construeix una taula de valors <text:span text:style-name="T5">(x, y) <text:s/></text:span>i la representa, punt a punt, en el pla cartesià. (*)</text:p>
            <text:p text:style-name="P61"/>
            <text:p text:style-name="P61"/>
            <text:p text:style-name="P66">4.1 Reconeix i representa una funció de proporcionalitat, a partir de l’equació, i obté el pendent de la recta corresponent. (*)</text:p>
            <text:p text:style-name="P68">4.2 Reconeix i representa una funció lineal, a partir de l’equació, i obté el pendent de la recta corresponent. (*)</text:p>
            <text:p text:style-name="P68">4.3 Obté el pendent d’una recta a partir del seu gràfic. (*)</text:p>
            <text:p text:style-name="P68">4.4 Identifica el pendent d’una recta i el punt de tall amb l’eix vertical a partir de la seva equació, donada en la forma <text:s/><text:span text:style-name="T5">y </text:span>= <text:span text:style-name="T5">mx </text:span>+ <text:span text:style-name="T5">n. </text:span>(*)</text:p>
            <text:p text:style-name="P68">4.5<text:span text:style-name="T5"> </text:span>Obté l’equació d’una recta a partir del seu gràfic.</text:p>
            <text:p text:style-name="P68">4.6 Reconeix una funció constant per la seva equació o per la seva representació gràfica. Representa la recta <text:s/><text:span text:style-name="T5">y </text:span>= <text:span text:style-name="T5">k, <text:s/></text:span>o escriu l’equació d’una recta paral·lela a l’eix horitzontal.</text:p>
            <text:p text:style-name="P68">4.7 Escriu l’equació corresponent a la relació lineal que existeix entre dues magnituds i la representa.<text:line-break/></text:p>
          </table:table-cell>
        </table:table-row>
      </table:table>
      <text:p text:style-name="P46"><text:tab/><text:tab/><text:tab/><text:tab/><text:tab/><text:tab/><text:tab/><text:tab/><text:tab/><text:tab/><text:tab/><text:tab/><text:tab/><text:tab/></text:p>
      <text:p text:style-name="P46"/>
      <text:p text:style-name="P7"/>
      <text:p text:style-name="P7"/>
      <text:p text:style-name="P7"/>
      <text:p text:style-name="P7"/>
      <text:p text:style-name="P7"/>
      <text:p text:style-name="P7"/>
      <text:p text:style-name="P7"/>
      <text:p text:style-name="P7"/>
      <text:h text:style-name="P85" text:outline-level="4">3.8 UNITAT 8: SISTEMA D’EQUACIONS</text:h>
      <text:p text:style-name="P11"/>
      <table:table table:name="Taula8" table:style-name="Taula8">
        <table:table-column table:style-name="Taula8.A"/>
        <table:table-column table:style-name="Taula8.B"/>
        <table:table-row table:style-name="Taula8.1">
          <table:table-cell table:style-name="Taula8.A1" office:value-type="string">
            <text:p text:style-name="P18">OBJETIUS DIDÀCTICS</text:p>
          </table:table-cell>
          <table:table-cell table:style-name="Taula8.B1" office:value-type="string">
            <text:p text:style-name="P13">CRITERIS D’AVALUACIÓ (el símbol (*) indica els mínims)</text:p>
          </table:table-cell>
        </table:table-row>
        <table:table-row table:style-name="Taula8.1">
          <table:table-cell table:style-name="Taula8.A1" office:value-type="string">
            <text:p text:style-name="P57">1. Calcular, reconèixer i representar les solucions d’una equació de primer grau amb dues incògnites.<text:line-break/><text:line-break/></text:p>
            <text:p text:style-name="P79"/>
            <text:p text:style-name="P79"/>
            <text:p text:style-name="P79"/>
            <text:p text:style-name="P58">2. Conèixer el concepte de sistema d’equacions lineals. Saber en què consisteix la solució d’un sistema i conèixer la seva interpretació gràfica.<text:line-break/><text:line-break/><text:line-break/></text:p>
            <text:p text:style-name="P79"/>
            <text:p text:style-name="P79"/>
            <text:p text:style-name="P58">3. Resoldre sistemes d’equacions lineals.</text:p>
            <text:p text:style-name="P79"><text:line-break/><text:line-break/><text:line-break/><text:line-break/><text:line-break/><text:line-break/></text:p>
            <text:p text:style-name="P79"/>
            <text:p text:style-name="P79"/>
            <text:p text:style-name="P79"/>
            <text:p text:style-name="P58">4. Utilitzar els sistemes d’equacions com a eines per a resoldre problemes.</text:p>
            <text:p text:style-name="P14"/>
          </table:table-cell>
          <table:table-cell table:style-name="Taula8.B1" office:value-type="string">
            <text:p text:style-name="P73">1.1 Reconèixer si un sistema de valors <text:s/><text:span text:style-name="T5">(x, y)</text:span> <text:s/>és solució d’una equació de primer grau amb dues incògnites. (*)</text:p>
            <text:p text:style-name="P65">1.2 Donada una equació lineal, construeix una taula de valors <text:s/><text:span text:style-name="T5">(x, y), <text:s/></text:span>amb diverses de les seves solucions i la representa en el pla cartesià. (*)</text:p>
            <text:p text:style-name="P77"/>
            <text:p text:style-name="P66">2.1 Identifica, entre un conjunt de parells de valors, la solució d’un sistema d’equacions de primer grau amb dues incògnites. (*)</text:p>
            <text:p text:style-name="P63">2.2 Davant la representació gràfica d’un parell d’equacions lineals, reconeix si el sistema que formen ambdues equacions té o no solució i, cas que en tingui, la identifica. (*)</text:p>
            <text:p text:style-name="P77"/>
            <text:p text:style-name="P77"/>
            <text:p text:style-name="P66">3.1 Obté gràficament la solució d’un sistema d’equacions de primer grau amb dues incògnites. (*)</text:p>
            <text:p text:style-name="P68">3.2 Resol sistemes d’equacions lineals pel mètode de substitució. (*)</text:p>
            <text:p text:style-name="P68">3.3 Resol sistemes d’equacions lineals pel mètode d’igualació. (*)</text:p>
            <text:p text:style-name="P68">3.4 Resol sistemes d’equacions lineals pel mètode de reducció. (*)</text:p>
            <text:p text:style-name="P63">3.5 Resol sistemes d’equacions lineals elegint, segons el seu criteri, el mètode que seguirà.</text:p>
            <text:p text:style-name="P77"/>
            <text:p text:style-name="P77"/>
            <text:p text:style-name="P66">4.1 Resol problemes de relacions numèriques amb ajuda dels sistemes d’equacions.</text:p>
            <text:p text:style-name="P68">4.2 Resol problemes aritmètics senzills amb ajuda dels sistemes d’equacions.</text:p>
            <text:p text:style-name="P68">4.3 Resol problemes aritmètics de dificultat mitjana amb ajuda dels sistemes d’equacions.</text:p>
            <text:p text:style-name="P68">4.4 Resol problemes geomètrics amb ajuda dels sistemes d’equacions.</text:p>
            <text:p text:style-name="P16"><text:line-break/></text:p>
          </table:table-cell>
        </table:table-row>
      </table:table>
      <text:p text:style-name="P5"/>
      <text:p text:style-name="P7"/>
      <text:p text:style-name="P46"/>
      <text:h text:style-name="P85" text:outline-level="4">3.9 UNITAT 9: SEMBLANÇA i TEOREMA DE PITÀGORES<text:tab/><text:tab/></text:h>
      <text:p text:style-name="P46"/>
      <table:table table:name="Taula9" table:style-name="Taula9">
        <table:table-column table:style-name="Taula9.A"/>
        <table:table-column table:style-name="Taula9.B"/>
        <table:table-row table:style-name="Taula9.1">
          <table:table-cell table:style-name="Taula9.A1" office:value-type="string">
            <text:p text:style-name="P53">OBJETIUS DIDÀCTICS</text:p>
          </table:table-cell>
          <table:table-cell table:style-name="Taula9.B1" office:value-type="string">
            <text:p text:style-name="P49">CRITERIS D’AVALUACIÓ (el símbol (*) indica els mínims)</text:p>
          </table:table-cell>
        </table:table-row>
        <table:table-row table:style-name="Taula9.1">
          <table:table-cell table:style-name="Taula9.A1" office:value-type="string">
            <text:p text:style-name="P57">1. Conèixer i comprendre el concepte de semblança.<text:line-break/></text:p>
            <text:p text:style-name="P79"/>
            <text:p text:style-name="P58">2. Comprendre el concepte de raó de semblança i aplicar-lo per a la construcció de figures semblants i per al càlcul indirecte de longituds.</text:p>
            <text:p text:style-name="P79"><text:line-break/><text:line-break/><text:line-break/><text:line-break/><text:line-break/></text:p>
            <text:p text:style-name="P79"/>
            <text:p text:style-name="P58">3. Conèixer el Teorema de Tales i aplicar-lo al càlcul indirecte de longituds.</text:p>
            <text:p text:style-name="P79"><text:line-break/><text:line-break/><text:line-break/></text:p>
            <text:p text:style-name="P79"/>
            <text:p text:style-name="P58">4. Conèixer i aplicar els criteris de semblança de triangles rectangles.</text:p>
            <text:p text:style-name="P79"><text:line-break/></text:p>
            <text:p text:style-name="P58">5. Resoldre problemes geomètrics utilitzant els conceptes i procediments propis de la semblança.</text:p>
            <text:p text:style-name="P79"/>
            <text:p text:style-name="P79"/>
            <text:p text:style-name="P58">6. Conèixer i aplicar el teorema de Pitàgores.</text:p>
          </table:table-cell>
          <table:table-cell table:style-name="Taula9.B1" office:value-type="string">
            <text:p text:style-name="P75">1. <text:span text:style-name="T3">Reconeix, entre un conjunt de figures, les que són semblants i enuncia les condicions de semblança.</text:span></text:p>
            <text:p text:style-name="P62"/>
            <text:p text:style-name="P66"><text:span text:style-name="T3">2.1 Construeix figures semblants a una donada seguint unes condicions (per exemple: donada la raó de semblança).</text:span> (*)</text:p>
            <text:p text:style-name="P68"><text:span text:style-name="T3">2.2 Coneix el concepte d’escala i l’aplica per interpretar plans i mapes.</text:span> (*)</text:p>
            <text:p text:style-name="P68"><text:span text:style-name="T3">2.3 Obté la raó de semblança entre dues figures semblants (o l’escala d’un mapa o d’un pla).</text:span> (*)</text:p>
            <text:p text:style-name="P63"><text:span text:style-name="T3">2.4 Calcula la longitud dels costats d’una figura que és semblant a una donada i compleix unes condicions donades.</text:span> (*)</text:p>
            <text:p text:style-name="P62"/>
            <text:p text:style-name="P67">3.1 Estableix proporcions entre segments col·locats en posició de Tales i les utilitza per calcular longituds desconegudes.</text:p>
            <text:p text:style-name="P64">3.2 Calcula les dimensions desconegudes de triangles col·locats en posició de Tales.</text:p>
            <text:p text:style-name="P62"/>
            <text:p text:style-name="P62"/>
            <text:p text:style-name="P71">4.1 Reconeix triangles rectangles semblants aplicant els criteris de semblança.</text:p>
            <text:p text:style-name="P39"/>
            <text:p text:style-name="P39"><text:s/>5.1 Calcula l’alçada d’un objecte a partir de l’ombra.</text:p>
            <text:p text:style-name="P69">5.2 Calcula l’alçada d’un objecte mitjançant uns altres mètodes.</text:p>
            <text:p text:style-name="P15"><text:s/>5.3 Resol uns altres problemes de semblança.</text:p>
            <text:p text:style-name="P81"/>
            <text:p text:style-name="P81"/>
            <text:p text:style-name="P17"><text:span text:style-name="T3">6.1 Aplica el teorema de Pitàgores per resoldre problemes geomètrics senzills.</text:span> (*)</text:p>
            <text:p text:style-name="P48"/>
          </table:table-cell>
        </table:table-row>
      </table:table>
      <text:p text:style-name="P46"><text:tab/><text:tab/><text:tab/><text:tab/><text:tab/><text:tab/><text:tab/><text:tab/><text:tab/><text:tab/><text:tab/><text:tab/></text:p>
      <text:p text:style-name="P46"/>
      <text:p text:style-name="P7"/>
      <text:p text:style-name="P7"/>
      <text:p text:style-name="P7"/>
      <text:p text:style-name="P7"/>
      <text:p text:style-name="P7"/>
      <text:p text:style-name="P7"/>
      <text:h text:style-name="P85" text:outline-level="4">3.10 UNITAT 10: <text:span text:style-name="T3">ÀREES DE FIGURES PLANES <text:s text:c="3"/></text:span></text:h>
      <text:p text:style-name="P47"/>
      <table:table table:name="Taula10" table:style-name="Taula10">
        <table:table-column table:style-name="Taula10.A"/>
        <table:table-column table:style-name="Taula10.B"/>
        <table:table-row table:style-name="Taula10.1">
          <table:table-cell table:style-name="Taula10.A1" office:value-type="string">
            <text:p text:style-name="P54">OBJETIUS DIDÀCTICS</text:p>
          </table:table-cell>
          <table:table-cell table:style-name="Taula10.B1" office:value-type="string">
            <text:p text:style-name="P49"><text:span text:style-name="T3">CRITERIS D’AVALUACIÓ </text:span>(el símbol (*) indica els mínims)</text:p>
          </table:table-cell>
        </table:table-row>
        <table:table-row table:style-name="Taula10.1">
          <table:table-cell table:style-name="Taula10.A1" office:value-type="string">
            <text:p text:style-name="P59">1. Obtenir àrees calculant, prèviament, algun segment mitjançant el teorema de Pitàgores.</text:p>
            <text:p text:style-name="P79"/>
            <text:p text:style-name="P50"/>
          </table:table-cell>
          <table:table-cell table:style-name="Taula10.B1" office:value-type="string">
            <text:p text:style-name="P59">1.1 En un quadrat o rectangle, aplica el teorema de Pitàgores per relacionar la diagonal amb els costats i calcular l’element desconegut. (*)</text:p>
            <text:p text:style-name="P58">1.2 En un rombe, aplica el teorema de Pitàgores per relacionar les diagonals amb el costat i calcular l’element desconegut. (*)</text:p>
            <text:p text:style-name="P58">1.3 En un trapezi rectangle o isòsceles, aplica el teorema de Pitàgores per establir una relació que permeti calcular un element desconegut.</text:p>
            <text:p text:style-name="P58">1.4 En un polígon regular, utilitza la relació entre radi, apotema i costat per, aplicant-hi el teorema de Pitàgores, trobar un d’aquests elements a partir dels altres.</text:p>
            <text:p text:style-name="P58">1.5 Relaciona numèricament el radi d’una circumferència amb la longitud d’una corda i la seva distància al centre.</text:p>
            <text:p text:style-name="P58">1.6 Aplica el teorema de Pitàgores en l’espai.</text:p>
            <text:p text:style-name="P58">1.7 Calcula l’àrea i el perímetre d’un triangle rectangle, donant-li dos dels seus costats (sense la figura). (*)</text:p>
            <text:p text:style-name="P58">1.8 Calcula l’àrea i el perímetre d’un rombe, donant-li les dues diagonals o una diagonal i el costat. (*)</text:p>
            <text:p text:style-name="P58">1.9 Calcula l’àrea i el perímetre d’un trapezi rectangle o isòsceles quan no se li dóna l’altura o un dels costats. </text:p>
            <text:p text:style-name="P58">1.10 Calcula l’àrea i el perímetre d’un segment circular, (dibuixat) donant-li el radi, l’angle i la distància del centre a la base. </text:p>
            <text:p text:style-name="P58">1.11 Calcula l’àrea i el perímetre d’un triangle equilàter o d’un hexàgon regular donant-li el costat. </text:p>
            <text:p text:style-name="P50"/>
          </table:table-cell>
        </table:table-row>
      </table:table>
      <text:p text:style-name="P47"><text:s text:c="2"/></text:p>
      <text:p text:style-name="P47"/>
      <text:p text:style-name="P47"><text:s text:c="5"/></text:p>
      <text:p text:style-name="P45"/>
      <text:p text:style-name="P46"/>
      <text:p text:style-name="P60"/>
      <text:p text:style-name="P60"/>
      <text:p text:style-name="P60"/>
      <text:h text:style-name="P85" text:outline-level="4">3.11 UNITAT 11: COSSOS GEOMÈTRICS I MESURES DEL VOLUM<text:tab/></text:h>
      <text:p text:style-name="P46"/>
      <table:table table:name="Taula11" table:style-name="Taula11">
        <table:table-column table:style-name="Taula11.A"/>
        <table:table-column table:style-name="Taula11.B"/>
        <table:table-row table:style-name="Taula11.1">
          <table:table-cell table:style-name="Taula11.A1" office:value-type="string">
            <text:p text:style-name="P53">OBJETIUS DIDÀCTICS</text:p>
          </table:table-cell>
          <table:table-cell table:style-name="Taula11.B1" office:value-type="string">
            <text:p text:style-name="P53">CRITERIS D’AVALUACIÓ (el símbol (*) indica els mínims)</text:p>
          </table:table-cell>
        </table:table-row>
        <table:table-row table:style-name="Taula11.1">
          <table:table-cell table:style-name="Taula11.A1" office:value-type="string">
            <text:p text:style-name="P57">1. Reconèixer i classificar els políedres.</text:p>
            <text:p text:style-name="P56"><text:line-break/><text:line-break/><text:line-break/><text:line-break/><text:line-break/><text:line-break/></text:p>
            <text:p text:style-name="P58">2. Desenvolupar els políedres i obtenir la superfície del desenvolupament (conegudes totes les mesures necessàries).</text:p>
            <text:p text:style-name="P79"/>
            <text:p text:style-name="P79"><text:line-break/><text:line-break/><text:line-break/><text:line-break/><text:line-break/><text:line-break/></text:p>
            <text:p text:style-name="P79"/>
            <text:p text:style-name="P58">3. Reconèixer, anomenar i descriure els políedres regulars.<text:line-break/><text:line-break/><text:line-break/></text:p>
            <text:p text:style-name="P79"/>
            <text:p text:style-name="P79"/>
            <text:p text:style-name="P56">4. Resoldre problemes geomètrics que impliquin càlculs de longituds i de superfícies en els políedres.</text:p>
            <text:p text:style-name="P56"><text:line-break/> <text:s/></text:p>
            <text:p text:style-name="P55"/>
            <text:p text:style-name="P56">5. Reconèixer els cossos de revolució, classificar-los i anomenar-ne els elements.</text:p>
            <text:p text:style-name="P55"><text:line-break/></text:p>
            <text:p text:style-name="P79"/>
            <text:p text:style-name="P58">6. Conèixer el desenvolupament de cilindres i cons i calcular l’àrea d’aquest desenvolupament (donades totes les dades necessàries).</text:p>
            <text:p text:style-name="P79"><text:line-break/></text:p>
            <text:p text:style-name="P79"><text:soft-page-break/></text:p>
            <text:p text:style-name="P79"><text:line-break/><text:line-break/></text:p>
            <text:p text:style-name="P58">7. Conèixer i aplicar les fórmules per al càlcul de la superfície d’una esfera, d’un casquet esfèric o d’una zona esfèrica.</text:p>
            <text:p text:style-name="P79"><text:line-break/><text:line-break/><text:line-break/></text:p>
            <text:p text:style-name="P79"/>
            <text:p text:style-name="P58">8. Conèixer l’esfera terrestre i els sistemes de referència per a localitzar punts sobre la seva superfície.</text:p>
          </table:table-cell>
          <table:table-cell table:style-name="Taula11.B1" office:value-type="string">
            <text:p text:style-name="P73">1.1 Coneix i anomena els diferents elements d’un políedre (arestes, vèrtexs, cares, cares laterals dels prismes, bases dels primes i les piràmides...). (*)</text:p>
            <text:p text:style-name="P68">1.2 Selecciona, entre un conjunt de figures, les que són políedres (*) i justifica l’elecció realitzada.</text:p>
            <text:p text:style-name="P68">1.3 Classifica un conjunt de políedres.</text:p>
            <text:p text:style-name="P63">1.4 Descriu un políedre i el classifica atenent les característiques exposades.</text:p>
            <text:p text:style-name="P78"/>
            <text:p text:style-name="P66">2.1 Dibuixa de manera esquemàtica el desenvolupament d’un ortòedre i s’hi basa per calcular-ne la superfície. (*)</text:p>
            <text:p text:style-name="P68">2.2 Dibuixa de manera esquemàtica el desenvolupament d’un prisma i s’hi basa per calcular-ne la superfície.</text:p>
            <text:p text:style-name="P68">2.3 Dibuixa de manera esquemàtica el desenvolupament d’una piràmide i s’hi basa per calcular-ne la superfície. (*)</text:p>
            <text:p text:style-name="P63">2.4 Dibuixa de manera esquemàtica el desenvolupament d’un tronc de piràmide i s’hi basa per calcular-ne la superfície.</text:p>
            <text:p text:style-name="P61"/>
            <text:p text:style-name="P66">3.1 Davant d’un políedre regular: justifica la seva regularitat; l’anomena; l’analitza donant-ne el nombre de cares, arestes, vèrtexs, cares per vèrtex, i dibuixa esquemàticament el seu desenvolupament.</text:p>
            <text:p text:style-name="P63">3.2 Anomena els políedres regulars que tenen per cares un determinat polígon regular. (*)</text:p>
            <text:p text:style-name="P37"/>
            <text:p text:style-name="P37"><text:s/>4.1 Calcula la diagonal d’un ortòedre.</text:p>
            <text:p text:style-name="P68">4.2 Calcula l’altura d’una piràmide recta coneixent-ne les arestes bàsiques i les arestes laterals.</text:p>
            <text:p text:style-name="P68">4.3 Calcula la superfície d’una piràmide quadrangular regular coneixent-ne l’aresta de la base i l’altura.</text:p>
            <text:p text:style-name="P63">4.4 Resol uns altres problemes de geometria.</text:p>
            <text:p text:style-name="P63"/>
            <text:p text:style-name="P74">5.1 Identifica, entre un conjunt de figures, les que són de revolució, anomena els cilindres, els cons, els troncs de con i les esferes i n’identifica els elements (eix, bases, generatriu, radi...).</text:p>
            <text:p text:style-name="P61"/>
            <text:p text:style-name="P66">6.1 Dibuixa a mà alçada el desenvolupament d’un cilindre, hi indica les dades necessàries i en calcula l’àrea. (*)</text:p>
            <text:p text:style-name="P68">6.2 Dibuixa a mà alçada el desenvolupament d’un con, hi indica les dades necessàries i en calcula l’àrea.</text:p>
            <text:p text:style-name="P63"><text:soft-page-break/>6.3 Dibuixa a mà alçada el desenvolupament d’un tronc de con, hi indica les dades necessàries i en calcula l’àrea.</text:p>
            <text:p text:style-name="P61"/>
            <text:p text:style-name="P61"/>
            <text:p text:style-name="P66">7.1 Calcula la superfície d’una esfera, d’un casquet o d’una zona esfèrica, aplicant les fórmules corresponents.</text:p>
            <text:p text:style-name="P63">7.2 Coneix la relació entre la superfície d’una esfera i la del cilindre que l’envolta i utilitza aquesta relació per calcular l’àrea de casquets i de zones esfèriques.</text:p>
            <text:p text:style-name="P61"/>
            <text:p text:style-name="P61"/>
            <text:p text:style-name="P66">8.1 Coneix i descriu els principals elements de l’esfera terrestre i el seu sistema de referència (pols, paral·lels, meridians, equador, meridià de Greenwich, latitud, longitud).</text:p>
            <text:p text:style-name="P66">8.2 Localitza punts sobre l’esfera terrestre a partir de la latitud i longitud. (Per exemple, donam el dibuix d’una esfera terrestre i tres punts que representen tres ciutats, una a Amèrica del Nord, una altra al mateix meridià d’Amèrica del Sud i l’altra a Europa. Donam les coordenades de cadascuna, i l’alumne haurà d’indicar quina és quina. Anomenarem les ciutats amb les lletres A, B i C perquè no puguin ser identificades pel nom).<text:line-break/></text:p>
          </table:table-cell>
        </table:table-row>
      </table:table>
      <text:p text:style-name="P46"/>
      <text:p text:style-name="P46"/>
      <text:p text:style-name="P46"><text:tab/><text:tab/><text:tab/><text:tab/><text:tab/><text:tab/><text:tab/><text:tab/><text:tab/><text:tab/><text:tab/><text:tab/></text:p>
      <text:p text:style-name="P46"/>
      <text:p text:style-name="P7"/>
      <text:p text:style-name="P7"/>
      <text:p text:style-name="P7"/>
      <text:p text:style-name="P7"/>
      <text:h text:style-name="P85" text:outline-level="4">3.12 UNITAT 12: ESTADÍSTICA<text:tab/></text:h>
      <text:p text:style-name="P46"/>
      <table:table table:name="Taula12" table:style-name="Taula12">
        <table:table-column table:style-name="Taula12.A"/>
        <table:table-column table:style-name="Taula12.B"/>
        <table:table-row table:style-name="Taula12.1">
          <table:table-cell table:style-name="Taula12.A1" office:value-type="string">
            <text:p text:style-name="P53">OBJETIUS DIDÀCTICS</text:p>
          </table:table-cell>
          <table:table-cell table:style-name="Taula12.B1" office:value-type="string">
            <text:p text:style-name="P82">CRITERIS D’AVALUACIÓ (el símbol (*) indica els mínims)</text:p>
          </table:table-cell>
        </table:table-row>
        <table:table-row table:style-name="Taula12.1">
          <table:table-cell table:style-name="Taula12.A1" office:value-type="string">
            <text:p text:style-name="P57">1. Conèixer el concepte de variable estadística i diferenciar-ne els tipus.</text:p>
            <text:p text:style-name="P55"><text:line-break/></text:p>
            <text:p text:style-name="P79"/>
            <text:p text:style-name="P58">2. Elaborar i interpretar taules estadístiques amb les dades agrupades.</text:p>
            <text:p text:style-name="P79"><text:line-break/><text:line-break/><text:line-break/></text:p>
            <text:p text:style-name="P79"/>
            <text:p text:style-name="P58">3. Representar gràficament informació estadística donada mitjançant taules i interpretar informació estadística donada gràficament.</text:p>
            <text:p text:style-name="P79"><text:line-break/><text:line-break/><text:line-break/></text:p>
            <text:p text:style-name="P79"/>
            <text:p text:style-name="P58">4. Calcular els paràmetres estadístics bàsics relatius a una distribució.</text:p>
          </table:table-cell>
          <table:table-cell table:style-name="Taula12.B2" office:value-type="string">
            <text:p text:style-name="P75">1.1 Distingeix entre variables qualitatives i quantitatives en distribucions concretes. (*)</text:p>
            <text:p text:style-name="P61"/>
            <text:p text:style-name="P77"><text:s text:c="2"/></text:p>
            <text:p text:style-name="P77"/>
            <text:p text:style-name="P66">2.1 Elabora i interpreta taules estadístiques senzilles (relatives a variables discretes). (*)</text:p>
            <text:p text:style-name="P63">2.2 Elabora i interpreta taules de freqüències relatives a distribucions estadístiques que <text:s/>exigeixen l’agrupament de les dades per intervals.</text:p>
            <text:p text:style-name="P63"/>
            <text:p text:style-name="P61"/>
            <text:p text:style-name="P66">3.1 Representa i interpreta informació estadística donada gràficament (diagrames de barres, polígons de freqüències, histogrames, diagrames de sectors...). (*)</text:p>
            <text:p text:style-name="P41"><text:s/>3.2 Interpreta pictogrames i gràfics en espiral.</text:p>
            <text:p text:style-name="P41"><text:s/>3.3 Interpreta piràmides de població i climogrames.</text:p>
            <text:p text:style-name="P61"/>
            <text:p text:style-name="P77"><text:s/></text:p>
            <text:p text:style-name="P66">4.1 Calcula la mitjana, la mediana, la moda i la desviació mitjana d’un conjunt reduït de valors (entre 5 i 10). (*)</text:p>
            <text:p text:style-name="P52"><text:s/>4.2 Calcula la mitjana i la moda en una taula de freqüències.(*)<text:line-break/></text:p>
          </table:table-cell>
        </table:table-row>
      </table:table>
      <text:p text:style-name="P46"><text:tab/><text:tab/><text:tab/><text:tab/><text:tab/><text:tab/><text:tab/><text:tab/><text:tab/><text:tab/><text:tab/><text:tab/><text:tab/><text:tab/></text:p>
      <text:p text:style-name="P46"/>
      <text:p text:style-name="P7"/>
      <text:p text:style-name="P7"/>
      <text:h text:style-name="P96" text:outline-level="3">4. Competències bàsiques a 2n eso</text:h>
      <text:p text:style-name="P2"/>
      <text:list xml:id="list31467903" text:style-name="WW8Num6">
        <text:list-item>
          <text:p text:style-name="P86">Competència matemàtica</text:p>
        </text:list-item>
      </text:list>
      <text:p text:style-name="P26">- <text:s/>Aplicar estratègies de resolució de problemes.</text:p>
      <text:p text:style-name="P26">- <text:s/>Aplicar processos matemàtics a situacions quotidianes.</text:p>
      <text:p text:style-name="P26">- <text:s/>Comprendre elements matemàtics.</text:p>
      <text:p text:style-name="P26">- <text:s/>Comunicar-se en llenguatge matemàtic.</text:p>
      <text:p text:style-name="P26">- <text:s/>Identificar idees bàsiques.</text:p>
      <text:p text:style-name="P26">- <text:s/>Interpretar informació.</text:p>
      <text:p text:style-name="P26">- <text:s/>Justificar resultats.</text:p>
      <text:p text:style-name="P26">- <text:s/>Raonar matemàticament.</text:p>
      <text:p text:style-name="P26">- <text:s/>Interpretar informació gràfica.</text:p>
      <text:p text:style-name="P25"/>
      <text:list xml:id="list31481985" text:continue-numbering="true" text:style-name="WW8Num6">
        <text:list-item>
          <text:p text:style-name="P86">Competència en comunicació lingüística</text:p>
        </text:list-item>
      </text:list>
      <text:p text:style-name="P26">- <text:s/>Llegir i entendre enunciats de problemes.</text:p>
      <text:p text:style-name="P26">- <text:s/>Processar la informació que apareix en els enunciats.</text:p>
      <text:p text:style-name="P26">- <text:s/>Redactar processos matemàtics i solucions a problemes.</text:p>
      <text:p text:style-name="P28"><text:span text:style-name="T1">- <text:s/></text:span><text:span text:style-name="T3">Analitzar informació, amb l’ús dels coneixements adquirits.</text:span></text:p>
      <text:p text:style-name="P25"/>
      <text:list xml:id="list31481100" text:continue-numbering="true" text:style-name="WW8Num6">
        <text:list-item>
          <text:p text:style-name="P86">Competència en coneixement i interacció amb el món físic</text:p>
        </text:list-item>
      </text:list>
      <text:p text:style-name="P26">- <text:s/>Comprendre conceptes científics i tècnics.</text:p>
      <text:p text:style-name="P26">- Obtenir informació qualitativa i quantitativa.</text:p>
      <text:p text:style-name="P26">- <text:s/>Realitzar inferències.</text:p>
      <text:p text:style-name="P29">- <text:s/>Valorar l'ús de les matemàtiques en multitud de situacions quotidianes.</text:p>
      <text:p text:style-name="P29">- <text:s/>Utilitzar els coneixements sobre diferents conceptes matemàtics per a descriure fenòmens de la naturalesa.</text:p>
      <text:p text:style-name="P25"/>
      <text:list xml:id="list31460168" text:continue-numbering="true" text:style-name="WW8Num6">
        <text:list-item>
          <text:p text:style-name="P86">Competència digital i del tractament de la informació </text:p>
        </text:list-item>
      </text:list>
      <text:p text:style-name="P26">informació en diferents suports.</text:p>
      <text:p text:style-name="P26">- <text:s/>Dominar pautes de descodificació de llenguatges.</text:p>
      <text:p text:style-name="P26">- <text:s/>Utilitzar les Tecnologies de la Informació i la Comunicació (TIC) per a l’aprenentatge i comunicació.</text:p>
      <text:p text:style-name="P25">- <text:s/>Usar la calculadora com a eina que facilita els càlculs mecànics.</text:p>
      <text:p text:style-name="P27"/>
      <text:list xml:id="list31468648" text:continue-numbering="true" text:style-name="WW8Num6">
        <text:list-item>
          <text:p text:style-name="P86">Competència social i ciutadana</text:p>
        </text:list-item>
      </text:list>
      <text:p text:style-name="P26">- <text:s/>Analitzar dades estadístiques relatives a poblacions.</text:p>
      <text:p text:style-name="P30">- <text:s/>Entendre informacions demogràfiques, demoscòpiques i socials.</text:p>
      <text:p text:style-name="P26">- <text:s/>Aplicar els coneixements matemàtics a determinats aspectes de la vida quotidiana.</text:p>
      <text:p text:style-name="P25"/>
      <text:list xml:id="list31473472" text:continue-numbering="true" text:style-name="WW8Num6">
        <text:list-item>
          <text:p text:style-name="P86">Competència cultural i artística</text:p>
        </text:list-item>
      </text:list>
      <text:p text:style-name="P26">- <text:s/>Analitzar expressions artístiques visuals des del punt de vista matemàtic.</text:p>
      <text:p text:style-name="P26">- <text:s/>Conèixer altres cultures, especialment en un context matemàtic.</text:p>
      <text:p text:style-name="P26">- <text:s/>Reflexionar sobre la forma d’utilitzar les matemàtiques en altres cultures (antigues o actuals) complementàries de les nostres.</text:p>
      <text:p text:style-name="P25"/>
      <text:list xml:id="list31454977" text:continue-numbering="true" text:style-name="WW8Num6">
        <text:list-item>
          <text:p text:style-name="P86">Competència per a aprendre a aprendre</text:p>
        </text:list-item>
      </text:list>
      <text:p text:style-name="P26">- <text:s/>Conèixer tècniques d'estudi, de memorització, de treball intel·lectual.</text:p>
      <text:p text:style-name="P26">- <text:s/>Estar motivat per a emprendre nous aprenentatges.</text:p>
      <text:p text:style-name="P26">- <text:s/>Fer-se preguntes que generen nous aprenentatges.</text:p>
      <text:p text:style-name="P26">- <text:s/>Ésser conscient d’allò que se sap i d’allò que no se sap.</text:p>
      <text:p text:style-name="P26">- Ésser conscient de com s’aprèn.</text:p>
      <text:p text:style-name="P26"/>
      <text:list xml:id="list31475229" text:continue-numbering="true" text:style-name="WW8Num6">
        <text:list-item>
          <text:p text:style-name="P86">Competència en autonomia i iniciativa personal</text:p>
        </text:list-item>
      </text:list>
      <text:p text:style-name="P26">- <text:s/>Cercar solucions amb creativitat.</text:p>
      <text:p text:style-name="P26">- <text:s/>Detectar necessitats i aplicar-les en la resolució de problemes.</text:p>
      <text:p text:style-name="P26">- <text:s/>Organitzar la informació facilitada en un text.</text:p>
      <text:p text:style-name="P26"><text:soft-page-break/>- <text:s/>Revisar el treball realitzat.</text:p>
      <text:p text:style-name="P26">- <text:s/>Utilitzar els conceptes matemàtics per a resoldre problemes de la vida quotidiana.</text:p>
      <text:p text:style-name="P5"/>
      <text:h text:style-name="Heading_20_3" text:outline-level="3">5. Els enfocaments metodològics</text:h>
      <text:p text:style-name="P8"/>
      <text:p text:style-name="P8"/>
      <text:h text:style-name="Heading_20_4" text:outline-level="4">5.1 Temporalització</text:h>
      <text:p text:style-name="P8"/>
      <text:p text:style-name="P3">Aquesta temporalització és orientativa, dependrà del transcurs de les classes la seva modificació. </text:p>
      <text:p text:style-name="P5"/>
      <text:p text:style-name="P5">TEMA 1:Nombres Enters i divisibilitat. Potències<text:tab/><text:tab/><text:tab/>15 h<text:tab/><text:tab/>(1a avaluació)</text:p>
      <text:p text:style-name="P5"/>
      <text:p text:style-name="P5">TEMA 2:Els nombres decimals i sistema sexagesimal. <text:s/><text:tab/><text:tab/>10 h<text:tab/><text:tab/>(1a avaluació)</text:p>
      <text:p text:style-name="P5"/>
      <text:p text:style-name="P5">TEMA 3:Fraccions.<text:tab/><text:tab/><text:tab/><text:tab/><text:tab/><text:tab/><text:tab/>12 h <text:s/><text:tab/><text:tab/>(1a avaluació)</text:p>
      <text:p text:style-name="P5"/>
      <text:p text:style-name="P5"/>
      <text:p text:style-name="P5">TEMA 4:Proporcionalitat i <text:s/>Percentatges.<text:tab/><text:tab/><text:tab/><text:tab/>10 h<text:tab/> <text:s/><text:tab/>(1a-2a avaluació)</text:p>
      <text:p text:style-name="P5"><text:s text:c="4"/></text:p>
      <text:p text:style-name="P5">TEMA 5: Àlgebra<text:tab/><text:tab/><text:tab/><text:tab/><text:tab/><text:tab/><text:tab/>14 h <text:tab/><text:tab/>(2a avaluació)</text:p>
      <text:p text:style-name="P5"/>
      <text:p text:style-name="P5">TEMA 6: Equacions<text:tab/><text:tab/><text:tab/><text:tab/><text:tab/><text:tab/><text:tab/>14 h <text:tab/><text:tab/>(2a avaluació)</text:p>
      <text:p text:style-name="P5"/>
      <text:p text:style-name="P5">TEMA 7: Funcions.<text:tab/><text:tab/><text:tab/><text:tab/><text:tab/><text:tab/> <text:s text:c="9"/>10 h <text:tab/><text:tab/>(2a avaluació)</text:p>
      <text:p text:style-name="P5"/>
      <text:p text:style-name="P5">TEMA 8: Sistemes d’equacions.<text:tab/><text:tab/><text:tab/><text:tab/> <text:s text:c="9"/>12 h<text:tab/><text:tab/>(2a-3a avaluació)</text:p>
      <text:p text:style-name="P5"/>
      <text:p text:style-name="P5">TEMA 9: Semblança. T. Pitàgores.<text:tab/><text:tab/><text:tab/><text:tab/><text:tab/>12 h<text:tab/><text:tab/>(3a avaluació)</text:p>
      <text:p text:style-name="P5"><text:s text:c="17"/></text:p>
      <text:p text:style-name="P5">TEMA 10: Àrees de figures planes. <text:s/><text:tab/><text:tab/> <text:s text:c="21"/>7 h<text:tab/> <text:tab/>(3a avaluació)</text:p>
      <text:p text:style-name="P5"/>
      <text:p text:style-name="P5">TEMA 11: Políedres i Cossos de Revolució.<text:tab/><text:tab/><text:tab/><text:tab/> 8 h<text:tab/><text:tab/>(3a avaluació)</text:p>
      <text:p text:style-name="P5"/>
      <text:p text:style-name="P5">TEMA 12: Estadística.<text:tab/><text:tab/><text:tab/><text:tab/><text:tab/><text:tab/> 4 h<text:tab/><text:tab/>(3a avaluació)</text:p>
      <text:h text:style-name="P88" text:outline-level="1"/>
      <text:p text:style-name="P5"/>
      <text:h text:style-name="Heading_20_4" text:outline-level="4">5.2 Criteris d'Avaluació</text:h>
      <text:p text:style-name="P5"/>
      <text:p text:style-name="P7"><text:span text:style-name="T7">CONTROLS </text:span><text:span text:style-name="T3">(70% de la nota d’avaluació i final)</text:span></text:p>
      <text:p text:style-name="P31">Se’n realitzarà <text:s/>un després de cada tema , tres o quatre <text:s/>per avaluació.</text:p>
      <text:p text:style-name="P5">Els conceptes i els procediments, que seran avaluats a partir de les proves escrites que s’aniran realitzant al llarg del curs, tindran el pes del 70%.</text:p>
      <text:p text:style-name="P5"/>
      <text:p text:style-name="P5">En quan a les proves escrites es valoraran aspectes com:</text:p>
      <text:p text:style-name="P5">- Respostes correctes del que se demana</text:p>
      <text:p text:style-name="P5">- Precisió en les definicions i procediments .</text:p>
      <text:p text:style-name="P5">- Llenguatge clar en les definicions.</text:p>
      <text:p text:style-name="P5">- Que hi hagi un correcte i clar desenvolupament en els exercicis fins arribar al final del exercici.</text:p>
      <text:p text:style-name="P5">- Comprovació de resultats quan l’exercici ho requereixi.</text:p>
      <text:p text:style-name="P5">- Originalitat en el procediment utilitzat.</text:p>
      <text:p text:style-name="P5">- Presentació correcta del exercici: nom, netedat, numeració dels exercicis...</text:p>
      <text:p text:style-name="P31"/>
      <text:p text:style-name="P33"><text:soft-page-break/></text:p>
      <text:p text:style-name="P33"/>
      <text:p text:style-name="P32"><text:span text:style-name="T1">ACTITUDS </text:span><text:span text:style-name="T3">(10%)</text:span></text:p>
      <text:p text:style-name="P5">Els aspectes que es detallen a continuació, que formen part de les actituds i hàbits de treball, representaran el 10% de la nota. </text:p>
      <text:p text:style-name="P5"/>
      <text:p text:style-name="P5">- Puntualitat i assistència a classe.</text:p>
      <text:p text:style-name="P5">- Ser responsable i portar el material.</text:p>
      <text:p text:style-name="P5">- Tenir cura del material de les aules.</text:p>
      <text:p text:style-name="P5">- La participació a l’aula, respectar el torn de paraula.</text:p>
      <text:p text:style-name="P5">- El comportament, quant a permetre les adequades condicions de feina, tant a l’aula classe com a l’aula d’ordinadors. Seure correctament, dirigir-se al professor i companys amb respecte i no portar elements electrònics.</text:p>
      <text:p text:style-name="P83">- Esforç personal en les feines individuals i de grup.</text:p>
      <text:p text:style-name="P31">- Dur el material. Atenció dins l’aula i actitud positiva: </text:p>
      <text:p text:style-name="P6"/>
      <text:p text:style-name="P12"/>
      <text:p text:style-name="P7"><text:span text:style-name="T1">DEURES </text:span><text:span text:style-name="T3">(20% de la nota d’avaluació i la final)</text:span></text:p>
      <text:p text:style-name="P83">El 20 % restant, s’obtindrà d’avaluar la realització dels deures, treballs... Concretament, a l’àrea de matemàtiques, s’avaluaran els aspectes següents.</text:p>
      <text:p text:style-name="P83"/>
      <text:p text:style-name="P83">- Respectar les normes i el funcionament del centre.</text:p>
      <text:p text:style-name="P83">- Lliurar els exercicis i treballs en les dates fixades.</text:p>
      <text:p text:style-name="P83">- Tenir hàbits de treball i lliurar els exercicis periòdicament.</text:p>
      <text:p text:style-name="P83">- Tenir els apunts nets i ordenats.</text:p>
      <text:p text:style-name="P83">- Es valorarà positivament que es facin les feines ben fetes.</text:p>
      <text:p text:style-name="P83">S’ha de dir que al final de cada tema es recollirà el dossier on hi ha d’haver l’explicació dels conceptes i procediments, les activitats fetes a l’aula i a casa. </text:p>
      <text:p text:style-name="P84"/>
      <text:p text:style-name="P84"/>
      <text:p text:style-name="P83">A cadascun dels percentatges anteriors els correspondrà una nota entre 0 i 10. </text:p>
      <text:p text:style-name="P83">Si la nota corresponent al 10% i al 20% separadament són inferiors a 4, no es farà mitjana i la qualificació serà de suspès. </text:p>
      <text:p text:style-name="P83">En cas contrari, es farà la mitjana amb els percentatges corresponents d’on sortirà la nota. <text:s/></text:p>
      <text:p text:style-name="P84"/>
      <text:h text:style-name="Heading_20_4" text:outline-level="4">5.3 Materials</text:h>
      <text:p text:style-name="P5"/>
      <text:p text:style-name="P5">Tots els alumnes portaran dins l’aula:</text:p>
      <text:list xml:id="list31455785" text:style-name="WW8Num1">
        <text:list-item>
          <text:p text:style-name="P99">Llibreta en format A4 amb divisió quadriculada.</text:p>
        </text:list-item>
        <text:list-item>
          <text:p text:style-name="P99">Llibre de Matemàtiques 2ESO de l’editorial Anaya.</text:p>
        </text:list-item>
        <text:list-item>
          <text:p text:style-name="P99">Calculadora científica tipus estàndard ( com per exemple CASIO fx 82 )</text:p>
        </text:list-item>
        <text:list-item>
          <text:p text:style-name="P99">Material de dibuix. Regla, compàs, esquadra i semicercle graduat.</text:p>
        </text:list-item>
      </text:list>
      <text:p text:style-name="P5"/>
      <text:p text:style-name="P5">D’altra banda, el professor de la matèria farà servir fotocòpies de resums de teoria i guia didàctica, pissarra i eventualment l’aula Informàtica del centre o el carro de portàtils.</text:p>
      <text:p text:style-name="P12"/>
      <text:p text:style-name="P19"/>
      <text:list xml:id="list31473453" text:style-name="WW8Num3">
        <text:list-item>
          <text:p text:style-name="P92">Metodologia general</text:p>
        </text:list-item>
      </text:list>
      <text:p text:style-name="P20">En primer lloc, hem de tenir present que el paper del professor ha de ser de guia d'un procés d'exploració, ajudar a l'alumne a pensar i construir el seu propi pensament. L'ensenyament i aprenentatge de les matemàtiques en el nivell que estem exposant s'han de basar en:</text:p>
      <text:list xml:id="list31457303" text:style-name="WW8Num8">
        <text:list-item>
          <text:list>
            <text:list-item>
              <text:p text:style-name="P93"><text:soft-page-break/>Exposició del professor per introduir un nou concepte, situar les activitats en un context determinat, organitzar la feina, formular preguntes, sintetitzar aportacions dels alumnes, ... L'alumne ha d'entendre les matemàtiques com un camp en evolució i relacionar els nous conceptes amb aquells ja adquirits.</text:p>
            </text:list-item>
            <text:list-item>
              <text:p text:style-name="P94">Discussió entre el professor i els alumnes, i entre els mateixos alumnes, en la qual l'alumnat ha de fer un esforç per explicar les seves pròpies idees i la manera com s'ha resolt un problema. Aquesta activitat a més d'obligar a l'alumnat a ordenar i revisar els seus pensaments, proporciona al professor molta informació sobre les errades conceptuals i el nivell de comprensió real dels seus alumnes, i per tant, sobre el tipus d'ajuda que necessiten.</text:p>
            </text:list-item>
            <text:list-item>
              <text:p text:style-name="P94">Treball pràctic, incloent-hi l'ús d'instruments de mesura i dibuix, la construcció de models matemàtics, la realització d'experiències, ...</text:p>
            </text:list-item>
            <text:list-item>
              <text:p text:style-name="P94">consolidació pràctica de les destreses i rutines bàsiques, tant algorísmiques com referides al càlcul mental, estimació, ús de la calculadora...</text:p>
            </text:list-item>
            <text:list-item>
              <text:p text:style-name="P95">resolució de problemes, incloent-hi l'aplicació de les matemàtiques a situacions de la vida quotidiana i a altres situacions menys familiars.</text:p>
            </text:list-item>
          </text:list>
        </text:list-item>
      </text:list>
      <text:p text:style-name="P20">A l'hora de tractar els continguts conceptuals, les exposicions es faran dirigides al grup classe, intentant captar l'atenció de l'alumnat, per la qual cosa s'emprarà tots els recursos disponibles adequats: el material de l'aula i didàctic ( projector, transparències, audiovisuals, cossos geomètrics, ... ) , la utilització del to de veu, utilització de la pissarra, utilització d'ordinadors, participació de l'alumnat, ...</text:p>
      <text:p text:style-name="P24"><text:span text:style-name="T3">Després de l'explicació teòrica per part del professor amb els exemples pertinents, es voldrà que els alumnes realitzin problemes i exercicis, ho faran en parelles o de forma individual, mentre el professor es passeja per l'aula, resolent dubtes dels alumnes, i si aquesta es generalitzada, a tot el grup. Alguns dels exercici es corregiran a la pissarra, els mateixos alumnes o el professor. Aquest també serà un mètode d'avaluació ( veurem si els alumnes han entès els conceptes i saben aplicar-los ). Al final de la classe sempre es posaran deures, açò permetrà a l’alumne acabar d’assolir els continguts que s’han explicat. Qualque dia se podrà fer una </text:span><text:span text:style-name="T6">prova d’atenció</text:span><text:span text:style-name="T3"> sobre el que s’ha explicat i treballat a l’aula ( darrers 5 minuts ). Qualque dia a principi de classe, els primers 10 minuts, se podrà fer una </text:span><text:span text:style-name="T6">prova d’estudi,</text:span><text:span text:style-name="T3"> servirà per veure si els alumnes han repassat a casa seva.</text:span></text:p>
      <text:p text:style-name="P20">És important que les alumnes adquireixin certa experiència en la resolució de problemes, que no siguin simples repeticions dels exercicis ja realitzats i que es familiaritzin amb les estratègies i els processos habituals en aquest tipus de treball: resoldre alguns supòsits senzills, fer un diagrama adequat de la situació, organitzar sistemàticament la informació, fer una taula, cercar pautes, formular un experiment, cercar-ne analogies, resoldre cap enrere, ... S'ha d'animar a persistir en l'exploració d'un problema, anotar els camins seguits i reflexionar sobre les diferents estratègies utilitzades per distints alumnes per resoldre un mateix problema.</text:p>
      <text:p text:style-name="P20">Així plantejat, l'ensenyament de les matemàtiques inclourà d'una forma natural continguts propis dels temes transversals, tractant-los en els seus aspectes matemàtics, des de l'observació directa de la utilitat de les figures geomètriques per senyalitzar el trànsit amb un llenguatge universal, fins a analitzar estadísticament informacions relatives a la salut, al medi ambient, a la pau, ... o la programació d'activitats directament relacionades amb l'educació del consum.</text:p>
      <text:p text:style-name="P20">S’ha de dir que abans d’una prova escrita es dedicarà la sessió anterior bé per resoldre dubtes, bé per realitzar una fitxa de repàs per preparar l’examen. </text:p>
      <text:p text:style-name="P20"/>
      <text:h text:style-name="Heading_20_4" text:outline-level="4">5.4 Ús de les tecnologies de la informació</text:h>
      <text:p text:style-name="P20">Els ordinadors i els mitjans audiovisuals han obert nous camps en el món de l’educació. Pel <text:soft-page-break/>que fa als mitjans audiovisuals es poden emprar a l'aula de diferents maneres, es pot introduir un tema especialment visual ( geometria, funcions o estadística per exemple ) amb una presentació amb ordinadors o amb retroprojector, també en suport vídeo o DVD si ho fa aconsellable la matèria.</text:p>
      <text:p text:style-name="P22"><text:span text:style-name="T3">Però pot ser el mitjà que ofereix més possibilitats dins l'àmbit matemàtic és l'ordinador; l'ordinador ofereix grans possibilitats didàctiques per la seva capacitat d'emmagatzematge i representació gràfica de la informació, de simulació d'experiències aleatòries, elaboració de gràfiques a partir d'una fórmula algebraica, treball amb algorismes de càlcul complicats, Internet, ...a l'hora d'emprar-los cal tenir en compte qualsevol supòsit, la qualitat didàctica del programa i molt especialment les possibilitats d'interaccions amb la màquina que ofereix a l'alumne. Hi ha infinitat de programes i experiències matemàtiques amb l'ordinador, a segon es pot emprar l'</text:span><text:span text:style-name="T6">Applet configurable Descartes </text:span><text:span text:style-name="T3">dissenyat per presentar aplicacions didàctiques interactives amb números, funcions i gràfiques; el programa </text:span><text:span text:style-name="T6">Cabri o GeoGebra </text:span><text:span text:style-name="T3">per activitats geomètriques; </text:span><text:span text:style-name="T6">recursos d’Internet </text:span><text:span text:style-name="T3">com per exemple activitats del Clic; </text:span><text:span text:style-name="T6">full de càlcul</text:span><text:span text:style-name="T3"> per l'estudi de dades estadístiques,...</text:span></text:p>
      <text:p text:style-name="P21">En alguns casos s’utilitzarà el CD de l’alumne que ve juntament amb el llibre. Normalment es farà servir com a complement de la feina feta a classe i servirà pels dies anteriors a l’examen per poder repassar diferents exercicis i continguts. Es farà servir o bé el carro de portàtils o bé l’aula d’informàtica disponible.</text:p>
      <text:p text:style-name="P21"/>
      <text:h text:style-name="Heading_20_4" text:outline-level="4">5.5 Atenció a la diversitat</text:h>
      <text:p text:style-name="P20">Les grans diferències de comprensió i destreses matemàtiques existents entre alumnes d'una mateixa edat i la necessitat que cada un desenvolupi al màxim les seves capacitats suposen un difícil repte per al professor. Es tracta d'avançar sent conscients que no tots els alumnes arribaran al mateix nivell d'aprofundiment ni de formalització en tots els temes. En aquest sentit, el diagnòstic de la situació de partida de l'alumnat fa un paper fonamental. Si s'intenten construir nous coneixements matemàtics sobre unes bases que no existeixen, augmentarà el fracàs, es generarà una gran inseguretat que bloquejarà l'alumne per emprar els seus coneixements i es provocarà una aversió cap a les matemàtiques que l'impedirà seguir avançant. Cal fer un esforç per evitar que, qualsevol que sigui el seu nivell de rendiment, l'alumne experimenti continus fracassos. Una línia de treball recomanada és la creació d'activitats obertes que tinguin com a base la resolució de problemes. Aquestes activitats hauran de ser variades per treballar individualment, en petit o gran grup. Així mateix hauran de tenir en compte la utilització de diversos mitjans de treball, com poden ser: material didàctic ( tant escrit com manipulable ), llapis i paper, calculadores, ordinadors, ... i sempre el nivell de coneixements de l'alumne. El desenvolupament d'hàbits de treball adequats pot ajudar a superar algunes de les dificultats d'aprenentatge.</text:p>
      <text:p text:style-name="P20">Hi ha la possibilitat de plantejar activitats diferents a diferents tipus d'alumnat o grups d'alumnes. En aquest cas el paper del professorat és més difícil i, per tant, s'ha de procurar no mantenir un nombre excessiu d'activitats simultàniament. S'han de triar materials escrits, si el grup és heterogeni, que no siguin excessivament tancats o que no es puguin utilitzar més que d'una manera per part de l'alumne/a.</text:p>
      <text:p text:style-name="P20">El reforç s'ha d'entendre com una recuperació dels continguts més bàsics, que permeti apropar-se tant com sigui possible al gran grup. L'ampliació, si és necessària, pot prendre diferents formes: ampliació de continguts que no estaven previstos per la resta de companys/es, avanç de continguts que s'han de veure posteriorment, aplicació dels procediments apresos a situacions més complexes, amb nombres més complicats, que exigeixin establir altres relacions, </text:p>
      <text:p text:style-name="P20">Referent als reforços: </text:p>
      <text:p text:style-name="P20"><text:soft-page-break/>Es disposarà d’una hora setmanal en que cadascun dels grups es desdobla, la qual cosa fa que es disposi d’un grup reduït d’alumnes fet que permet treballar d’una forma més individual. </text:p>
      <text:p text:style-name="P20">A part dels desdoblaments que ja és una molt bona mesura de reforç i adaptació es disposen de les hores de suport impartides per professorat del departament d’orientació (Lita López). Aquestes hores de reforç són bàsicament dedicades a alumnes amb necessitats educatives especials. </text:p>
      <text:p text:style-name="P20">Fins ara hem fet referència a algunes adaptacions curriculars no significatives possibles, ara bé, en el cas en que l'assessorament psicològic així ho aconselli es plantejaran ACIs ( adaptacions curriculars significatives ) on es modifiquen els objectius i els criteris d'avaluació mínims establerts.</text:p>
      <text:p text:style-name="P20">En el cas de l'alumnat amb greus dificultats, s'haurà de determinar quines són aquestes i garantir l'adquisició de determinats continguts, donar prioritat als procedimentals i actitudinals enfront dels conceptu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 svg:font-family="Verdana"/>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0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0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0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mportante" style:family="paragraph" style:parent-style-name="Standard">
      <style:paragraph-properties fo:margin-left="1.251cm" fo:margin-right="0cm" fo:hyphenation-ladder-count="no-limit" fo:text-indent="0cm" style:auto-text-indent="false"/>
      <style:text-properties style:font-name="Arial" fo:font-size="11pt" fo:language="ca" fo:country="ES" fo:font-weight="bold" style:font-size-asian="11pt" style:font-weight-asian="bold" style:font-size-complex="10pt" fo:hyphenate="false" fo:hyphenation-remain-char-count="2" fo:hyphenation-push-char-count="2"/>
    </style:style>
    <style:style style:name="tabla_20_defi" style:display-name="tabla defi" style:family="paragraph" style:parent-style-name="Standard">
      <style:paragraph-properties fo:margin-left="0.43cm" fo:margin-right="0.131cm" fo:margin-top="0.071cm" fo:margin-bottom="0.071cm" fo:text-indent="-0.3cm" style:auto-text-indent="false"/>
      <style:text-properties style:font-name="Arial" fo:font-size="10pt" fo:language="es" fo:country="ES"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cepto" style:family="paragraph" style:parent-style-name="Standard">
      <style:paragraph-properties fo:margin-left="0.33cm" fo:margin-right="0.131cm" fo:margin-top="0.176cm" fo:margin-bottom="0.106cm" fo:hyphenation-ladder-count="no-limit" fo:text-indent="-0.199cm" style:auto-text-indent="false"/>
      <style:text-properties style:font-name="Arial" style:font-name-complex="Arial" fo:hyphenate="true" fo:hyphenation-remain-char-count="2" fo:hyphenation-push-char-count="2"/>
    </style:style>
    <style:style style:name="PROGRAMA" style:family="paragraph" style:parent-style-name="Standard">
      <style:paragraph-properties fo:hyphenation-ladder-count="no-limit"/>
      <style:text-properties style:font-name="Arial" fo:font-size="10pt" fo:language="es" fo:country="ES" fo:font-weight="bold" style:font-size-asian="10pt" style:font-weight-asian="bold" style:font-size-complex="10pt"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ext-properties style:font-name="Arial" fo:font-size="10pt" fo:language="es" fo:country="ES" style:font-size-asian="10pt" style:font-size-complex="10pt" fo:hyphenate="true" fo:hyphenation-remain-char-count="2" fo:hyphenation-push-char-count="2"/>
    </style:style>
    <style:style style:name="_38_._23__23_" style:display-name="8.##" style:family="paragraph" style:parent-style-name="Text_20_body_20_indent">
      <style:paragraph-properties fo:margin-left="0.69cm" fo:margin-right="0cm" fo:margin-top="0.176cm" fo:margin-bottom="0.071cm" fo:line-height="0.423cm" fo:text-indent="-0.69cm" style:auto-text-indent="false"/>
    </style:style>
    <style:style style:name="_38_._23__23__2b_BLANCO" style:display-name="8.##+BLANCO" style:family="paragraph" style:parent-style-name="_38_._23__23_">
      <style:paragraph-properties fo:margin-top="0.353cm" fo:margin-bottom="0.071cm"/>
    </style:style>
    <style:style style:name="_38_.8._23__23_" style:display-name="8.8.##" style:family="paragraph" style:parent-style-name="Standard">
      <style:paragraph-properties fo:margin-left="1.03cm" fo:margin-right="0.131cm" fo:margin-top="0.176cm" fo:margin-bottom="0.071cm" fo:line-height="0.423cm" fo:hyphenation-ladder-count="no-limit" fo:text-indent="-0.9cm" style:auto-text-indent="false"/>
      <style:text-properties style:font-name="Arial" fo:font-size="10pt" fo:language="es" fo:country="ES" style:font-size-asian="10pt" style:font-size-complex="10pt" fo:hyphenate="true" fo:hyphenation-remain-char-count="2" fo:hyphenation-push-char-count="2"/>
    </style:style>
    <style:style style:name="_38_.8._23__23__2b_BLANCO" style:display-name="8.8.##+BLANCO" style:family="paragraph" style:parent-style-name="_38_.8._23__23_">
      <style:paragraph-properties fo:margin-top="0.353cm" fo:margin-bottom="0.071cm"/>
    </style:style>
    <style:style style:name="_31_0._23_" style:display-name="10.#" style:family="paragraph" style:parent-style-name="Standard">
      <style:paragraph-properties fo:hyphenation-ladder-count="no-limit">
        <style:tab-stops>
          <style:tab-stop style:position="5.001cm"/>
        </style:tab-stops>
      </style:paragraph-properties>
      <style:text-properties style:font-name="Arial" fo:font-size="10pt" fo:language="es" fo:country="ES" style:font-size-asian="10pt" style:font-size-complex="10pt" fo:hyphenate="true" fo:hyphenation-remain-char-count="2" fo:hyphenation-push-char-count="2"/>
    </style:style>
    <style:style style:name="t4" style:family="paragraph" style:parent-style-name="Standard">
      <style:paragraph-properties style:line-height-at-least="0.423cm" fo:orphans="0" fo:widows="0" fo:hyphenation-ladder-count="no-limit"/>
      <style:text-properties style:font-size-complex="10pt" fo:hyphenate="true" fo:hyphenation-remain-char-count="2" fo:hyphenation-push-char-count="2"/>
    </style:style>
    <style:style style:name="Default" style:family="paragraph">
      <style:paragraph-properties fo:orphans="0" fo:widows="0" style:text-autospace="none"/>
      <style:text-properties fo:color="#000000" style:font-name="Arial" fo:font-size="12pt" fo:language="es" fo:country="ES" style:font-name-asian="Arial" style:font-size-asian="12pt" style:font-name-complex="Times New Roman"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cm" fo:margin-bottom="0.109cm" fo:hyphenation-ladder-count="no-limit" fo:keep-with-next="always"/>
      <style:text-properties fo:color="#280099" style:font-name="Verdana1" fo:font-size="11pt" fo:language="es" fo:country="ES" fo:font-weight="bold" style:letter-kerning="true" style:font-size-asian="14pt" style:font-weight-asian="bold" style:font-size-complex="10pt" fo:hyphenate="true" fo:hyphenation-remain-char-count="2" fo:hyphenation-push-char-count="2"/>
    </style:style>
    <style:style style:name="Body_20_Text_20_3" style:display-name="Body Text 3" style:family="paragraph" style:parent-style-name="Standard">
      <style:paragraph-properties fo:text-align="justify" style:justify-single-word="false" fo:hyphenation-ladder-count="no-limit"/>
      <style:text-properties style:font-name="Arial" fo:language="es" fo:country="ES" style:font-size-complex="10pt" fo:hyphenate="true" fo:hyphenation-remain-char-count="2" fo:hyphenation-push-char-count="2"/>
    </style:style>
    <style:style style:name="Normal_20__28_Web_29_" style:display-name="Normal (Web)" style:family="paragraph" style:parent-style-name="Standard">
      <style:paragraph-properties fo:margin-top="0.494cm" fo:margin-bottom="0.21cm" fo:hyphenation-ladder-count="no-limit"/>
      <style:text-properties fo:language="es" fo:country="ES" fo:hyphenate="true" fo:hyphenation-remain-char-count="2" fo:hyphenation-push-char-count="2"/>
    </style:style>
    <style:style style:name="Heading_20_3" style:display-name="Heading 3" style:family="paragraph" style:parent-style-name="Standard" style:next-style-name="Standard" style:default-outline-level="3" style:class="text" style:master-page-name="">
      <style:paragraph-properties fo:margin-top="0.22cm" fo:margin-bottom="0.109cm" style:page-number="auto" fo:background-color="transparent" fo:keep-with-next="always">
        <style:background-image/>
      </style:paragraph-properties>
      <style:text-properties fo:color="#2300dc" fo:font-size="10pt" fo:font-weight="bold" style:font-size-asian="13pt" style:font-weight-asian="bold" style:font-name-complex="Arial" style:font-size-complex="13pt" style:font-weight-complex="bold"/>
    </style:style>
    <style:style style:name="COMPETENCIAS" style:family="paragraph" style:parent-style-name="Standard">
      <style:paragraph-properties fo:margin-left="0.379cm" fo:margin-right="0cm" fo:orphans="0" fo:widows="0" fo:text-indent="-0.379cm" style:auto-text-indent="false">
        <style:tab-stops>
          <style:tab-stop style:position="0.3cm"/>
        </style:tab-stops>
      </style:paragraph-properties>
      <style:text-properties style:font-name="Arial" fo:font-weight="bold" style:font-weight-asian="bold" style:font-size-complex="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NIDAD" style:family="paragraph" style:parent-style-name="Standard">
      <style:paragraph-properties fo:text-align="center" style:justify-single-word="false" fo:orphans="0" fo:widows="0"/>
      <style:text-properties fo:font-weight="bold" style:font-weight-asian="bold" style:font-name-complex="Arial" style:font-size-complex="12pt"/>
    </style:style>
    <style:style style:name="OBJETIVOS" style:family="paragraph" style:parent-style-name="t4">
      <style:paragraph-properties>
        <style:tab-stops>
          <style:tab-stop style:position="14.923cm"/>
        </style:tab-stops>
      </style:paragraph-properties>
      <style:text-properties style:font-name="Arial" style:text-underline-style="solid" style:text-underline-width="auto" style:text-underline-color="font-color" fo:font-weight="bold" style:font-weight-asian="bold" style:font-name-complex="Arial" style:font-size-complex="12pt"/>
    </style:style>
    <style:style style:name="Title" style:family="paragraph" style:parent-style-name="Standard" style:next-style-name="Subtitle" style:class="chapter">
      <style:paragraph-properties fo:text-align="center" style:justify-single-word="false"/>
      <style:text-properties style:font-name="Times New Roman"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_20_-_20_1_20_NIVEL" style:display-name="CONT - 1 NIVEL" style:family="paragraph" style:parent-style-name="Standard">
      <style:paragraph-properties fo:margin-left="0.379cm" fo:margin-right="0cm" fo:orphans="0" fo:widows="0" fo:text-indent="-0.379cm" style:auto-text-indent="false"/>
      <style:text-properties fo:language="es" fo:country="ES"/>
    </style:style>
    <style:style style:name="CONT_20_-_20_2_20_NIVEL" style:display-name="CONT - 2 NIVEL" style:family="paragraph" style:parent-style-name="Standard">
      <style:paragraph-properties fo:margin-left="0.72cm" fo:margin-right="0cm" fo:orphans="0" fo:widows="0" fo:text-indent="-0.36cm" style:auto-text-indent="false"/>
      <style:text-properties fo:language="es" fo:country="ES"/>
    </style:style>
    <style:style style:name="Text_20_independent_20_2" style:display-name="Text independent 2" style:family="paragraph" style:parent-style-name="Standard">
      <style:paragraph-properties fo:margin-top="0cm" fo:margin-bottom="0.212cm" fo:line-height="200%"/>
      <style:text-properties style:font-name="Times New Roman" fo:language="ca" fo:country="ES" style:font-size-complex="12pt"/>
    </style:style>
    <style:style style:name="Text_20_sense_20_format" style:display-name="Text sense format" style:family="paragraph" style:parent-style-name="Standard">
      <style:text-properties style:font-name="Courier New" fo:font-size="10pt" fo:language="ca" fo:country="ES" style:font-size-asian="10pt" style:font-name-complex="Courier New"/>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fo:language="ca" fo:country="ES" style:font-name-asian="Calibri" style:font-size-asian="11pt" style:font-size-complex="11pt"/>
    </style:style>
    <style:style style:name="WW-Normal_20__28_Web_29_" style:display-name="WW-Normal (Web)" style:family="paragraph" style:parent-style-name="Standard">
      <style:paragraph-properties fo:margin-top="0.176cm" fo:margin-bottom="0.176cm"/>
      <style:text-properties fo:language="es" fo:country="ES"/>
    </style:style>
    <style:style style:name="Texto_20_sin_20_formato" style:display-name="Texto sin formato" style:family="paragraph" style:parent-style-name="Standard">
      <style:text-properties style:font-name="Courier New" fo:font-size="10pt" style:font-size-asian="10pt" style:font-name-complex="Courier New" style:font-size-complex="10pt"/>
    </style:style>
    <style:style style:name="Table" style:family="paragraph" style:parent-style-name="Caption" style:class="extra">
      <style:paragraph-properties fo:margin-top="0cm" fo:margin-bottom="0cm"/>
      <style:text-properties fo:font-size="9pt" fo:font-style="normal"/>
    </style:style>
    <style:style style:name="Heading_20_2" style:display-name="Heading 2" style:family="paragraph" style:parent-style-name="Heading" style:next-style-name="Text_20_body" style:default-outline-level="2" style:class="text">
      <style:paragraph-properties fo:margin-top="0.22cm" fo:margin-bottom="0.109cm"/>
      <style:text-properties fo:color="#4700b8" fo:font-size="10.5pt" fo:font-style="normal"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style:text-properties fo:color="#2323dc" fo:font-size="10pt" fo:font-style="italic" fo:font-weight="normal" style:font-size-asian="85%" style:font-style-asian="italic" style:font-weight-asian="bold" style:font-size-complex="85%" style:font-style-complex="italic" style:font-weight-complex="bold"/>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13z0" style:family="text">
      <style:text-properties style:font-name="Arial"/>
    </style:style>
    <style:style style:name="User_20_Entry" style:display-name="User Entry" style:family="text">
      <style:text-properties style:font-name="Courier New1" style:font-name-asian="NSimSun"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979cm" fo:text-indent="-0.767cm" fo:margin-left="0.979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9cm" fo:text-indent="-1.27cm" fo:margin-left="1.2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891cm" fo:text-indent="-1.905cm" fo:margin-left="1.89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887cm" fo:text-indent="-1.905cm" fo:margin-left="1.88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19cm" fo:text-indent="-2.54cm" fo:margin-left="2.51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15cm" fo:text-indent="-2.54cm" fo:margin-left="2.5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47cm" fo:text-indent="-3.175cm" fo:margin-left="3.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style:num-format="1" text:display-levels="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2.54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868cm"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76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3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66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4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5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32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4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2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7pt" style:font-size-asian="7pt" style:font-size-complex="7pt"/>
    </style:style>
    <style:style style:name="MP2" style:family="paragraph">
      <style:paragraph-properties fo:text-align="center"/>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46cm" fo:margin-bottom="1.78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5</text:page-number>/<text:page-count>25</text:page-count></text:p>
      </style:header>
      <style:footer>
        <text:p text:style-name="MP1"><draw:line text:anchor-type="paragraph" draw:z-index="24" draw:style-name="Mgr1" draw:text-style-name="MP2" svg:x1="9.059cm" svg:y1="-0.011cm" svg:x2="16.997cm" svg:y2="-0.011cm"><text:p/></draw:line>Programació del departament de Matemàtiques-Informàtica</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02T16:29:43.85</meta:creation-date>
    <dc:date>2010-12-04T17:29:28.76</dc:date>
    <meta:editing-duration>PT07H17M04S</meta:editing-duration>
    <meta:editing-cycles>133</meta:editing-cycles>
    <meta:generator>OpenOffice.org/3.2$Win32 OpenOffice.org_project/320m18$Build-9502</meta:generator>
    <meta:document-statistic meta:table-count="12" meta:image-count="0" meta:object-count="0" meta:page-count="25" meta:paragraph-count="646" meta:word-count="7400" meta:character-count="48939"/>
  </office:meta>
</office:document-meta>
</file>