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paragraph-properties fo:text-align="justify" style:justify-single-word="false"/>
      <style:text-properties style:font-name="Verdana2" fo:font-size="10pt" style:font-size-asian="10pt" style:font-size-complex="10pt"/>
    </style:style>
    <style:style style:name="P3" style:family="paragraph" style:parent-style-name="Standard">
      <style:paragraph-properties fo:text-align="justify" style:justify-single-word="false" style:text-autospace="none"/>
      <style:text-properties style:font-name="Verdana2" fo:font-size="10pt" style:font-size-asian="10pt" style:font-size-complex="10pt"/>
    </style:style>
    <style:style style:name="P4" style:family="paragraph" style:parent-style-name="Standard">
      <style:paragraph-properties fo:text-align="justify" style:justify-single-word="false"/>
      <style:text-properties fo:color="#000000" style:font-name="Verdana2" fo:font-size="10pt" style:font-size-asian="10pt" style:font-size-complex="10pt"/>
    </style:style>
    <style:style style:name="P5" style:family="paragraph" style:parent-style-name="Standard">
      <style:paragraph-properties fo:text-align="justify" style:justify-single-word="false" style:text-autospace="none"/>
      <style:text-properties fo:color="#000000" style:font-name="Verdana2" fo:font-size="10pt" style:font-size-asian="10pt" style:font-size-complex="10pt"/>
    </style:style>
    <style:style style:name="P6" style:family="paragraph" style:parent-style-name="Standard">
      <style:paragraph-properties fo:text-align="justify" style:justify-single-word="false" style:text-autospace="none"/>
      <style:text-properties fo:color="#000000" style:font-name="Verdana2" fo:font-size="10pt" fo:font-weight="normal"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fo:text-align="start" style:justify-single-word="false" style:text-autospace="none"/>
      <style:text-properties fo:color="#000000" style:font-name="Verdana2" fo:font-size="10pt" fo:font-weight="normal"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justify" style:justify-single-word="false"/>
      <style:text-properties fo:color="#000000" style:font-name="Verdana2"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Verdana2"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color="#000000" style:font-name="Verdana2"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text-align="justify" style:justify-single-word="false" style:text-autospace="none"/>
      <style:text-properties fo:color="#000000" style:font-name="Verdana2"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fo:text-align="justify" style:justify-single-word="false"/>
      <style:text-properties fo:color="#000000" style:font-name="Verdana2"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autospace="none"/>
      <style:text-properties fo:color="#000000" style:font-name="Verdana2"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text-align="justify" style:justify-single-word="false"/>
      <style:text-properties fo:color="#000000" style:font-name="Verdana2"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style:text-autospace="none"/>
      <style:text-properties fo:color="#000000" style:font-name="Verdana2"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text-align="justify" style:justify-single-word="false"/>
      <style:text-properties fo:color="#000000" style:font-name="Verdana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justify" style:justify-single-word="false"/>
      <style:text-properties fo:color="#000000" style:font-name="Verdana2" fo:font-size="10pt" fo:font-weight="bold" style:font-size-asian="10pt" style:font-weight-asian="bold" style:font-size-complex="10pt" style:font-weight-complex="bold"/>
    </style:style>
    <style:style style:name="P19" style:family="paragraph" style:parent-style-name="Standard">
      <style:paragraph-properties fo:margin-left="1.482cm" fo:margin-right="0cm" fo:text-align="justify" style:justify-single-word="false" fo:text-indent="0cm" style:auto-text-indent="false"/>
      <style:text-properties fo:color="#000000" style:font-name="Verdana2" fo:font-size="10pt" fo:font-weight="normal" style:font-size-asian="10pt" style:font-weight-asian="normal" style:font-size-complex="10pt" style:font-weight-complex="normal"/>
    </style:style>
    <style:style style:name="P20" style:family="paragraph" style:parent-style-name="Text_20_body">
      <style:paragraph-properties fo:text-align="justify" style:justify-single-word="false"/>
      <style:text-properties style:font-name="Verdana2" fo:font-size="10pt" style:font-size-asian="10pt" style:font-size-complex="10pt"/>
    </style:style>
    <style:style style:name="P21" style:family="paragraph" style:parent-style-name="Text_20_body">
      <style:paragraph-properties fo:text-align="justify" style:justify-single-word="false"/>
      <style:text-properties fo:color="#000000"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Heading_20_2">
      <style:paragraph-properties>
        <style:tab-stops>
          <style:tab-stop style:position="0cm"/>
        </style:tab-stops>
      </style:paragraph-properties>
      <style:text-properties fo:color="#000000" style:font-name="Verdana2" fo:font-size="10pt" style:font-size-asian="10pt" style:font-size-complex="10pt"/>
    </style:style>
    <style:style style:name="P23" style:family="paragraph" style:parent-style-name="Heading_20_2" style:master-page-name="Standard">
      <style:paragraph-properties style:page-number="auto" fo:break-before="page"/>
    </style:style>
    <style:style style:name="P24" style:family="paragraph" style:parent-style-name="Standard">
      <style:paragraph-properties fo:text-align="justify" style:justify-single-word="false" style:text-autospace="none"/>
      <style:text-properties fo:color="#000000" style:font-name="Verdana2"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 style:family="paragraph" style:parent-style-name="Standard">
      <style:paragraph-properties fo:text-align="start" style:justify-single-word="false" style:text-autospace="none"/>
      <style:text-properties fo:color="#000000" style:font-name="Verdana2" fo:font-size="10pt" fo:font-weight="normal" style:font-name-asian="Times New Roman1" style:font-size-asian="10pt" style:font-weight-asian="normal" style:font-name-complex="Times New Roman1" style:font-size-complex="10pt" style:font-weight-complex="normal"/>
    </style:style>
    <style:style style:name="P2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2" fo:font-size="10pt" style:font-size-asian="10pt" style:font-size-complex="10pt"/>
    </style:style>
    <style:style style:name="P27"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style:font-name="Verdana2" fo:font-size="10pt" style:font-size-asian="10pt" style:font-size-complex="10pt"/>
    </style:style>
    <style:style style:name="P28" style:family="paragraph" style:parent-style-name="Standard" style:list-style-name="WW8Num5">
      <style:paragraph-properties fo:margin-left="0.499cm" fo:margin-right="0cm" fo:text-align="justify" style:justify-single-word="false" fo:text-indent="-0.499cm" style:auto-text-indent="false">
        <style:tab-stops>
          <style:tab-stop style:position="0.499cm"/>
        </style:tab-stops>
      </style:paragraph-properties>
      <style:text-properties style:font-name="Verdana2" fo:font-size="10pt" style:font-size-asian="10pt" style:font-size-complex="10pt"/>
    </style:style>
    <style:style style:name="P29" style:family="paragraph" style:parent-style-name="Standard" style:list-style-name="WW8Num8">
      <style:paragraph-properties fo:margin-left="0.499cm" fo:margin-right="0cm" fo:text-align="justify" style:justify-single-word="false" fo:text-indent="-0.499cm" style:auto-text-indent="false">
        <style:tab-stops>
          <style:tab-stop style:position="0.499cm"/>
        </style:tab-stops>
      </style:paragraph-properties>
      <style:text-properties style:font-name="Verdana2" fo:font-size="10pt" style:font-size-asian="10pt" style:font-size-complex="10pt"/>
    </style:style>
    <style:style style:name="P30" style:family="paragraph" style:parent-style-name="Standard" style:list-style-name="WW8Num6">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Verdana2" fo:font-size="10pt" fo:font-weight="normal" style:font-size-asian="10pt" style:font-weight-asian="normal" style:font-size-complex="10pt" style:font-weight-complex="normal"/>
    </style:style>
    <style:style style:name="P31" style:family="paragraph" style:parent-style-name="Standard" style:list-style-name="WW8Num7">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Verdana2" fo:font-size="10pt" fo:font-weight="normal" style:font-size-asian="10pt" style:font-weight-asian="normal" style:font-size-complex="10pt" style:font-weight-complex="normal"/>
    </style:style>
    <style:style style:name="P32" style:family="paragraph" style:parent-style-name="Standard" style:list-style-name="WW8Num9">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Verdana2" fo:font-size="10pt" fo:font-weight="normal" style:font-size-asian="10pt" style:font-weight-asian="normal" style:font-size-complex="10pt" style:font-weight-complex="normal"/>
    </style:style>
    <style:style style:name="P33" style:family="paragraph" style:parent-style-name="Standard" style:list-style-name="WW8Num10">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Verdana2" fo:font-size="10pt" fo:font-weight="normal" style:font-size-asian="10pt" style:font-weight-asian="normal" style:font-size-complex="10pt" style:font-weight-complex="normal"/>
    </style:style>
    <style:style style:name="P34" style:family="paragraph" style:parent-style-name="Standard" style:list-style-name="WW8Num11">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Verdana2" fo:font-size="10pt" fo:font-weight="normal" style:font-size-asian="10pt" style:font-weight-asian="normal" style:font-size-complex="10pt" style:font-weight-complex="normal"/>
    </style:style>
    <style:style style:name="P35" style:family="paragraph" style:parent-style-name="Standard" style:list-style-name="WW8Num2">
      <style:paragraph-properties fo:margin-left="0.741cm" fo:margin-right="0cm" fo:text-align="justify" style:justify-single-word="false" fo:text-indent="-0.635cm" style:auto-text-indent="false">
        <style:tab-stops>
          <style:tab-stop style:position="0.741cm"/>
        </style:tab-stops>
      </style:paragraph-properties>
      <style:text-properties fo:color="#000000" style:font-name="Verdana2" fo:font-size="10pt" fo:font-weight="normal" style:font-size-asian="10pt" style:font-weight-asian="normal" style:font-size-complex="10pt" style:font-weight-complex="normal"/>
    </style:style>
    <style:style style:name="P36" style:family="paragraph" style:parent-style-name="Text_20_body" style:list-style-name="WW8Num2">
      <style:paragraph-properties fo:margin-left="0.741cm" fo:margin-right="0cm" fo:text-align="justify" style:justify-single-word="false" fo:text-indent="-0.635cm" style:auto-text-indent="false">
        <style:tab-stops>
          <style:tab-stop style:position="0.741cm"/>
        </style:tab-stops>
      </style:paragraph-properties>
      <style:text-properties fo:color="#000000" style:font-name="Verdana2" fo:font-size="10pt" style:font-size-asian="10pt" style:font-size-complex="10pt"/>
    </style:style>
    <style:style style:name="P37" style:family="paragraph">
      <style:paragraph-properties fo:text-align="center"/>
    </style:style>
    <style:style style:name="T1" style:family="text">
      <style:text-properties fo:color="#000000"/>
    </style:style>
    <style:style style:name="T2" style:family="text">
      <style:text-properties fo:color="#000000" fo:font-style="normal" style:text-underline-style="none" fo:font-weight="normal" style:font-style-asian="normal" style:font-weight-asian="normal" style:font-style-complex="normal" style:font-weight-complex="normal"/>
    </style:style>
    <style:style style:name="T3" style:family="text">
      <style:text-properties fo:color="#000000" fo:font-style="normal" style:text-underline-style="none" style:font-style-asian="normal" style:font-style-complex="normal"/>
    </style:style>
    <style:style style:name="T4"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5"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normal" style:font-name-asian="Times New Roman1" style:font-weight-asian="normal" style:font-name-complex="Times New Roman1"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9.10 PROGRAMACIÓ DE TALLER DE MATEMÀTIQUES <text:s/>DE 2n D'ESO</text:h>
      <text:h text:style-name="P22" text:outline-level="2"/>
      <text:h text:style-name="Heading_20_3" text:outline-level="3">1. Introducció</text:h>
      <text:p text:style-name="P5">Una de les preguntes que està bé contestar-se quan es fan activitats amb alumnes és: realment, què aprèn l’alumne amb aquestes activitats?. Moltes activitats no són bones ni dolentes en si mateixes sinó depenent de si ens apropen o no als nostres objectius. Sovint ens trobam que pretenem ensenyar una cosa i realment els alumnes n’aprenen una altra.</text:p>
      <text:p text:style-name="P6"/>
      <text:p text:style-name="P6">Si volem que els alumnes aprenguin a pensar hem de posar activitats de manera que els alumnes es vegin obligats pensar. Si volem que els alumnes aprenguin a parlar hem de posar activitats de manera que els alumnes tenguin la necessitat de parlar.</text:p>
      <text:p text:style-name="P9"/>
      <text:p text:style-name="P21">A taller de matemàtiques s'intenta donar una visió diferent del que són les matemàtiques, respecte de les quals quasi no hi ha posicions intermèdies: o t'agraden molt, o és la matèria més complicada.</text:p>
      <text:p text:style-name="P21">La feina que és fa a taller de matemàtiques és un recull <text:s/>d'activitats diverses de caire matemàtic, però en la seva vessant lúdica. Les activitats que es fan no arriben a provocar desànim per la seva complexitat, sinó que t'encoratgen a trobar solucions.</text:p>
      <text:p text:style-name="P21"/>
      <text:h text:style-name="Heading_20_3" text:outline-level="3">2. Objectius</text:h>
      <text:p text:style-name="P20"><text:span text:style-name="T2">Els objectius a aconseguir amb aquesta optativa són el de reforçar d’una manera lúdica tot</text:span><text:span text:style-name="T3">es les capacitats que intervenen en l’establiment dels vincles entre les matemàtiques i la vida quotidiana.</text:span></text:p>
      <text:p text:style-name="P10"/>
      <text:p text:style-name="P10">Se potenciarà la capacitat de treball en equip, el gust <text:s/>per la feina ben feta, el disseny i la realització reflexiva de models materials i fomentarà la creativitat dels alumnes.</text:p>
      <text:p text:style-name="P10"/>
      <text:p text:style-name="P10">Aquests objectius s’aconseguiran a través de diferents tipus d’activitats:</text:p>
      <text:p text:style-name="P10"/>
      <text:list xml:id="list32325756" text:style-name="WW8Num3">
        <text:list-item>
          <text:p text:style-name="P26"><text:span text:style-name="T5">Manipulatives</text:span><text:span text:style-name="T6">: Observació d’objectes, construcció d’objectes, analitzar les propietats matemàtiques i d’altres que l’objecte tingui, etc</text:span></text:p>
        </text:list-item>
      </text:list>
      <text:p text:style-name="P8"/>
      <text:list xml:id="list32305876" text:style-name="WW8Num4">
        <text:list-item>
          <text:p text:style-name="P27"><text:span text:style-name="T5">Reflexives.</text:span><text:span text:style-name="T6"> Mitjançant la discussió de problemes, jocs lògics, jocs d’estratègia, si és possible potenciant la confiança amb les pròpies capacitats dels alumnes.</text:span></text:p>
        </text:list-item>
      </text:list>
      <text:p text:style-name="P8"/>
      <text:list xml:id="list32334346" text:style-name="WW8Num5">
        <text:list-item>
          <text:p text:style-name="P28"><text:span text:style-name="T5">D’ apropament a la vida quotidiana</text:span><text:span text:style-name="T6">., identificant, analitzant, treballant sobre objectes que s’ens presentaran a la vida de cada dia mitjançant estadístiques, monuments singulars del nostre entorn, espai que habitam, etc.</text:span></text:p>
        </text:list-item>
      </text:list>
      <text:p text:style-name="P8"/>
      <text:p text:style-name="P2"><text:span text:style-name="T6">No descartem que l’assignatura pugui ser en un moment determinat de </text:span><text:span text:style-name="T5">complement a l’assignatura del curs</text:span><text:span text:style-name="T6">..</text:span></text:p>
      <text:p text:style-name="P4"/>
      <text:p text:style-name="Standard">Objectius generals</text:p>
      <text:p text:style-name="P8"/>
      <text:list xml:id="list32305764" text:style-name="WW8Num2">
        <text:list-item>
          <text:p text:style-name="P36">Utilitzar els coneixements i la seva capacitat de raonament en un ambient pròxim a la vida quotidiana, per a resoldre situacions i problemes reals i/o lúdics.</text:p>
        </text:list-item>
      </text:list>
      <text:p text:style-name="P8"/>
      <text:list xml:id="list32333707" text:continue-numbering="true" text:style-name="WW8Num2">
        <text:list-item>
          <text:p text:style-name="P35">Elaborar estratègies personals per a la resolució de problemes matemàtics senzills i de problemes quotidians, utilitzant diferents recursos i analitzant la coherència dels resultats per a millorar-los si fos necessari.</text:p>
        </text:list-item>
      </text:list>
      <text:p text:style-name="P8"/>
      <text:list xml:id="list32328121" text:continue-numbering="true" text:style-name="WW8Num2">
        <text:list-item>
          <text:p text:style-name="P35"><text:soft-page-break/>Realitzar amb cura activitats manuals i gràfiques, dissenyar-les i planificant-les prèviament, valorant els aspectes estètics, utilitaris i lúdics del treball manual ben fet.</text:p>
        </text:list-item>
      </text:list>
      <text:p text:style-name="P8"/>
      <text:list xml:id="list32327376" text:continue-numbering="true" text:style-name="WW8Num2">
        <text:list-item>
          <text:p text:style-name="P35">Saber confrontar les opinions pròpies amb les dels companys, acceptar i desenvolupar en grup les millores solucions, i valorar les avantatges de la cooperació.</text:p>
        </text:list-item>
      </text:list>
      <text:p text:style-name="P8"/>
      <text:list xml:id="list32335327" text:continue-numbering="true" text:style-name="WW8Num2">
        <text:list-item>
          <text:p text:style-name="P35">Afrontar sense inhibicions les situacions que requereixen l’ús de les Matemàtiques, utilitzant-les en el llenguatge quotidià per a expressar-les seves idees i arguments, coneixent i valorant les seves pròpies habilitats i limitacions.</text:p>
        </text:list-item>
      </text:list>
      <text:p text:style-name="P8"/>
      <text:list xml:id="list32320056" text:continue-numbering="true" text:style-name="WW8Num2">
        <text:list-item>
          <text:p text:style-name="P35">Desenvolupar la capacitat de descobrir i apreciar els components estètics d’objectes i situacions gaudint amb els aspectes creatius, manipulatius i utilitaris de les matemàtiques.</text:p>
        </text:list-item>
      </text:list>
      <text:p text:style-name="P8"/>
      <text:list xml:id="list32344912" text:continue-numbering="true" text:style-name="WW8Num2">
        <text:list-item>
          <text:p text:style-name="P35">Conèixer i valorar l’ utilitat de les Matemàtiques en la vida quotidiana, així com les seves relacions amb diferents aspectes de l’activitat humana i altres camps de coneixement, (Ciència, Tecnologia, Economia, Art,..)</text:p>
        </text:list-item>
      </text:list>
      <text:p text:style-name="P8"/>
      <text:list xml:id="list32335251" text:continue-numbering="true" text:style-name="WW8Num2">
        <text:list-item>
          <text:p text:style-name="P35">Cercar, organitzar i <text:s/>interpretar amb sentit crític informacions diverses relatives a la vida quotidiana i utilitzar-les per a formar-se criteris propis a l’hora de prendre decisions.</text:p>
        </text:list-item>
      </text:list>
      <text:p text:style-name="P8"/>
      <text:list xml:id="list32343638" text:continue-numbering="true" text:style-name="WW8Num2">
        <text:list-item>
          <text:p text:style-name="P35">Actuar amb imaginació i creativitat, valorant la importància no sols dels resultats <text:s/>, si no del procés realitzat.</text:p>
        </text:list-item>
      </text:list>
      <text:p text:style-name="P8"/>
      <text:list xml:id="list32333020" text:continue-numbering="true" text:style-name="WW8Num2">
        <text:list-item>
          <text:p text:style-name="P35">Utilitzar models informàtics que facilitin la resolució de problemes. Valorar críticament la incidència i la importància dels esmentats models en les formes de vida actuals.</text:p>
        </text:list-item>
      </text:list>
      <text:p text:style-name="P8"/>
      <text:p text:style-name="P8">11. Gaudir fent matemàtiques.</text:p>
      <text:p text:style-name="P8"/>
      <text:p text:style-name="P8"/>
      <text:h text:style-name="Heading_20_3" text:outline-level="3">3. Continguts</text:h>
      <text:p text:style-name="P17"/>
      <text:list xml:id="list32315106" text:style-name="WW8Num6">
        <text:list-item>
          <text:p text:style-name="P30"><text:s/>Reforçar el càlcul aritmètic i algebraic que es treballa durant el curs de l'assignatura de Matemàtiques. Resolució de problemes. Problemes d’estratègia. Càlcul mental.</text:p>
        </text:list-item>
      </text:list>
      <text:p text:style-name="P8"><text:tab/>- Entendre be els enunciats: Dades que et donen i dades que et demanen, ordenar-les </text:p>
      <text:p text:style-name="P8"><text:s text:c="13"/>i relacionar-les.</text:p>
      <text:p text:style-name="P8"><text:tab/>- Fes dibuixos, diagrames, esquemes que puguin ajudar. Representa el problema.</text:p>
      <text:p text:style-name="P8"><text:tab/>- Assaig i error , tempteig, resoldre per eliminació.</text:p>
      <text:p text:style-name="P8"><text:tab/>- Redueix el problema a un altre més senzill.</text:p>
      <text:p text:style-name="P8"><text:tab/>- Utilitzar el mètode inductiu <text:s/>o anàlisi d’algun cas particular per intuir possibles solucions.</text:p>
      <text:p text:style-name="P8"><text:tab/>- Formular un nou problema d’un altre conegut.</text:p>
      <text:p text:style-name="P8"><text:tab/>- Comprovar la solució obtinguda.</text:p>
      <text:p text:style-name="P8"/>
      <text:list xml:id="list32310049" text:style-name="WW8Num7">
        <text:list-item>
          <text:p text:style-name="P31"><text:s/>Jocs per pensar, jocs de lògica.</text:p>
        </text:list-item>
      </text:list>
      <text:p text:style-name="P8"><text:tab/>- Activitats divertides de caire matemàtic, però en la seva vessant lúdica, per treballar a classe i tenir ganes de pensar un poc i de posar-se a prova.</text:p>
      <text:p text:style-name="P8"/>
      <text:list xml:id="list32326018" text:style-name="WW8Num9">
        <text:list-item>
          <text:p text:style-name="P32"><text:s/>Geometria i WebQuest.</text:p>
        </text:list-item>
      </text:list>
      <text:p text:style-name="P8"><text:tab/>- Teorema de Pitàgores retallant els quadrats per posar als costats del triangle rectangle.</text:p>
      <text:p text:style-name="P8"><text:tab/>- Retallar i construir cossos geomètrics com: cubs, prismes, cilindres, piràmides, cons.</text:p>
      <text:p text:style-name="P8"><text:tab/>- Identificar a les figures anteriors : les cares, arestes, vèrtex. Elements de les cares laterals,</text:p>
      <text:p text:style-name="P8"><text:s text:c="13"/>com les altures, costats,...</text:p>
      <text:p text:style-name="P2"><text:span text:style-name="T1"><text:tab/>- </text:span><text:span text:style-name="T6">Trobar eixos de simetria de les figures.</text:span></text:p>
      <text:p text:style-name="P8"><text:tab/>- Identificar figures geomètriques com les construïdes al nostre entorn. Realitzar <text:soft-page-break/>algunes mesures interessants. Conèixer un poc la seva història.</text:p>
      <text:p text:style-name="P8"><text:tab/>- Fer WebQuests: Mesurem a l'esport! ( recursos didàctic de la Weib.caib.es) </text:p>
      <text:p text:style-name="P8"><text:s text:c="40"/>Pitàgores ens ajuda! ( feta per Marta Pons )</text:p>
      <text:p text:style-name="P19"><text:s text:c="16"/></text:p>
      <text:p text:style-name="P8">Nota: Es podria treballar les figures planes a primer d’ESO i a l’espai a segon d’ESO</text:p>
      <text:p text:style-name="P8"/>
      <text:p text:style-name="P8"/>
      <text:list xml:id="list32335613" text:style-name="WW8Num10">
        <text:list-item>
          <text:p text:style-name="P33"><text:s/>Estadística i Atzar.</text:p>
        </text:list-item>
      </text:list>
      <text:p text:style-name="P19">- Recollida de dades, tabulació, representació.</text:p>
      <text:p text:style-name="P19">- Definicions bàsiques: Població, mostra, <text:s/>variables qualitatives i quantitatives.</text:p>
      <text:p text:style-name="P19">- Freqüència absoluta i relativa, mitjana, moda, mediana, rang.</text:p>
      <text:p text:style-name="P19">- Fenomen aleatori i fenomen determinista.</text:p>
      <text:p text:style-name="P19">- L’atzar. Primera definició de probabilitat. Càlcul de probabilitats senzilles.</text:p>
      <text:p text:style-name="P8"/>
      <text:p text:style-name="P8">Temes que poden ser d’interès: Aniversaris dels alumnes de la classe. Gols de primera divisió. <text:s/>Programació de televisió. Malalties en el mon. Mides del cos humà. Superfície de la seva casa. </text:p>
      <text:p text:style-name="P8"/>
      <text:list xml:id="list32312259" text:style-name="WW8Num11">
        <text:list-item>
          <text:p text:style-name="P34"><text:s/>Us de la Calculadora.</text:p>
        </text:list-item>
      </text:list>
      <text:p text:style-name="P8"><text:tab/>- Utilitzar la calculadora de forma correcta.</text:p>
      <text:p text:style-name="P8"><text:tab/>- Exercicis de prioritat d’operacions utilitzant la calculadora per resoldre’ls.</text:p>
      <text:p text:style-name="P8"><text:tab/>- Exercicis de notació científica. Ex de càlcul amb fraccions.</text:p>
      <text:p text:style-name="P8"><text:tab/>- Decidir el nombre de decimals que se volen utilitzar.</text:p>
      <text:p text:style-name="P8"><text:tab/>- Sistema sexagesimal, tecla apropiada.</text:p>
      <text:p text:style-name="P8"><text:s text:c="11"/>- Percentatges. </text:p>
      <text:p text:style-name="P8"><text:tab/>-Tecles d’estadística, si els alumnes l’han treballada.</text:p>
      <text:p text:style-name="P8"/>
      <text:list xml:id="list32324557" text:style-name="WW8Num8">
        <text:list-item>
          <text:p text:style-name="P29"><text:span text:style-name="T6"><text:s/></text:span><text:span text:style-name="T7">Activitats clic i programes per practicar rutines.</text:span></text:p>
        </text:list-item>
      </text:list>
      <text:p text:style-name="P6">Les activitats clic permeten a l’alumne treballar de manera autònoma. Podem trobar molts programes a Internet que permeten practicar càlculs i algoritmes que, a més de potenciar l'autoavaluació, tenen diferents nivells als que es pot adaptar l’alumne. Per tal de millorar la competència d’autonomia i iniciativa personal seria millor no donar el nivell que ha de fer cada alumne sinó que fos el propi alumne qui cercàs el punt on es troba, això sí, sempre amb la nostra ajuda per quan es perd o es bloqueja.</text:p>
      <text:p text:style-name="P8"><text:s text:c="32"/></text:p>
      <text:h text:style-name="Heading_20_3" text:outline-level="3">4. Competències bàsiques</text:h>
      <text:p text:style-name="P18"/>
      <text:p text:style-name="P11">Com pot contribuir taller de matemàtiques a l'assoliment de les competències?</text:p>
      <text:p text:style-name="P14">1. Competència en comunicació lingüística</text:p>
      <text:p text:style-name="P12">Hi ha determinats moments on són importants les explicacions per part del professor però jo ja d’altres on encara són més importants les explicacions dels alumnes.</text:p>
      <text:p text:style-name="P12">Una petita investigació històrica sobre el que s’està treballant, l’explicació de la resolució d’un problema, l’exposició d’algun contingut a recordar... són motius perquè l’alumne s’expressi davant el grup classe.</text:p>
      <text:p text:style-name="P12">També s’ha de donar molta importància a l’expressió escrita. No és suficient donar resultats, ni tan sols donar resultats correctes. L’estructuració del desenvolupament de l’activitat, l’explicació de les passes seguides i unes conclusions contrastades i coherents són part fonamental de qualsevol investigació científica.</text:p>
      <text:p text:style-name="P12">El debat posterior a qualsevol exposició és molt important tant per veure la comprensió de l’alumne com la seva expressió, molt més espontània que quan exposa un treball preparat.</text:p>
      <text:p text:style-name="P14">2. Competència matemàtica</text:p>
      <text:p text:style-name="P12">L’aprenentatge de les matemàtiques ha de tenir com a pilars forts la investigació i la resolució de problemes.</text:p>
      <text:p text:style-name="P12">Sempre que es pugui s’ha d’intentar partir d’enunciats contextualitzats que l’alumne haurà de llegir i comprendre. Serà molt important la interpretació que faci de l’enunciat, la utilització de llenguatge matemàtic i l’estructuració i l’argumentació del procés de resolució. Serà clau la manera de donar els resultats (comunicació) i la reflexió que en farà d’aquests <text:soft-page-break/>(comprovacions, coherències...).</text:p>
      <text:p text:style-name="P12">És molt important la relació entre diferents blocs de les matemàtiques. Si ens enfrontam en una situació real difícilment trobarem la solució en un sol contingut matemàtic, sinó que haurem d’utilitzar diferents continguts relacionats per tal de poder arribar a la solució o solucions dels problemes.</text:p>
      <text:p text:style-name="P14"/>
      <text:p text:style-name="P14">3. Competència en el coneixement i la interacció amb el món físic.</text:p>
      <text:p text:style-name="P12">Contextualitzar un problema no és només parlar de pilotes, gelats o euros. Si exigim coherència als alumnes amb els processos i els resultats també hem de ser molt coherents a l’hora d’enunciar problemes. Quan un alumne resol un problema a classe de matemàtiques, a més d’aprendre més matemàtiques, també li hauria de servir per poder fer una passa més dins la societat: tenir més coneixença del seu cos, de la seva ciutat, del medi ambient... i poder aportar solucions des d’un punt de vista matemàtic a problemes reals de la nostra societat.</text:p>
      <text:p text:style-name="P12">No és suficient posar contextos reals sinó que s’han de treballar aquests contextos. Dedicar dos minuts abans i després de resoldre un problema a treballar el context del problema ens pot evitar moltes sorpreses.</text:p>
      <text:p text:style-name="P12">Així com saber tots els noms dels músculs no millorarà la condició física d’una persona tampoc podem pretendre que donant informació numèrica sobre el nostre cos ens alimentarem i ens cuidarem millor. S’ha de fer una passa més que donar un resultat matemàtic al problema. S’ha d’anar més enllà i s’ha de parlar del problema real.</text:p>
      <text:p text:style-name="P12">Una de les coses que he pogut observar en molts alumnes és que la dificultat d’un problema no és el propi problema sinó el fet que el plantegem dins classe de matemàtiques. Plantejat en un altre lloc i situació segur que molts més alumnes li haurien trobat una solució, o almenys ho haurien intentat. Entrar dins classe de matemàtiques significa moltes vegades fer “coses estranyes” i haver d’intentar esbrinar el que vol el professor que posi, la realitat deixa de tenir sentit.</text:p>
      <text:p text:style-name="P12">Segur que si un jove de 15 anys va a comprar un gelat i n’hi demanen 50 euros no el comprarà. En canvi, si el gelat del problema de matemàtiques costa 50 euros ho troben el més normal del món. Tampoc ens hem d’espantar! Repassem els problemes que ha fet aquest alumne durant els darrers anys i quantes vegades ha hagut de posar “gelats a 50 euros” per tal de donar la resposta correcta que volia el professor.</text:p>
      <text:p text:style-name="P14"/>
      <text:p text:style-name="P14">4. Tractament de la informació i competència digital</text:p>
      <text:p text:style-name="P12">Al segle XV era quasi imprescindible escoltar les històries que contava la gent que sabia més per tal d’anar aprenent coses i poder-les contar a les noves generacions. Era de les poques opcions per aprendre. Poca gent tenia la possibilitat de llegir un llibre i encara menys de saber el que passava lluny de casa seva.</text:p>
      <text:p text:style-name="P12">Estam al segle XXI i les coses han canviat. La informació ens arriba de molts llocs i maneres diferents. Per tant, ja no té sentit crear alumnes reproductors, alumnes biblioteca o alumnes calculadora. És impossible transmetre’ls tot el coneixement que necessitaran el dia de demà, algunes vegades fins i tot perquè aquest coneixement encara no existeix.</text:p>
      <text:p text:style-name="P12">Per tant, el més important haurà de ser que aprenguin a tractar la informació que els arriba. Que sabin interpretar-la, que sabin ser crítics amb ella i que sabin crear coneixement a partir d’ella.</text:p>
      <text:p text:style-name="P12">Com que la major part d’aquesta informació arriba en format digital, no li podem donar l’esquena i seguir amb el nostre guix i la nostra pissarra verda.</text:p>
      <text:p text:style-name="P12">Els hem d’ensenyar a utilitzar el que tenen i utilitzen cada dia, el que sabem que segur empraran. No podem anar per un camí diferent al seu. Llavors no els servirà el que els hem ensenyat i es perdrà. I, el més preocupant, no sabran utilitzar el que realment necessitaran perquè no els ho haurem ensenyat. Moltes vegades es diu que es millor no tenir informació que tenir-la errònia. Actualment és impossible evitar l’arribada d’informacions errònies i/o perjudicials i, per tant, la nostra tasca és que aprenguin a identificar-les, criticar-les i descartar-les per quedar-se amb el millor de tot el que reben.</text:p>
      <text:p text:style-name="P14"/>
      <text:p text:style-name="P14">5. Competència social i ciutadana</text:p>
      <text:p text:style-name="P12">Viure dins una societat no és només saber coses i sobreviure. Ens hem de relacionar, ens hem d’ajudar, hem d’aprendre a treballar en grup. Les activitats que permeten diferents <text:soft-page-break/>procediments per tal d’arribar a la solució, que tenen més d’una solució i que, fins i tot, poden no tenir una solució bona sinó diferents solucions amb els seus avantatges i els seus inconvenients sempre hi haurien de ser presents. Aquests tipus d’activitats fan que tots els alumnes puguin aportar alguna cosa, que es crei un debat dins classe, que aprenguin a acceptar altres idees diferents a les seves...</text:p>
      <text:p text:style-name="P14"/>
      <text:p text:style-name="P14">6. Competència cultural i artística</text:p>
      <text:p text:style-name="P12">La pintura, l’escultura, l’arquitectura, la música, el joc, la literatura... són fonts inesgotables de problemes matemàtics que haurien de ser presents dins les classes. La imaginació i la creativitat han de ser elements bàsics de la classe de matemàtiques. S’haurien d’haver acabat les classes on el que es sent més és: aquí que vols que posi?, però si el resultat és correcte!, jo he posat el que posa el llibre!</text:p>
      <text:p text:style-name="P12">Per exemple:</text:p>
      <text:p text:style-name="P12">Podem fer un mosaic només amb pentàgons regulars? I si no són regulars? I amb hexàgons? <text:s/>Moltes obres artístiques estan plenes de geometria. Imaginem que entram dins una classe amb una obra de Mondrian, Dalí... Els alumnes comencen a parlar. Ha passat una hora i els alumnes encara parlen, i parlen de geometria!</text:p>
      <text:p text:style-name="P12">Els logotips són un recurs molt interessant en l’estudi de les transformacions geomètriques. No es tracta només de fer simetries, rotacions i translacions. Es tracta de utilitzar-les per donar a conèixer una empresa, un producte i ens poden ajudar a transmetre uns sentiments, unes sensacions o unes inquietuds.</text:p>
      <text:p text:style-name="P12">Entram dins classe amb una rajola i uns miralls...</text:p>
      <text:p text:style-name="P12">Per què el nombre pi ha invadit els currículums oficials i el nombre auri és el gran oblidat que només apareix algun dia a classe de Taller de matemàtiques?</text:p>
      <text:p text:style-name="P12">I la música! Doble i meitat a partir de figures musicals. Logaritmes i exponencials a partir de les notes musicals i les freqüències. Molts compositors han utilitzat les transformacions geomètriques en la creació de les seves obres.</text:p>
      <text:p text:style-name="P14"/>
      <text:p text:style-name="P14">7. Competència per aprendre a aprendre</text:p>
      <text:p text:style-name="P12">És molt important que l’alumne aprengui coses però molt més que aprengui a aprendre. La nostre societat és cada vegada més complexa i diversa. És impossible saber-ho tot però és molt important saber on podem trobar la informació, com interpretar-la, saber-la contrastar. S’ha d’anar cap a una globalització de l’ensenyament. Potser sigui interessant saber el que es capaç de retenir un alumne un dia per l’altre i el que sap un dia concret d’un determinat contingut però no és el més important. S’ha de donar importància a l’aprenentatge continu, a llarg termini i generalitzat. Si dividim l’aprenentatge en petits temes de continguts on el més important és el que són capaços de recordar el dia de l’examen, no ajudam a l’aprenentatge de l’alumne.</text:p>
      <text:p text:style-name="P12">Quan un alumne demana hem de ser capaços d’ajudar-lo guiant-lo i fent-li més preguntes, no donant-li la resposta perquè ell no l’hagi de cercar. Moltes vegades s’aprèn més amb una pregunta que amb deu respostes.</text:p>
      <text:p text:style-name="P12">Són molt habituals els comentaris: cada dia estam igual!, no se’n recorden de res! cada dia puc repetir el mateix! No provocam nosaltres mateixos aquestes situacions repetint i repetint el mateix pretenent que els alumnes algun dia ho aprenguin cansats de sentir-nos dir el mateix? No seria un aprenentatge més significatiu que ells haguessin de cercar la resposta, que l’haguessin d’explicar als seus companys...?</text:p>
      <text:p text:style-name="P12">L’alumne ha de ser capaç de reconèixer el que sap i el que no sap, el que es nou del que ja ha vist i pot cercar...</text:p>
      <text:p text:style-name="P12">Cal desenvolupar la presa de decisions i el sentit crític, la creativitat i la sistematització, l’esforç i la constància, la síntesi i la generalització. S’ha de desenvolupar la capacitat per relacionar diferents continguts per tal de generar-ne de nous. És important també la reflexió sobre el propi treball i la capacitat de comunicar-lo.</text:p>
      <text:p text:style-name="P14"/>
      <text:p text:style-name="P14">8. Autonomia i iniciativa personal</text:p>
      <text:p text:style-name="P12">Hem d’ajudar a l’alumne a desenvolupar-se per ell mateix. Hem de propiciar que l’alumne s’hagi d’organitzar les tasques, les passes a fer dins la resolució de problemes, reconduir els seus dubtes o col·lapses, la seva autoavaluació...</text:p>
      <text:p text:style-name="P12"><text:soft-page-break/>El pas de resoldre problemes a plantejar problemes és el punt de partida per a l’assoliment d’aquesta competència.</text:p>
      <text:p text:style-name="P13"/>
      <text:h text:style-name="Heading_20_3" text:outline-level="3">5. Metodologia</text:h>
      <text:p text:style-name="P15"/>
      <text:p text:style-name="P2"><text:span text:style-name="T4">Moltes vegades ens plantejam quina és </text:span><text:span text:style-name="T7">la millor metodologia per nosaltres donar classe, de quina manera ens sentim més a gust. Emperò, també moltes vegades deixam de banda el que és millor per l’alumnat. No es tracta defer el que li agrada més a l’alumne o pensar que si li donam tot fet aprendrà més, sinó de treballar de la manera que pot aprendre més l’alumne. Cap professor és igual com tampoc cap alumne és igual, i, per això, no hi ha una única metodologia màgica que ens resoldrà la nostra tasca docent.</text:span></text:p>
      <text:p text:style-name="P6">Després d’aquesta reflexió la <text:s/>proposta és diversificar. Per molt que ens agradiun contingut, treballar una competència, utilitzar uns materials o una metodologia determinada,en el moment que en facem un abús, deixarà de ser bona, útil o interessant. Ja s’ha dit que tampoc es poden treballar continguts i competències per separat perquè, a més de no entendre el que significa fer treball per competències, es desaprofita el temps i tampoc se’n treu el profit quese’n podria treure. No podem treballar sempre l’aritmètica de manera individual, la geometria en petit grup i l’anàlisi en gran grup. No podem utilitzar sempre les noves tecnologies per a la probabilitat i estadística, estisores i paper per geometria i <text:s/>dominós per l’aritmètica. La resolució de problemes no pot anar lligada sempre a l’àlgebra així com les exposicions orals no es poden “encasellar” dins un determinats continguts. Cada alumne té unes predileccions per uns o altres continguts, però també per uns o altres materials i unes o altres metodologies. Si anam fent combinacions diferents segur que podrem arribar a més alumnat i, a més mostrar les matemàtiques des de diferents perspectives que ens permetran relacionar més i arribar més fàcilment a l’abstracció. Pautes que es seguiran:</text:p>
      <text:p text:style-name="P6"/>
      <text:p text:style-name="P6">- De les dues hores setmanals, una sempre es farà amb ordinadors.</text:p>
      <text:p text:style-name="P3"><text:span text:style-name="T7">- I</text:span><text:span text:style-name="T4">ntentar que tots els alumnes intervenguin al màxim dins classe.</text:span></text:p>
      <text:p text:style-name="P12">- Fitxes per a treball individual agrupades en diferents blocs temàtics.</text:p>
      <text:p text:style-name="P12">- Explicació per part del professor, però sense donar tots els aclariments, els alumnes han d'aprendre a llegir el problema, a interpretar-lo, a raonar-lo i després resoldre'l.</text:p>
      <text:p text:style-name="P12">- En cas que els alumnes es trobin amb greus dificultats per avançar en els diferents treballs, fitxes, exercicis, es poden donar petites pautes de resolució.</text:p>
      <text:p text:style-name="P12">- La majoria de les activitats es faran de forma individual, encara que algunes també seran per parelles.</text:p>
      <text:p text:style-name="P12">- Cada dia s'avaluarà el treball a classe i l'actitud positiva i participativa.</text:p>
      <text:p text:style-name="P12"/>
      <text:p text:style-name="P11"/>
      <text:h text:style-name="Heading_20_3" text:outline-level="3">6. Atenció a la diversitat</text:h>
      <text:p text:style-name="P7"/>
      <text:p text:style-name="P7">La pròpia metodologia oberta que he exposat ja té en compte la diversitat. Trob que no és adequat el treball diari diferenciat segons el nivell de l’alumnat. S’ha d’intentar que les activitats habituals de classe siguin suficientment obertes per tal que hi pugui participar tot l’alumnat. A l’hora d’intervenir a classe s’intentarà que intervenguin els alumnes amb més mancances en els apartats més senzills, per tal que vegin que poden aportar alguna cosa a la classe, deixant les intervencions del millors alumnes pels punts més conflictius i complicats.</text:p>
      <text:p text:style-name="P16"/>
      <text:h text:style-name="Heading_20_3" text:outline-level="3">7. Avaluació i qualificació. Recuperació</text:h>
      <text:p text:style-name="P16"/>
      <text:p text:style-name="P12">Per a l’avaluació es tindran en compte:</text:p>
      <text:p text:style-name="P7">1.- L’observació diària: si treballen a casa, si treballen a l’aula, si participen...</text:p>
      <text:p text:style-name="P7">2.- L’entrega periòdica de problemes, projectes... Aquestes entregues podran ser individuals o en grup i normalment es faran <text:s/>per entregar al professor.</text:p>
      <text:p text:style-name="P7">El professor demanarà a l’alumne que exposi l’activitat en qüestió, tant per comprovar que realment l’ha realitzada ell com per desenvolupar les competències d’expressió, <text:soft-page-break/>argumentació...</text:p>
      <text:p text:style-name="P7">Hi pot haver lliuraments d'activitats obligatòries i voluntàries. Algunes d’aquestes entregues convé que siguin individualitzades: no tots els alumnes fan les mateixes activitats sinó que cada un treballa activitats al seu nivell.</text:p>
      <text:p text:style-name="P7"/>
      <text:p text:style-name="P7">La qualificació, la nota que apareixerà al butlletí sortirà dels següents percentatges:</text:p>
      <text:p text:style-name="P7"><text:tab/>60% feina diària i actitud.</text:p>
      <text:p text:style-name="P7"><text:tab/>40% entrega i/o exposició dels treballs.</text:p>
      <text:p text:style-name="P7"/>
      <text:p text:style-name="P7">La recuperació es farà el setembre, no hi haurà prova escrita, s'haurà d'entregar un treball, que ja indicarà el professor al final de la 3a avaluació.</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age-count>7</text:page-count></text:p>
      </style:header>
      <style:footer>
        <text:p text:style-name="MP1"><draw:line text:anchor-type="paragraph" draw:z-index="6"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1-10-17T12:20:52.24</dc:date>
    <meta:editing-duration>PT07H12M49S</meta:editing-duration>
    <meta:editing-cycles>135</meta:editing-cycles>
    <meta:generator>OpenOffice.org/3.2$Win32 OpenOffice.org_project/320m18$Build-9502</meta:generator>
    <meta:document-statistic meta:table-count="0" meta:image-count="0" meta:object-count="0" meta:page-count="7" meta:paragraph-count="133" meta:word-count="3392" meta:character-count="21386"/>
  </office:meta>
</office:document-meta>
</file>