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Verdana" svg:font-family="Verdana"/>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ula40" style:family="table">
      <style:table-properties style:width="16.96cm" fo:margin-left="0.011cm" fo:margin-right="0.03cm" table:align="margins" style:writing-mode="lr-tb"/>
    </style:style>
    <style:style style:name="Taula40.A" style:family="table-column">
      <style:table-column-properties style:column-width="7.223cm" style:rel-column-width="27911*"/>
    </style:style>
    <style:style style:name="Taula40.B" style:family="table-column">
      <style:table-column-properties style:column-width="9.737cm" style:rel-column-width="37624*"/>
    </style:style>
    <style:style style:name="Taula40.1" style:family="table-row">
      <style:table-row-properties style:keep-together="true" fo:keep-together="auto"/>
    </style:style>
    <style:style style:name="Taula4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40.B1" style:family="table-cell">
      <style:table-cell-properties style:vertical-align="top" fo:padding-left="0.191cm" fo:padding-right="0.191cm" fo:padding-top="0cm" fo:padding-bottom="0cm" fo:border="0.018cm solid #000000" style:writing-mode="lr-tb"/>
    </style:style>
    <style:style style:name="Taula40.2" style:family="table-row">
      <style:table-row-properties style:min-row-height="8.483cm" style:keep-together="true" fo:keep-together="auto"/>
    </style:style>
    <style:style style:name="Taula41" style:family="table">
      <style:table-properties style:width="16.909cm" fo:margin-left="0.037cm" fo:margin-right="0.055cm" table:align="margins" style:writing-mode="lr-tb"/>
    </style:style>
    <style:style style:name="Taula41.A" style:family="table-column">
      <style:table-column-properties style:column-width="6.456cm" style:rel-column-width="25021*"/>
    </style:style>
    <style:style style:name="Taula41.B" style:family="table-column">
      <style:table-column-properties style:column-width="10.453cm" style:rel-column-width="40514*"/>
    </style:style>
    <style:style style:name="Taula41.1" style:family="table-row">
      <style:table-row-properties style:keep-together="true" fo:keep-together="auto"/>
    </style:style>
    <style:style style:name="Taula4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41.B1" style:family="table-cell">
      <style:table-cell-properties style:vertical-align="top" fo:padding-left="0.191cm" fo:padding-right="0.191cm" fo:padding-top="0cm" fo:padding-bottom="0cm" fo:border="0.018cm solid #000000" style:writing-mode="lr-tb"/>
    </style:style>
    <style:style style:name="Taula42" style:family="table">
      <style:table-properties style:width="16.96cm" fo:margin-left="0.011cm" fo:margin-right="0.03cm" table:align="margins" style:writing-mode="lr-tb"/>
    </style:style>
    <style:style style:name="Taula42.A" style:family="table-column">
      <style:table-column-properties style:column-width="7.408cm" style:rel-column-width="28626*"/>
    </style:style>
    <style:style style:name="Taula42.B" style:family="table-column">
      <style:table-column-properties style:column-width="9.551cm" style:rel-column-width="36909*"/>
    </style:style>
    <style:style style:name="Taula42.1" style:family="table-row">
      <style:table-row-properties style:keep-together="true" fo:keep-together="auto"/>
    </style:style>
    <style:style style:name="Taula4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42.B1" style:family="table-cell">
      <style:table-cell-properties style:vertical-align="top" fo:padding-left="0.191cm" fo:padding-right="0.191cm" fo:padding-top="0cm" fo:padding-bottom="0cm" fo:border="0.018cm solid #000000" style:writing-mode="lr-tb"/>
    </style:style>
    <style:style style:name="Taula43" style:family="table">
      <style:table-properties style:width="16.933cm" fo:margin-left="0.037cm" fo:margin-right="0.03cm" table:align="margins" style:writing-mode="lr-tb"/>
    </style:style>
    <style:style style:name="Taula43.A" style:family="table-column">
      <style:table-column-properties style:column-width="6.456cm" style:rel-column-width="24985*"/>
    </style:style>
    <style:style style:name="Taula43.B" style:family="table-column">
      <style:table-column-properties style:column-width="10.478cm" style:rel-column-width="40550*"/>
    </style:style>
    <style:style style:name="Taula43.1" style:family="table-row">
      <style:table-row-properties style:keep-together="true" fo:keep-together="auto"/>
    </style:style>
    <style:style style:name="Taula4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43.B1" style:family="table-cell">
      <style:table-cell-properties style:vertical-align="top" fo:padding-left="0.191cm" fo:padding-right="0.191cm" fo:padding-top="0cm" fo:padding-bottom="0cm" fo:border="0.018cm solid #000000" style:writing-mode="lr-tb"/>
    </style:style>
    <style:style style:name="Taula44" style:family="table">
      <style:table-properties style:width="16.907cm" fo:margin-left="0.037cm" fo:margin-right="0.056cm" table:align="margins" fo:keep-with-next="always" style:writing-mode="lr-tb"/>
    </style:style>
    <style:style style:name="Taula44.A" style:family="table-column">
      <style:table-column-properties style:column-width="6.959cm" style:rel-column-width="26972*"/>
    </style:style>
    <style:style style:name="Taula44.B" style:family="table-column">
      <style:table-column-properties style:column-width="9.948cm" style:rel-column-width="38563*"/>
    </style:style>
    <style:style style:name="Taula44.1" style:family="table-row">
      <style:table-row-properties style:keep-together="true" fo:keep-together="auto"/>
    </style:style>
    <style:style style:name="Taula4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44.B1" style:family="table-cell">
      <style:table-cell-properties style:vertical-align="top" fo:padding-left="0.191cm" fo:padding-right="0.191cm" fo:padding-top="0cm" fo:padding-bottom="0cm" fo:border="0.018cm solid #000000" style:writing-mode="lr-tb"/>
    </style:style>
    <style:style style:name="Taula44.2" style:family="table-row">
      <style:table-row-properties style:min-row-height="9.918cm" style:keep-together="true" fo:keep-together="auto"/>
    </style:style>
    <style:style style:name="Taula45" style:family="table">
      <style:table-properties style:width="16.907cm" fo:margin-left="0.037cm" fo:margin-right="0.056cm" table:align="margins" style:writing-mode="lr-tb"/>
    </style:style>
    <style:style style:name="Taula45.A" style:family="table-column">
      <style:table-column-properties style:column-width="6.959cm" style:rel-column-width="26972*"/>
    </style:style>
    <style:style style:name="Taula45.B" style:family="table-column">
      <style:table-column-properties style:column-width="9.948cm" style:rel-column-width="38563*"/>
    </style:style>
    <style:style style:name="Taula45.1" style:family="table-row">
      <style:table-row-properties style:keep-together="true" fo:keep-together="auto"/>
    </style:style>
    <style:style style:name="Taula4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45.B1" style:family="table-cell">
      <style:table-cell-properties style:vertical-align="top" fo:padding-left="0.191cm" fo:padding-right="0.191cm" fo:padding-top="0cm" fo:padding-bottom="0cm" fo:border="0.018cm solid #000000" style:writing-mode="lr-tb"/>
    </style:style>
    <style:style style:name="Taula46" style:family="table">
      <style:table-properties style:width="16.933cm" fo:margin-left="0.037cm" fo:margin-right="0.03cm" table:align="margins" style:writing-mode="lr-tb"/>
    </style:style>
    <style:style style:name="Taula46.A" style:family="table-column">
      <style:table-column-properties style:column-width="6.456cm" style:rel-column-width="24985*"/>
    </style:style>
    <style:style style:name="Taula46.B" style:family="table-column">
      <style:table-column-properties style:column-width="10.478cm" style:rel-column-width="40550*"/>
    </style:style>
    <style:style style:name="Taula46.1" style:family="table-row">
      <style:table-row-properties style:keep-together="true" fo:keep-together="auto"/>
    </style:style>
    <style:style style:name="Taula4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46.B1" style:family="table-cell">
      <style:table-cell-properties style:vertical-align="top" fo:padding-left="0.191cm" fo:padding-right="0.191cm" fo:padding-top="0cm" fo:padding-bottom="0cm" fo:border="0.018cm solid #000000" style:writing-mode="lr-tb"/>
    </style:style>
    <style:style style:name="Taula47" style:family="table">
      <style:table-properties style:width="16.962cm" fo:margin-left="0.037cm" fo:margin-right="0.002cm" table:align="margins" style:writing-mode="lr-tb"/>
    </style:style>
    <style:style style:name="Taula47.A" style:family="table-column">
      <style:table-column-properties style:column-width="7.382cm" style:rel-column-width="28521*"/>
    </style:style>
    <style:style style:name="Taula47.B" style:family="table-column">
      <style:table-column-properties style:column-width="9.58cm" style:rel-column-width="37014*"/>
    </style:style>
    <style:style style:name="Taula47.1" style:family="table-row">
      <style:table-row-properties style:keep-together="true" fo:keep-together="auto"/>
    </style:style>
    <style:style style:name="Taula4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47.B1" style:family="table-cell">
      <style:table-cell-properties style:vertical-align="top" fo:padding-left="0.191cm" fo:padding-right="0.191cm" fo:padding-top="0cm" fo:padding-bottom="0cm" fo:border="0.018cm solid #000000" style:writing-mode="lr-tb"/>
    </style:style>
    <style:style style:name="Taula48" style:family="table">
      <style:table-properties style:width="16.96cm" fo:margin-left="0.011cm" fo:margin-right="0.03cm" table:align="margins" style:writing-mode="lr-tb"/>
    </style:style>
    <style:style style:name="Taula48.A" style:family="table-column">
      <style:table-column-properties style:column-width="7.408cm" style:rel-column-width="28626*"/>
    </style:style>
    <style:style style:name="Taula48.B" style:family="table-column">
      <style:table-column-properties style:column-width="9.551cm" style:rel-column-width="36909*"/>
    </style:style>
    <style:style style:name="Taula48.1" style:family="table-row">
      <style:table-row-properties style:keep-together="true" fo:keep-together="auto"/>
    </style:style>
    <style:style style:name="Taula4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48.B1" style:family="table-cell">
      <style:table-cell-properties style:vertical-align="top" fo:padding-left="0.191cm" fo:padding-right="0.191cm" fo:padding-top="0cm" fo:padding-bottom="0cm" fo:border="0.018cm solid #000000" style:writing-mode="lr-tb"/>
    </style:style>
    <style:style style:name="Taula49" style:family="table">
      <style:table-properties style:width="16.962cm" fo:margin-left="0.037cm" fo:margin-right="0.002cm" table:align="margins" style:writing-mode="lr-tb"/>
    </style:style>
    <style:style style:name="Taula49.A" style:family="table-column">
      <style:table-column-properties style:column-width="7.382cm" style:rel-column-width="28521*"/>
    </style:style>
    <style:style style:name="Taula49.B" style:family="table-column">
      <style:table-column-properties style:column-width="9.58cm" style:rel-column-width="37014*"/>
    </style:style>
    <style:style style:name="Taula49.1" style:family="table-row">
      <style:table-row-properties style:keep-together="true" fo:keep-together="auto"/>
    </style:style>
    <style:style style:name="Taula4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49.B1" style:family="table-cell">
      <style:table-cell-properties style:vertical-align="top" fo:padding-left="0.191cm" fo:padding-right="0.191cm" fo:padding-top="0cm" fo:padding-bottom="0cm" fo:border="0.018cm solid #000000" style:writing-mode="lr-tb"/>
    </style:style>
    <style:style style:name="Taula50" style:family="table">
      <style:table-properties style:width="16.856cm" fo:margin-left="0.09cm" fo:margin-right="0.055cm" table:align="margins" style:writing-mode="lr-tb"/>
    </style:style>
    <style:style style:name="Taula50.A" style:family="table-column">
      <style:table-column-properties style:column-width="7.144cm" style:rel-column-width="27774*"/>
    </style:style>
    <style:style style:name="Taula50.B" style:family="table-column">
      <style:table-column-properties style:column-width="9.712cm" style:rel-column-width="37761*"/>
    </style:style>
    <style:style style:name="Taula50.1" style:family="table-row">
      <style:table-row-properties style:keep-together="true" fo:keep-together="auto"/>
    </style:style>
    <style:style style:name="Taula5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50.B1" style:family="table-cell">
      <style:table-cell-properties style:vertical-align="top" fo:padding-left="0.191cm" fo:padding-right="0.191cm" fo:padding-top="0cm" fo:padding-bottom="0cm" fo:border="0.018cm solid #000000" style:writing-mode="lr-tb"/>
    </style:style>
    <style:style style:name="Taula51" style:family="table">
      <style:table-properties style:width="16.854cm" fo:margin-left="0.064cm" fo:margin-right="0.083cm" table:align="margins" style:writing-mode="lr-tb"/>
    </style:style>
    <style:style style:name="Taula51.A" style:family="table-column">
      <style:table-column-properties style:column-width="6.932cm" style:rel-column-width="26954*"/>
    </style:style>
    <style:style style:name="Taula51.B" style:family="table-column">
      <style:table-column-properties style:column-width="9.922cm" style:rel-column-width="38581*"/>
    </style:style>
    <style:style style:name="Taula51.1" style:family="table-row">
      <style:table-row-properties style:keep-together="true" fo:keep-together="auto"/>
    </style:style>
    <style:style style:name="Taula5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51.B1" style:family="table-cell">
      <style:table-cell-properties style:vertical-align="top" fo:padding-left="0.191cm" fo:padding-right="0.191cm" fo:padding-top="0cm" fo:padding-bottom="0cm" fo:border="0.018cm solid #000000" style:writing-mode="lr-tb"/>
    </style:style>
    <style:style style:name="Taula52" style:family="table">
      <style:table-properties style:width="13.3cm" fo:margin-left="1.459cm" table:align="left" style:writing-mode="lr-tb"/>
    </style:style>
    <style:style style:name="Taula52.A" style:family="table-column">
      <style:table-column-properties style:column-width="4.29cm"/>
    </style:style>
    <style:style style:name="Taula52.B" style:family="table-column">
      <style:table-column-properties style:column-width="4.5cm"/>
    </style:style>
    <style:style style:name="Taula52.C" style:family="table-column">
      <style:table-column-properties style:column-width="4.51cm"/>
    </style:style>
    <style:style style:name="Taula52.1" style:family="table-row">
      <style:table-row-properties style:keep-together="true" fo:keep-together="auto"/>
    </style:style>
    <style:style style:name="Taula52.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ula52.C1" style:family="table-cell">
      <style:table-cell-properties style:vertical-align="top" fo:padding-left="0.123cm" fo:padding-right="0.123cm" fo:padding-top="0cm" fo:padding-bottom="0cm" fo:border="0.002cm solid #000000" style:writing-mode="lr-tb"/>
    </style:style>
    <style:style style:name="Taula52.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ula52.C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P1" style:family="paragraph" style:parent-style-name="Standard">
      <style:text-properties style:font-name="Arial" fo:font-size="10pt"/>
    </style:style>
    <style:style style:name="P2" style:family="paragraph" style:parent-style-name="Standard">
      <style:text-properties style:font-name="Arial" fo:font-size="10pt" fo:font-weight="normal" style:font-weight-asian="normal"/>
    </style:style>
    <style:style style:name="P3" style:family="paragraph" style:parent-style-name="Standard" style:list-style-name="L6">
      <style:paragraph-properties fo:line-height="100%" fo:text-align="justify" style:justify-single-word="false" fo:hyphenation-ladder-count="no-limit" style:text-autospace="ideograph-alpha" style:punctuation-wrap="hanging" style:vertical-align="auto"/>
      <style:text-properties style:font-name="Arial" fo:font-size="10pt" style:font-size-asian="10pt" style:font-size-complex="10pt" fo:hyphenate="false" fo:hyphenation-remain-char-count="2" fo:hyphenation-push-char-count="2"/>
    </style:style>
    <style:style style:name="P4" style:family="paragraph" style:parent-style-name="Standard">
      <style:paragraph-properties fo:margin-left="0cm" fo:margin-right="0.026cm" fo:line-height="100%" fo:text-align="justify" style:justify-single-word="false" fo:orphans="0" fo:widows="0" fo:text-indent="0cm" style:auto-text-indent="false"/>
      <style:text-properties style:text-position="-9% 100%" style:font-name="Arial" fo:font-size="10pt" fo:font-weight="bold" style:font-size-asian="10pt" style:font-weight-asian="bold" style:font-name-complex="Arial" style:font-size-complex="10pt"/>
    </style:style>
    <style:style style:name="P5" style:family="paragraph" style:parent-style-name="Standard">
      <style:paragraph-properties fo:margin-left="0cm" fo:margin-right="0.026cm" fo:line-height="100%" fo:text-align="justify" style:justify-single-word="false" fo:orphans="0" fo:widows="0" fo:text-indent="0cm" style:auto-text-indent="false" style:snap-to-layout-grid="false"/>
      <style:text-properties style:text-position="-9% 100%" style:font-name="Arial" fo:font-size="10pt" fo:font-weight="bold" style:font-size-asian="10pt" style:font-weight-asian="bold" style:font-name-complex="Arial" style:font-size-complex="10pt"/>
    </style:style>
    <style:style style:name="P6" style:family="paragraph" style:parent-style-name="Standard">
      <style:paragraph-properties fo:margin-left="0cm" fo:margin-right="0.026cm" fo:line-height="100%" fo:text-align="justify" style:justify-single-word="false" fo:orphans="0" fo:widows="0" fo:text-indent="0cm" style:auto-text-indent="false">
        <style:tab-stops>
          <style:tab-stop style:position="15.002cm"/>
        </style:tab-stops>
      </style:paragraph-properties>
      <style:text-properties style:text-position="-9% 100%" style:font-name="Arial" fo:font-size="10pt" style:text-underline-style="solid" style:text-underline-width="auto" style:text-underline-color="font-color" fo:font-weight="bold" style:font-size-asian="10pt" style:font-weight-asian="bold" style:font-name-complex="Arial" style:font-size-complex="10pt"/>
    </style:style>
    <style:style style:name="P7" style:family="paragraph" style:parent-style-name="Standard" style:list-style-name="WW8Num10">
      <style:paragraph-properties fo:margin-left="0cm" fo:margin-right="0.026cm" fo:line-height="100%" fo:text-align="justify" style:justify-single-word="false" fo:orphans="0" fo:widows="0" fo:text-indent="0cm" style:auto-text-indent="false">
        <style:tab-stops>
          <style:tab-stop style:position="15.002cm"/>
        </style:tab-stops>
      </style:paragraph-properties>
      <style:text-properties style:text-position="-9% 100%" style:font-name="Arial" fo:font-size="10pt" style:text-underline-style="solid" style:text-underline-width="auto" style:text-underline-color="font-color" fo:font-weight="bold" style:font-size-asian="10pt" style:font-weight-asian="bold" style:font-name-complex="Arial" style:font-size-complex="10pt"/>
    </style:style>
    <style:style style:name="P8" style:family="paragraph" style:parent-style-name="Standard">
      <style:paragraph-properties fo:margin-left="0cm" fo:margin-right="0.026cm" fo:line-height="100%" fo:text-align="justify" style:justify-single-word="false" fo:text-indent="0cm" style:auto-text-indent="false"/>
      <style:text-properties style:font-name="Arial" fo:font-size="10pt" style:font-size-asian="10pt" style:font-name-complex="Arial" style:font-size-complex="10pt"/>
    </style:style>
    <style:style style:name="P9" style:family="paragraph" style:parent-style-name="Standard">
      <style:paragraph-properties fo:margin-left="0cm" fo:margin-right="0.026cm" fo:line-height="100%" fo:text-align="justify" style:justify-single-word="false" fo:orphans="0" fo:widows="0" fo:text-indent="0cm" style:auto-text-indent="false"/>
      <style:text-properties style:font-name="Arial" fo:font-size="10pt" style:font-size-asian="10pt" style:font-name-complex="Arial" style:font-size-complex="10pt"/>
    </style:style>
    <style:style style:name="P10" style:family="paragraph" style:parent-style-name="Standard">
      <style:paragraph-properties fo:margin-left="0cm" fo:margin-right="0.026cm" fo:line-height="100%" fo:text-align="justify" style:justify-single-word="false" fo:orphans="0" fo:widows="0" fo:text-indent="0cm" style:auto-text-indent="false" style:snap-to-layout-grid="false"/>
      <style:text-properties style:font-name="Arial" fo:font-size="10pt" style:font-size-asian="10pt" style:font-name-complex="Arial" style:font-size-complex="10pt"/>
    </style:style>
    <style:style style:name="P11" style:family="paragraph" style:parent-style-name="Standard" style:list-style-name="WW8Num11">
      <style:paragraph-properties fo:margin-left="0cm" fo:margin-right="0.026cm" fo:line-height="100%" fo:text-align="justify" style:justify-single-word="false" fo:orphans="0" fo:widows="0" fo:text-indent="0cm" style:auto-text-indent="false">
        <style:tab-stops>
          <style:tab-stop style:position="0.81cm"/>
        </style:tab-stops>
      </style:paragraph-properties>
      <style:text-properties style:font-name="Arial" fo:font-size="10pt" style:font-size-asian="10pt" style:font-name-complex="Arial" style:font-size-complex="10pt"/>
    </style:style>
    <style:style style:name="P12" style:family="paragraph" style:parent-style-name="Standard" style:list-style-name="WW8Num11">
      <style:paragraph-properties fo:margin-left="0cm" fo:margin-right="0.026cm" fo:line-height="100%" fo:text-align="justify" style:justify-single-word="false" fo:orphans="0" fo:widows="0" fo:text-indent="0cm" style:auto-text-indent="false" style:snap-to-layout-grid="false">
        <style:tab-stops>
          <style:tab-stop style:position="0.81cm"/>
        </style:tab-stops>
      </style:paragraph-properties>
      <style:text-properties style:font-name="Arial" fo:font-size="10pt" style:font-size-asian="10pt" style:font-name-complex="Arial" style:font-size-complex="10pt"/>
    </style:style>
    <style:style style:name="P13" style:family="paragraph" style:parent-style-name="Standard" style:list-style-name="WW8Num5">
      <style:paragraph-properties fo:margin-left="0cm" fo:margin-right="0.026cm" fo:line-height="100%" fo:text-align="justify" style:justify-single-word="false" fo:orphans="0" fo:widows="0" fo:text-indent="0cm" style:auto-text-indent="false">
        <style:tab-stops>
          <style:tab-stop style:position="0.81cm"/>
        </style:tab-stops>
      </style:paragraph-properties>
      <style:text-properties style:font-name="Arial" fo:font-size="10pt" style:font-size-asian="10pt" style:font-name-complex="Arial" style:font-size-complex="10pt"/>
    </style:style>
    <style:style style:name="P14" style:family="paragraph" style:parent-style-name="Standard" style:list-style-name="L1">
      <style:paragraph-properties fo:margin-left="0cm" fo:margin-right="0.026cm" fo:line-height="100%" fo:text-align="justify" style:justify-single-word="false" fo:orphans="0" fo:widows="0" fo:text-indent="0cm" style:auto-text-indent="false"/>
      <style:text-properties style:font-name="Arial" fo:font-size="10pt" style:font-size-asian="10pt" style:font-name-complex="Arial" style:font-size-complex="10pt"/>
    </style:style>
    <style:style style:name="P15" style:family="paragraph" style:parent-style-name="Standard" style:list-style-name="WW8Num8">
      <style:paragraph-properties fo:margin-left="0cm" fo:margin-right="0.026cm" fo:line-height="100%" fo:text-align="justify" style:justify-single-word="false" fo:orphans="0" fo:widows="0" fo:text-indent="0cm" style:auto-text-indent="false"/>
      <style:text-properties style:font-name="Arial" fo:font-size="10pt" style:font-size-asian="10pt" style:font-name-complex="Arial" style:font-size-complex="10pt"/>
    </style:style>
    <style:style style:name="P16" style:family="paragraph" style:parent-style-name="Standard" style:list-style-name="WW8Num8">
      <style:paragraph-properties fo:margin-left="0cm" fo:margin-right="0.026cm" fo:line-height="100%" fo:text-align="justify" style:justify-single-word="false" fo:orphans="0" fo:widows="0" fo:text-indent="0cm" style:auto-text-indent="false" style:snap-to-layout-grid="false"/>
      <style:text-properties style:font-name="Arial" fo:font-size="10pt" style:font-size-asian="10pt" style:font-name-complex="Arial" style:font-size-complex="10pt"/>
    </style:style>
    <style:style style:name="P17" style:family="paragraph" style:parent-style-name="Standard">
      <style:paragraph-properties fo:margin-left="0cm" fo:margin-right="0.026cm" fo:line-height="100%" fo:text-align="justify" style:justify-single-word="false" fo:text-indent="0cm" style:auto-text-indent="false">
        <style:tab-stops>
          <style:tab-stop style:position="1.27cm"/>
        </style:tab-stops>
      </style:paragraph-properties>
      <style:text-properties style:font-name="Arial" fo:font-size="10pt" style:font-size-asian="10pt" style:font-name-complex="Arial" style:font-size-complex="10pt"/>
    </style:style>
    <style:style style:name="P18" style:family="paragraph" style:parent-style-name="Standard" style:list-style-name="WW8Num3">
      <style:paragraph-properties fo:margin-left="0cm" fo:margin-right="0.026cm" fo:line-height="100%" fo:text-align="justify" style:justify-single-word="false" fo:hyphenation-ladder-count="no-limit" fo:text-indent="0cm" style:auto-text-indent="false" style:text-autospace="ideograph-alpha" style:punctuation-wrap="hanging" style:vertical-align="auto">
        <style:tab-stops>
          <style:tab-stop style:position="1.27cm"/>
        </style:tab-stops>
      </style:paragraph-properties>
      <style:text-properties style:font-name="Arial" fo:font-size="10pt" style:font-size-asian="10pt" style:font-name-complex="Arial" style:font-size-complex="10pt" fo:hyphenate="false" fo:hyphenation-remain-char-count="2" fo:hyphenation-push-char-count="2"/>
    </style:style>
    <style:style style:name="P19" style:family="paragraph" style:parent-style-name="Standard" style:list-style-name="WW8Num1">
      <style:paragraph-properties fo:margin-left="0cm" fo:margin-right="0.026cm" fo:line-height="100%" fo:text-align="justify" style:justify-single-word="false" fo:hyphenation-ladder-count="no-limit" fo:text-indent="0cm" style:auto-text-indent="false" style:text-autospace="ideograph-alpha" style:punctuation-wrap="hanging" style:vertical-align="auto">
        <style:tab-stops>
          <style:tab-stop style:position="1.27cm"/>
        </style:tab-stops>
      </style:paragraph-properties>
      <style:text-properties style:font-name="Arial" fo:font-size="10pt" style:font-size-asian="10pt" style:font-name-complex="Arial" style:font-size-complex="10pt" fo:hyphenate="false" fo:hyphenation-remain-char-count="2" fo:hyphenation-push-char-count="2"/>
    </style:style>
    <style:style style:name="P20" style:family="paragraph" style:parent-style-name="Standard" style:list-style-name="WW8Num3">
      <style:paragraph-properties fo:margin-left="0cm" fo:margin-right="0.026cm" fo:line-height="100%" fo:text-align="justify" style:justify-single-word="false" fo:hyphenation-ladder-count="no-limit" fo:text-indent="0cm" style:auto-text-indent="false" style:text-autospace="ideograph-alpha" style:punctuation-wrap="hanging" style:vertical-align="auto"/>
      <style:text-properties style:font-name="Arial" fo:font-size="10pt" style:font-size-asian="10pt" style:font-name-complex="Arial" style:font-size-complex="10pt" fo:hyphenate="false" fo:hyphenation-remain-char-count="2" fo:hyphenation-push-char-count="2"/>
    </style:style>
    <style:style style:name="P21" style:family="paragraph" style:parent-style-name="Standard">
      <style:paragraph-properties fo:margin-left="0cm" fo:margin-right="0.026cm" fo:line-height="100%" fo:text-align="justify" style:justify-single-word="false" fo:hyphenation-ladder-count="no-limit" fo:text-indent="0cm" style:auto-text-indent="false" style:snap-to-layout-grid="false"/>
      <style:text-properties style:font-name="Arial" fo:font-size="10pt" style:font-size-asian="10pt" style:font-name-complex="Arial" style:font-size-complex="10pt" fo:hyphenate="false" fo:hyphenation-remain-char-count="2" fo:hyphenation-push-char-count="2"/>
    </style:style>
    <style:style style:name="P22" style:family="paragraph" style:parent-style-name="Standard">
      <style:paragraph-properties fo:margin-left="0cm" fo:margin-right="0.026cm" fo:line-height="100%" fo:text-align="justify" style:justify-single-word="false" fo:text-indent="0cm" style:auto-text-indent="false"/>
      <style:text-properties style:font-name="Arial" fo:font-size="10pt" style:font-size-asian="10pt" style:font-name-complex="Arial" style:font-size-complex="10pt" style:font-weight-complex="bold"/>
    </style:style>
    <style:style style:name="P23" style:family="paragraph" style:parent-style-name="Standard">
      <style:paragraph-properties fo:margin-left="0cm" fo:margin-right="0.026cm" fo:line-height="100%" fo:text-align="justify" style:justify-single-word="false" fo:hyphenation-ladder-count="no-limit" fo:text-indent="0cm" style:auto-text-indent="false" style:text-autospace="ideograph-alpha" style:punctuation-wrap="hanging" style:vertical-align="auto"/>
      <style:text-properties style:font-name="Arial" fo:font-size="10pt" style:font-size-asian="10pt" style:font-name-complex="Arial" style:font-size-complex="10pt" style:font-weight-complex="bold" fo:hyphenate="false" fo:hyphenation-remain-char-count="2" fo:hyphenation-push-char-count="2"/>
    </style:style>
    <style:style style:name="P24" style:family="paragraph" style:parent-style-name="Standard">
      <style:paragraph-properties fo:margin-left="0cm" fo:margin-right="0.026cm" fo:line-height="100%" fo:text-align="justify" style:justify-single-word="false" fo:orphans="0" fo:widows="0" fo:text-indent="0cm" style:auto-text-indent="false"/>
      <style:text-properties style:font-name="Arial" fo:font-size="10pt" style:font-size-asian="10pt" style:font-name-complex="Arial" style:font-size-complex="10pt" style:font-weight-complex="bold"/>
    </style:style>
    <style:style style:name="P25" style:family="paragraph" style:parent-style-name="Standard">
      <style:paragraph-properties fo:margin-left="0cm" fo:margin-right="0.026cm" fo:line-height="100%" fo:text-align="justify" style:justify-single-word="false" fo:text-indent="0cm" style:auto-text-indent="false"/>
      <style:text-properties style:font-name="Arial" fo:font-size="10pt" style:font-size-asian="10pt" style:font-size-complex="10pt"/>
    </style:style>
    <style:style style:name="P26" style:family="paragraph" style:parent-style-name="Standard">
      <style:paragraph-properties fo:margin-left="0cm" fo:margin-right="0.026cm" fo:line-height="100%" fo:text-align="justify" style:justify-single-word="false" fo:orphans="0" fo:widows="0" fo:text-indent="0cm" style:auto-text-indent="false"/>
      <style:text-properties style:font-name="Arial" fo:font-size="10pt" style:font-size-asian="10pt" style:font-size-complex="10pt"/>
    </style:style>
    <style:style style:name="P27" style:family="paragraph" style:parent-style-name="Standard" style:list-style-name="WW8Num3">
      <style:paragraph-properties fo:margin-left="0cm" fo:margin-right="0.026cm" fo:line-height="100%" fo:text-align="justify" style:justify-single-word="false" fo:hyphenation-ladder-count="no-limit" fo:text-indent="0cm" style:auto-text-indent="false" style:text-autospace="ideograph-alpha" style:punctuation-wrap="hanging" style:vertical-align="auto">
        <style:tab-stops>
          <style:tab-stop style:position="1.27cm"/>
        </style:tab-stops>
      </style:paragraph-properties>
      <style:text-properties style:font-name="Arial" fo:font-size="10pt" style:font-size-asian="10pt" style:font-size-complex="10pt" fo:hyphenate="false" fo:hyphenation-remain-char-count="2" fo:hyphenation-push-char-count="2"/>
    </style:style>
    <style:style style:name="P28" style:family="paragraph" style:parent-style-name="Standard" style:list-style-name="WW8Num3">
      <style:paragraph-properties fo:margin-left="0cm" fo:margin-right="0.026cm" fo:line-height="100%" fo:text-align="justify" style:justify-single-word="false" fo:hyphenation-ladder-count="no-limit" fo:text-indent="0cm" style:auto-text-indent="false" style:text-autospace="ideograph-alpha" style:punctuation-wrap="hanging" style:vertical-align="auto"/>
      <style:text-properties style:font-name="Arial" fo:font-size="10pt" style:font-size-asian="10pt" style:font-size-complex="10pt" fo:hyphenate="false" fo:hyphenation-remain-char-count="2" fo:hyphenation-push-char-count="2"/>
    </style:style>
    <style:style style:name="P29" style:family="paragraph" style:parent-style-name="Standard">
      <style:paragraph-properties fo:margin-left="0cm" fo:margin-right="0.026cm" fo:line-height="100%" fo:text-align="justify" style:justify-single-word="false" fo:text-indent="0cm" style:auto-text-indent="false"/>
      <style:text-properties style:font-name="Arial" fo:font-size="10pt" fo:font-weight="bold" style:font-size-asian="10pt" style:language-asian="ar" style:country-asian="SA" style:font-weight-asian="bold" style:font-name-complex="Arial" style:font-size-complex="10pt"/>
    </style:style>
    <style:style style:name="P30" style:family="paragraph" style:parent-style-name="Standard">
      <style:paragraph-properties fo:margin-left="0cm" fo:margin-right="0.026cm" fo:line-height="100%"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left="0cm" fo:margin-right="0.026cm" fo:line-height="100%" fo:text-align="justify" style:justify-single-word="false" fo:orphans="0" fo:widows="0" fo:text-indent="0cm" style:auto-text-indent="false"/>
      <style:text-properties style:font-name="Arial" fo:font-size="10pt" fo:font-weight="bold" style:font-size-asian="10pt" style:font-weight-asian="bold" style:font-name-complex="Arial" style:font-size-complex="10pt"/>
    </style:style>
    <style:style style:name="P32" style:family="paragraph" style:parent-style-name="Standard">
      <style:paragraph-properties fo:margin-left="0cm" fo:margin-right="0.026cm" fo:line-height="100%"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33" style:family="paragraph" style:parent-style-name="Standard">
      <style:paragraph-properties fo:margin-left="0cm" fo:margin-right="0.026cm" fo:line-height="100%" fo:text-align="justify" style:justify-single-word="false" fo:text-indent="0cm" style:auto-text-indent="false" style:snap-to-layout-grid="false"/>
      <style:text-properties style:font-name="Arial" fo:font-size="10pt" fo:font-weight="bold" style:font-size-asian="10pt" style:font-weight-asian="bold" style:font-name-complex="Arial" style:font-size-complex="10pt" style:font-weight-complex="bold"/>
    </style:style>
    <style:style style:name="P34" style:family="paragraph" style:parent-style-name="Standard">
      <style:paragraph-properties fo:margin-left="0cm" fo:margin-right="0.026cm" fo:line-height="100%" fo:text-align="justify" style:justify-single-word="false" fo:hyphenation-ladder-count="no-limit" fo:text-indent="0cm" style:auto-text-indent="false" style:snap-to-layout-grid="false"/>
      <style:text-properties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35" style:family="paragraph" style:parent-style-name="Standard">
      <style:paragraph-properties fo:margin-left="0cm" fo:margin-right="0.026cm" fo:line-height="100%" fo:text-align="justify" style:justify-single-word="false" fo:text-indent="0cm" style:auto-text-indent="false"/>
      <style:text-properties style:font-name="Arial" fo:font-size="10pt" style:text-underline-style="solid" style:text-underline-width="auto" style:text-underline-color="font-color" fo:font-weight="bold" style:font-size-asian="10pt" style:language-asian="ar" style:country-asian="SA" style:font-weight-asian="bold" style:font-name-complex="Arial" style:font-size-complex="10pt"/>
    </style:style>
    <style:style style:name="P36" style:family="paragraph" style:parent-style-name="Standard">
      <style:paragraph-properties fo:margin-left="0cm" fo:margin-right="0.026cm" fo:line-height="100%" fo:text-align="justify" style:justify-single-word="false" fo:text-indent="0cm" style:auto-text-indent="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37" style:family="paragraph" style:parent-style-name="Standard">
      <style:paragraph-properties fo:margin-left="0cm" fo:margin-right="0.026cm" fo:line-height="100%" fo:text-align="justify" style:justify-single-word="false" fo:text-indent="0cm" style:auto-text-indent="false"/>
      <style:text-properties style:font-name="Arial" fo:font-size="10pt" style:text-underline-style="solid" style:text-underline-width="auto" style:text-underline-color="font-color" style:font-size-asian="10pt" style:font-size-complex="10pt"/>
    </style:style>
    <style:style style:name="P38" style:family="paragraph" style:parent-style-name="Standard">
      <style:paragraph-properties fo:margin-left="0cm" fo:margin-right="0.026cm" fo:line-height="100%" fo:text-align="justify" style:justify-single-word="false" fo:text-indent="0cm" style:auto-text-indent="false" fo:break-before="page"/>
      <style:text-properties style:font-name="Arial" fo:font-size="10pt" style:text-underline-style="solid" style:text-underline-width="auto" style:text-underline-color="font-color" fo:font-weight="bold" style:font-size-asian="10pt" style:language-asian="ar" style:country-asian="SA" style:font-weight-asian="bold" style:font-name-complex="Arial" style:font-size-complex="10pt"/>
    </style:style>
    <style:style style:name="P39" style:family="paragraph" style:parent-style-name="Standard" style:list-style-name="L2">
      <style:paragraph-properties fo:margin-left="1.251cm" fo:margin-right="0cm" fo:line-height="100%" fo:text-align="justify" style:justify-single-word="false" fo:text-indent="-0.635cm" style:auto-text-indent="false" style:text-autospace="ideograph-alpha" style:punctuation-wrap="hanging" style:vertical-align="auto"/>
      <style:text-properties style:font-name="Arial" fo:font-size="10pt" style:font-size-asian="10pt" style:font-name-complex="Arial" style:font-size-complex="10pt"/>
    </style:style>
    <style:style style:name="P40" style:family="paragraph" style:parent-style-name="Standard" style:list-style-name="L3">
      <style:paragraph-properties fo:margin-left="1.251cm" fo:margin-right="0cm" fo:line-height="100%" fo:text-align="justify" style:justify-single-word="false" fo:text-indent="-0.635cm" style:auto-text-indent="false" style:text-autospace="ideograph-alpha" style:punctuation-wrap="hanging" style:vertical-align="auto"/>
      <style:text-properties style:font-name="Arial" fo:font-size="10pt" style:font-size-asian="10pt" style:font-name-complex="Arial" style:font-size-complex="10pt"/>
    </style:style>
    <style:style style:name="P41" style:family="paragraph" style:parent-style-name="Standard" style:list-style-name="L4">
      <style:paragraph-properties fo:margin-left="1.251cm" fo:margin-right="0cm" fo:line-height="100%" fo:text-align="justify" style:justify-single-word="false" fo:text-indent="-0.635cm" style:auto-text-indent="false" style:text-autospace="ideograph-alpha" style:punctuation-wrap="hanging" style:vertical-align="auto"/>
      <style:text-properties style:font-name="Arial" fo:font-size="10pt" style:font-size-asian="10pt" style:font-name-complex="Arial" style:font-size-complex="10pt"/>
    </style:style>
    <style:style style:name="P42" style:family="paragraph" style:parent-style-name="Standard" style:list-style-name="L5">
      <style:paragraph-properties fo:line-height="100%" fo:text-align="justify" style:justify-single-word="false" fo:hyphenation-ladder-count="no-limit" text:number-lines="false" text:line-number="0" style:text-autospace="ideograph-alpha" style:punctuation-wrap="hanging" style:vertical-align="auto"/>
      <style:text-properties style:font-name="Arial" fo:font-size="10pt" style:font-size-asian="10pt" style:font-name-complex="Arial" style:font-size-complex="10pt" fo:hyphenate="false" fo:hyphenation-remain-char-count="2" fo:hyphenation-push-char-count="2"/>
    </style:style>
    <style:style style:name="P43" style:family="paragraph" style:parent-style-name="Standard">
      <style:paragraph-properties fo:margin-left="-1.251cm" fo:margin-right="0.026cm" fo:line-height="100%" fo:text-align="justify" style:justify-single-word="false" fo:text-indent="0cm" style:auto-text-indent="false"/>
      <style:text-properties style:font-name="Arial" fo:font-size="10pt" style:font-size-asian="10pt" style:font-name-complex="Arial" style:font-size-complex="10pt"/>
    </style:style>
    <style:style style:name="P44" style:family="paragraph" style:parent-style-name="Text_20_body">
      <style:paragraph-properties fo:margin-left="0cm" fo:margin-right="0.026cm" fo:line-height="100%" fo:text-align="justify" style:justify-single-word="false" fo:text-indent="0cm" style:auto-text-indent="false"/>
      <style:text-properties style:font-name="Arial" fo:font-size="10pt" style:font-size-asian="10pt" style:font-name-complex="Arial" style:font-size-complex="10pt"/>
    </style:style>
    <style:style style:name="P45" style:family="paragraph" style:parent-style-name="Text_20_body" style:list-style-name="WW8Num13">
      <style:paragraph-properties fo:margin-left="0cm" fo:margin-right="0.026cm" fo:line-height="100%" fo:text-align="justify" style:justify-single-word="false" fo:text-indent="0cm" style:auto-text-indent="false"/>
      <style:text-properties style:font-name="Arial" fo:font-size="10pt" style:font-size-asian="10pt" style:font-name-complex="Arial" style:font-size-complex="10pt"/>
    </style:style>
    <style:style style:name="P46" style:family="paragraph" style:parent-style-name="Text_20_body">
      <style:paragraph-properties fo:margin-left="0cm" fo:margin-right="0.026cm" fo:line-height="100%" fo:text-align="justify" style:justify-single-word="false" fo:text-indent="0cm" style:auto-text-indent="false"/>
      <style:text-properties style:font-name="Arial" fo:font-size="10pt" style:font-size-asian="10pt" style:font-size-complex="10pt"/>
    </style:style>
    <style:style style:name="P47" style:family="paragraph" style:parent-style-name="Text_20_body">
      <style:paragraph-properties fo:margin-left="0cm" fo:margin-right="0.026cm" fo:line-height="100%"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48" style:family="paragraph" style:parent-style-name="Importante">
      <style:paragraph-properties fo:margin-left="0cm" fo:margin-right="0.026cm" fo:line-height="100%" fo:text-align="justify" style:justify-single-word="false" fo:text-indent="0cm" style:auto-text-indent="false"/>
      <style:text-properties style:font-name="Arial" fo:font-size="10pt" style:text-underline-style="none" style:font-size-asian="10pt" style:font-name-complex="Arial" style:font-size-complex="10pt"/>
    </style:style>
    <style:style style:name="P49" style:family="paragraph" style:parent-style-name="Importante">
      <style:paragraph-properties fo:margin-left="0cm" fo:margin-right="0.026cm" fo:line-height="100%" fo:text-align="justify" style:justify-single-word="false" fo:text-indent="0cm" style:auto-text-indent="false"/>
      <style:text-properties style:font-name="Arial" fo:font-size="10pt" fo:language="ca" fo:country="ES" style:text-underline-style="none" fo:font-weight="bold" style:font-size-asian="10pt" style:language-asian="ar" style:country-asian="SA" style:font-weight-asian="bold" style:font-name-complex="Arial" style:font-size-complex="10pt" style:font-weight-complex="bold"/>
    </style:style>
    <style:style style:name="P50" style:family="paragraph" style:parent-style-name="Header">
      <style:paragraph-properties fo:text-align="end" style:justify-single-word="false"/>
      <style:text-properties fo:font-size="7pt" style:font-size-asian="7pt" style:font-size-complex="7pt"/>
    </style:style>
    <style:style style:name="P51" style:family="paragraph" style:parent-style-name="Header">
      <style:paragraph-properties fo:margin-left="0cm" fo:margin-right="0.026cm" fo:line-height="100%"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52" style:family="paragraph" style:parent-style-name="Heading_20_3">
      <style:text-properties style:font-name="Arial" fo:font-size="10pt"/>
    </style:style>
    <style:style style:name="P53" style:family="paragraph" style:parent-style-name="Heading_20_3">
      <style:paragraph-properties fo:margin-left="0cm" fo:margin-right="0.026cm" fo:line-height="100%" fo:text-align="justify" style:justify-single-word="false" fo:text-indent="0cm" style:auto-text-indent="false"/>
      <style:text-properties style:font-name="Arial" fo:font-size="10pt" style:text-underline-style="none" style:font-size-asian="10pt" style:font-size-complex="10pt"/>
    </style:style>
    <style:style style:name="P54" style:family="paragraph" style:parent-style-name="Heading_20_2" style:master-page-name="Standard">
      <style:paragraph-properties style:page-number="auto" fo:break-before="page"/>
      <style:text-properties style:font-name="Arial" fo:font-size="10pt"/>
    </style:style>
    <style:style style:name="P55" style:family="paragraph" style:parent-style-name="Heading_20_4">
      <style:text-properties style:text-position="-9% 100%" style:font-name="Arial" fo:font-size="10pt" fo:font-weight="bold" style:font-weight-asian="bold" style:font-name-complex="Arial"/>
    </style:style>
    <style:style style:name="P56" style:family="paragraph" style:parent-style-name="Heading_20_4">
      <style:text-properties style:font-name="Arial" fo:font-size="10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weight-complex="bold"/>
    </style:style>
    <style:style style:name="T4" style:family="text">
      <style:text-properties style:font-name-complex="Arial"/>
    </style:style>
    <style:style style:name="T5" style:family="text">
      <style:text-properties style:font-name-complex="Arial" style:font-weight-complex="bold"/>
    </style:style>
    <style:style style:name="T6" style:family="text">
      <style:text-properties style:text-underline-style="solid" style:text-underline-width="auto" style:text-underline-color="font-color" style:font-name-complex="Arial"/>
    </style:style>
    <style:style style:name="T7" style:family="text">
      <style:text-properties fo:font-style="italic" style:font-style-asian="italic" style:font-name-complex="Arial"/>
    </style:style>
    <style:style style:name="T8" style:family="text">
      <style:text-properties fo:font-style="italic" style:font-style-asian="italic" style:font-name-complex="Arial" style:font-style-complex="italic"/>
    </style:style>
    <style:style style:name="T9" style:family="text">
      <style:text-properties fo:font-style="italic" fo:font-weight="bold" style:font-style-asian="italic" style:font-weight-asian="bold" style:font-name-complex="Arial"/>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color="#ff0000" fo:font-weight="bold" style:font-weight-asian="bold" style:font-name-complex="Arial"/>
    </style:style>
    <style:style style:name="T12" style:family="text">
      <style:text-properties style:text-position="-9% 100%" fo:font-weight="bold" style:font-weight-asian="bold" style:font-name-complex="Arial"/>
    </style:style>
    <style:style style:name="T13" style:family="text">
      <style:text-properties style:text-position="-9% 100%" style:font-name-complex="Ari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4" text:outline-level="2">PROGRAMACIÓ DE 3r D'ESO</text:h>
      <text:p text:style-name="P48"/>
      <text:h text:style-name="P52" text:outline-level="3">1. Introducció</text:h>
      <text:p text:style-name="P8">Les matemàtiques dins l’educació secundària obligatòria han de traduir i precisar, en un conjunt d’objectius i continguts concrets, les intencions globals expressades pels objectius generals de l’etapa. </text:p>
      <text:p text:style-name="P8"/>
      <text:p text:style-name="P8">Una lectura atenta dels objectius generals de l’etapa ens permet inferir quins són els trets fonamentals que haurà de tenir l’educació matemàtica, quin és el paper que l’àrea de Matemàtiques té en el desenvolupament de les capacitats generals que els/les alumnes han de treballar al llarg de l’etapa.</text:p>
      <text:p text:style-name="P8"/>
      <text:p text:style-name="P8">Com a ciència constituïda, les matemàtiques es caracteritzen per la seva precisió, pel seu rigor, formalisme i caràcter deductiu i axiomàtic. Tanmateix, la revisió epistemològica de la disciplina ens obliga a reconèixer que aquest és el punt d’arribada i que el procés de construcció del coneixement matemàtic està lligat sovint a altres capacitats dels humans, com són la capacitat per establir relacions entre objectes o situacions, les d’observar, classificar o inferir.</text:p>
      <text:p text:style-name="P8"/>
      <text:p text:style-name="P8">És pretén així que la matemàtica sigui entesa com una ciència en permanent evolució, és a dir, com un conjunt de coneixements que han anat canviant des de la seva gènesi per adaptar-se a les característiques de les situacions i a les necessitats de cada època.</text:p>
      <text:p text:style-name="P8"/>
      <text:p text:style-name="P44">Les matemàtiques constitueixen avui un conjunt ampli de models i procediments d’anàlisi, de càlcul, mesura i estimació, respecte de les relacions necessàries entre molts d’aspectes de la realitat.</text:p>
      <text:p text:style-name="P44"/>
      <text:h text:style-name="P52" text:outline-level="3">2. Contribució de la matèria a les competències bàsiques</text:h>
      <text:p text:style-name="P46"><text:span text:style-name="T4">S’entén per </text:span><text:span text:style-name="T8">competència</text:span><text:span text:style-name="T4"> la capacitat d’utilitzar els coneixements i les habilitats, de manera transversal i interactiva, en contextos i situacions que requereixen la intervenció de coneixements vinculats a diferents sabers. Les </text:span><text:span text:style-name="T5">competències bàsiques</text:span><text:span text:style-name="T3"> </text:span><text:span text:style-name="T4">que l’alumnat ha de treballar <text:s/>són:</text:span></text:p>
      <text:list xml:id="list31236930" text:style-name="WW8Num13">
        <text:list-item>
          <text:p text:style-name="P45">Competència en comunicació lingüística</text:p>
        </text:list-item>
        <text:list-item>
          <text:p text:style-name="P45">Competència matemàtica</text:p>
        </text:list-item>
        <text:list-item>
          <text:p text:style-name="P45">Competència en el coneixement i la interacció amb el món físic</text:p>
        </text:list-item>
        <text:list-item>
          <text:p text:style-name="P45">Tractament de la informació i competència digital</text:p>
        </text:list-item>
        <text:list-item>
          <text:p text:style-name="P45">Competència social i ciutadana</text:p>
        </text:list-item>
        <text:list-item>
          <text:p text:style-name="P45">Competència cultural i artística</text:p>
        </text:list-item>
        <text:list-item>
          <text:p text:style-name="P45">Competència per aprendre a aprendre</text:p>
        </text:list-item>
        <text:list-item>
          <text:p text:style-name="P45">Autonomia i iniciativa personal</text:p>
        </text:list-item>
      </text:list>
      <text:p text:style-name="P44"/>
      <text:p text:style-name="P44">Es tracta de facilitar a l’alumnat l’assoliment de les competècies bàsiques i dels objectius de la matèria, proposant activitats que ajudin a la seva consecució.</text:p>
      <text:p text:style-name="P44"/>
      <text:p text:style-name="P44">A l’àrea de matemàtiques la <text:span text:style-name="T10">competència matemàtica</text:span> s’assoleix a través dels propis continguts de la matèria, els quals permeten desenvolupar les destreses i actituds relacionades amb aquesta competència, com operar amb nombres i símbols, analitzar i produir informació amb contingut matemàtic, valorar el grau de certesa d’un resultat, etc.</text:p>
      <text:p text:style-name="P44"/>
      <text:p text:style-name="P44">Pel que fa a la <text:span text:style-name="T10">competència en comunicació lingüística</text:span>, a la millora de la comprensió lectora i la capacitat d’expressió, les matemàtiques tenen una eina molt important en la resolució de problemes, moment en què queda patent el domini del llenguatge, no sols matemàtic sinó també general, de l’alumnat. Des de l’àrea de matemàtiques s’ha de potenciar la incorporació del llenguatge matemàtic a l’expressió habitual i la descripció de raonaments i processos, així com el respecte del torn de paraula. Tots aquests aspectes es treballaran, com s’ha dit, sobretot arran de la resolució de problemes, però també en el dia a dia del treball a classe, exigint a l’alumne una expressió correcta i adequada.</text:p>
      <text:p text:style-name="P44"><text:soft-page-break/></text:p>
      <text:p text:style-name="P44">En el cas de la <text:span text:style-name="T10">competència en el coneixement i la interacció amb el món físic</text:span>, queda clar que, donat que les matemàtiques ens envolten per tot arreu, el més important serà fer que l’alumne sigui conscient del, plantejant-li problemes o qüestions que l’obligui a reflexionar sobre el que l’envolta, aprenent a treure’n la informació necessària en cada moment. </text:p>
      <text:p text:style-name="P47"/>
      <text:p text:style-name="P44">En el <text:span text:style-name="T10">tractament de la informació i la competència digital</text:span> seran útils totes les TIC i recursos informàtics que s’utilitzaran a l’aula, a part de la calculadora científica, la realització de gràfics, etc. L’alumne ha d’incorporar amb normalitat aquestes eines al seu procés d’aprenentatge, aprenent a cercar, processar, transformar,etc. la informació. Des de l’àrea de matemàtiques es potenciarà les TIC, proposant activitats que en requereixin el seu ús i presentant-les com a una eina més en el procés d’ensenyament-aprenentatge.</text:p>
      <text:p text:style-name="P44"/>
      <text:p text:style-name="P44">Pel que fa a la <text:span text:style-name="T10">competència social i ciutadana</text:span>, és molt important que l’alumne aprengui a acceptar punts de vista distints al seu,. També serà necessari que aprengui a treballar en equip sempre que sigui necessari.</text:p>
      <text:p text:style-name="P44"/>
      <text:p text:style-name="P44">L’alumne estarà en procés d’assolir la <text:span text:style-name="T10">competència cultural i artística</text:span> en ser capaç de valorar el coneixement, en aquest cas matemàtic, com a part del desenvolupament de les societat, apreciar la contribució de les matemàtiques en el desenvolupament cultural de la humanitat. No es tracta només d’aprendre matemàtiques, sinó d’entendre el paper que aquestes juguen en el món.</text:p>
      <text:p text:style-name="P44"/>
      <text:p text:style-name="P44">Assolir la <text:span text:style-name="T10">competència per aprendre a aprendre</text:span> farà que l’alumne farà que l’alumne sigui capaç d’utilitzar les eines matemàtiques bàsiques a l’hora d’enfrontar-se a un problema, que valori i analitzi la solució i n’extregui conclusions que li permetin afrontar el següent repte amb major confiança, seguretat i efectivitat.</text:p>
      <text:p text:style-name="P44"/>
      <text:p text:style-name="P44">Pel que fa a <text:span text:style-name="T10">l’autonomia i iniciativa personal</text:span>, es tracta de que l’alumne sigui autònom a l’hora d’enforntar-se a la matèria i a les activitats proposades, que no recorri sempre al docent davant les dificultats, que tengui cirteri propi i sigui capaç de defensar-lo, de transformar les idees en actes i de trobar la solució a un problema per sí sol. Que ell mateix sigui una peça clau en el seu propi procés d’aprenentatge.</text:p>
      <text:p text:style-name="P44"/>
      <text:p text:style-name="P47"/>
      <text:p text:style-name="P29"/>
      <text:p text:style-name="P38"/>
      <text:h text:style-name="P52" text:outline-level="3">3. Objectius, criteris d’avaluació, competències i continguts</text:h>
      <text:p text:style-name="P4"/>
      <text:p text:style-name="P26"><text:span text:style-name="T5">Els continguts mínims que l’alumne haurà hagut d’assimilar al llarg del curs per poder superar l’assignatura estan marcats amb </text:span><text:span text:style-name="T2"><text:s/>(*)<text:tab/></text:span><text:span text:style-name="T4"><text:tab/></text:span></text:p>
      <text:p text:style-name="P4"/>
      <text:h text:style-name="P56" text:outline-level="4">3.1 UNITAT 1: Els nombres i les seves utilitats </text:h>
      <text:p text:style-name="P4"/>
      <table:table table:name="Taula40" table:style-name="Taula40">
        <table:table-column table:style-name="Taula40.A"/>
        <table:table-column table:style-name="Taula40.B"/>
        <table:table-row table:style-name="Taula40.1">
          <table:table-cell table:style-name="Taula40.A1" office:value-type="string">
            <text:p text:style-name="P5">OBJECTIUS</text:p>
          </table:table-cell>
          <table:table-cell table:style-name="Taula40.B1" office:value-type="string">
            <text:p text:style-name="P5">CRITERIS D’AVALUACIÓ</text:p>
          </table:table-cell>
        </table:table-row>
        <table:table-row table:style-name="Taula40.2">
          <table:table-cell table:style-name="Taula40.A1" office:value-type="string">
            <text:p text:style-name="P10"><text:s text:c="3"/>1. Recordar els conjunts numèrics N, Z i Q, representar-los sobre la recta i operar amb ells correctament. </text:p>
            <text:p text:style-name="P9"/>
            <text:p text:style-name="P9"/>
            <text:p text:style-name="P9"/>
            <text:p text:style-name="P9"/>
            <text:p text:style-name="P9"/>
            <text:p text:style-name="P9"/>
            <text:p text:style-name="P9"><text:s text:c="3"/>2. Conèixer les potències d’exponent enter i les seves propietats, i aplicar-les en les operacions amb nombres enters i fraccionaris.</text:p>
            <text:p text:style-name="P9"/>
            <text:p text:style-name="P9"><text:s text:c="3"/>3. <text:s/>Manejar amb soltesa la calculadora.</text:p>
            <text:p text:style-name="P9"/>
            <text:p text:style-name="P9"><text:s text:c="3"/>4. Conèixer els diferents tipus de nombres decimals i la seva relació amb les fraccions.</text:p>
            <text:p text:style-name="P9"/>
            <text:p text:style-name="P9"/>
            <text:p text:style-name="P9"/>
            <text:p text:style-name="P9"/>
            <text:p text:style-name="P9"><text:s text:c="2"/>5. <text:s/>Identificar els nombres irracionals i distingir-los dels racionals.</text:p>
            <text:p text:style-name="P9"/>
            <text:p text:style-name="P9"/>
            <text:p text:style-name="P9"><text:s text:c="2"/>6. <text:s/>Manejar la notació científica. </text:p>
            <text:p text:style-name="P9"/>
            <text:p text:style-name="P9"/>
            <text:p text:style-name="P9"/>
            <text:p text:style-name="P9"><text:s text:c="2"/>7. <text:s/>Manejar amb soltesa els percentatges i resoldre problemes amb ells.</text:p>
            <text:p text:style-name="P4"/>
          </table:table-cell>
          <table:table-cell table:style-name="Taula40.B1" office:value-type="string">
            <text:p text:style-name="P10"><text:s text:c="2"/>1.1. <text:s/>Simplifica i compara fraccions i les situa de forma aproximada sobre la recta.</text:p>
            <text:p text:style-name="P9"><text:s text:c="2"/>1.2. <text:s/>Realitza operacions aritmètiques amb nombres enters i fraccionaris.</text:p>
            <text:p text:style-name="P9"><text:s text:c="2"/>1.3. <text:s/>Resol problemes per als quals es necessiten la comprensió i el maneig de l’operatòria amb nombres fraccionaris.</text:p>
            <text:p text:style-name="P9"><text:s text:c="2"/>2.1. <text:s/>Interpreta potències d’exponent enter i opera amb elles.</text:p>
            <text:p text:style-name="P9"><text:s text:c="2"/>2.2. <text:s/>Realitza operacions amb nombres fraccionaris inclosa la potenciació d’exponent enter.</text:p>
            <text:p text:style-name="P9"><text:s text:c="2"/>3.1. <text:s/>Utilitza la calculadora per a realitzar operacions entre nombres enters amb parèntesis.</text:p>
            <text:p text:style-name="P9"><text:s text:c="2"/>4.1. <text:s/>Coneix els nombres decimals i els seus diferents tipus, els compara i els situa aproximadament sobre la recta. </text:p>
            <text:p text:style-name="P9"><text:s text:c="2"/>4.2. <text:s/>Passa de fracció a decimal, i viceversa.</text:p>
            <text:p text:style-name="P9"/>
            <text:p text:style-name="P9"><text:s text:c="2"/>5.1. <text:s/>Classifica nombres de diferents tipus, i identifica entre ells els irracionals.</text:p>
            <text:p text:style-name="P9"><text:s text:c="2"/></text:p>
            <text:p text:style-name="P9"><text:s text:c="2"/>6.1. <text:s/>Utilitza la notació científica per a expressar nombres grans o petits.</text:p>
            <text:p text:style-name="P9"><text:s text:c="2"/>6.2. <text:s/>Maneja la calculadora en la seva notació científica. </text:p>
            <text:p text:style-name="P9"><text:s/>7.1. <text:s/>Resol problemes en els quals intervenen variacions percentuals</text:p>
          </table:table-cell>
        </table:table-row>
      </table:table>
      <text:p text:style-name="P26"/>
      <text:p text:style-name="P6"/>
      <text:list xml:id="list31221497" text:style-name="WW8Num10">
        <text:list-item>
          <text:p text:style-name="P7">COMPETÈNCIES</text:p>
        </text:list-item>
      </text:list>
      <text:p text:style-name="P31"/>
      <text:p text:style-name="P31">- <text:s/>Matemàtica</text:p>
      <text:p text:style-name="P9">- <text:s/>Entendre les diferències entre diferents tipus de nombres i saber operar-hi.</text:p>
      <text:p text:style-name="P9">- <text:s/>Operar amb diferents tipus de nombres.</text:p>
      <text:p text:style-name="P9">- <text:s/>Utilitzar percentatges per a resoldre problemes.</text:p>
      <text:p text:style-name="P31"/>
      <text:p text:style-name="P31">- <text:s/>Comunicació lingüística</text:p>
      <text:p text:style-name="P9">- <text:s/>Ser capaç d’extreure informació numèrica d’un text donat.</text:p>
      <text:p text:style-name="P9">- <text:s/>Expressar idees i conclusions numèriques amb claredat.</text:p>
      <text:p text:style-name="P9">- <text:s/>Expressar procediments matemàtics d’una forma clara i concisa.</text:p>
      <text:p text:style-name="P9">- <text:s/>Entendre enunciats per a resoldre problemes.</text:p>
      <text:p text:style-name="P31"/>
      <text:p text:style-name="P31">- <text:s/>Coneixement i interacció amb el món físic</text:p>
      <text:p text:style-name="P9">- <text:s/>Utilitzar els nombres enters i racionals com a mitjà per a descriure fenòmens de la realitat.</text:p>
      <text:p text:style-name="P9"><text:soft-page-break/>- <text:s/>Dominar la notació científica com a mitjà per a descriure fenòmens microscòpics i fenòmens relatius a l’Univers.</text:p>
      <text:p text:style-name="P31"/>
      <text:p text:style-name="P31">- <text:s/>Tractament de la informació i competència digital</text:p>
      <text:p text:style-name="P9">- <text:s/>Dominar l’ús de la calculadora com a ajuda per a la resolució de problemes matemàtics. </text:p>
      <text:p text:style-name="P31"/>
      <text:p text:style-name="P31">- <text:s/>Cultural i artística</text:p>
      <text:p text:style-name="P9">- <text:s/>Valorar els sistemes de numeració d’altres cultures (antigues o actuals) com a complementaris del nostre.</text:p>
      <text:p text:style-name="P9">- <text:s/>Dominar el càlcul de percentatges i d’interessos bancaris per a poder conduir-se millor en l’àmbit financer.</text:p>
      <text:p text:style-name="P31"/>
      <text:p text:style-name="P31">- <text:s/>Aprendre a aprendre</text:p>
      <text:p text:style-name="P9">- <text:s/>Ser capaç d’analitzar l’adquisició de coneixements numèrics que s’han aconseguit en aquesta unitat.</text:p>
      <text:p text:style-name="P31"/>
      <text:p text:style-name="P31">- <text:s/>Autonomia i iniciativa personal</text:p>
      <text:p text:style-name="P9">- <text:s/>Utilitzar els coneixements numèrics adquirits per a resoldre problemes matemàtics.</text:p>
      <text:p text:style-name="P4"/>
      <text:list xml:id="list31590664" text:continue-numbering="true" text:style-name="WW8Num10">
        <text:list-item>
          <text:p text:style-name="P7">CONTINGUTS</text:p>
        </text:list-item>
      </text:list>
      <text:p text:style-name="P6"/>
      <text:p text:style-name="P31">- <text:s/>Nombres enters</text:p>
      <text:p text:style-name="P26"><text:span text:style-name="T4">- <text:s/>Els nombres naturals. Utilitat. </text:span><text:span text:style-name="T11">*</text:span></text:p>
      <text:p text:style-name="P26"><text:span text:style-name="T4">- <text:s/>Divisibilitat. Revisió dels procediments bàsics. </text:span><text:span text:style-name="T11">*</text:span></text:p>
      <text:p text:style-name="P26"><text:span text:style-name="T4">- <text:s/>Operacions amb nombres enters. </text:span><text:span text:style-name="T11">*</text:span></text:p>
      <text:p text:style-name="P31">- <text:s/>Nombres racionals. Expressió fraccionària</text:p>
      <text:p text:style-name="P9">- <text:s/>Fraccions</text:p>
      <text:p text:style-name="P9">- <text:s/>Fraccions pròpies i impròpies.</text:p>
      <text:p text:style-name="P26"><text:span text:style-name="T4">- <text:s/>Simplificació i comparació</text:span><text:span text:style-name="T2">. </text:span><text:span text:style-name="T11">*</text:span></text:p>
      <text:p text:style-name="P26"><text:span text:style-name="T4">- <text:s/>Operacions amb fraccions. La fracció com a operador. </text:span><text:span text:style-name="T11">*</text:span></text:p>
      <text:p text:style-name="P26"><text:span text:style-name="T4">- <text:s/>Representació dels nombres fraccionaris en la recta numèrica. </text:span><text:span text:style-name="T11">*</text:span></text:p>
      <text:p text:style-name="P31">- <text:s/>Potenciació</text:p>
      <text:p text:style-name="P26"><text:span text:style-name="T4">- <text:s/>Potències d’exponent enter. Propietats. </text:span><text:span text:style-name="T11">*</text:span></text:p>
      <text:p text:style-name="P26"><text:span text:style-name="T4">- <text:s/>Operacions amb potències d’exponent enter i base racional. Simplificació. </text:span><text:span text:style-name="T11">*</text:span></text:p>
      <text:p text:style-name="P31">- <text:s/>Calculadora. Paper dels diferents tipus de tecles: canvi de signe, parèntesis, fraccions, potències…</text:p>
      <text:p text:style-name="P26"><text:span text:style-name="T4">- <text:s/>Utilització de la calculadora de forma eficaç i intel·ligent per a realitzar operacions complicades, comprovar càlculs manuals o mentals i realitzar petites investigacions. </text:span><text:span text:style-name="T11">*</text:span></text:p>
      <text:p text:style-name="P31">- <text:s/>Nombres decimals</text:p>
      <text:p text:style-name="P26"><text:span text:style-name="T4">- <text:s/>Representació aproximada d’un nombre decimal sobre la recta. </text:span><text:span text:style-name="T11">*</text:span></text:p>
      <text:p text:style-name="P26"><text:span text:style-name="T4">- <text:s/>Tipus de nombres decimals: exactes, periòdics i altres. </text:span><text:span text:style-name="T11">*</text:span></text:p>
      <text:p text:style-name="P26"><text:span text:style-name="T2">- <text:s/>Relació entre nombres decimals i fraccions </text:span><text:span text:style-name="T11">*</text:span></text:p>
      <text:p text:style-name="P9">- <text:s/>Pas de fracció a decimal. </text:p>
      <text:p text:style-name="P9">- <text:s/>Pas de decimal exacte a fracció.</text:p>
      <text:p text:style-name="P9">- <text:s/>Pas de decimal periòdic a fracció.</text:p>
      <text:p text:style-name="P26"><text:span text:style-name="T2">- <text:s/>Reconeixement de nombres racionals </text:span><text:span text:style-name="T11">*</text:span></text:p>
      <text:p text:style-name="P9">- <text:s/>Nombre racional com el que pot posar-se en forma de fracció, o bé el que té una expressió decimal exacta o periòdica.</text:p>
      <text:p text:style-name="P9">- <text:s/>Nombres irracionals. Alguns tipus.</text:p>
      <text:p text:style-name="P26"><text:span text:style-name="T2">- <text:s/>Notació científica </text:span><text:span text:style-name="T11">*</text:span></text:p>
      <text:p text:style-name="P9">- <text:s/>Destresa en el maneig, sense calculadora i amb ella.</text:p>
      <text:p text:style-name="P31">- Percentatges</text:p>
      <text:p text:style-name="P26"><text:span text:style-name="T4">- <text:s/>Augments i disminucions percentuals. Obtenció de la quantitat inicial del percentatge coneixent les altres dades. </text:span><text:span text:style-name="T11">*</text:span></text:p>
      <text:p text:style-name="P9">- <text:s/>Encadenament i resolució de problemes d’interès compost.</text:p>
      <text:p text:style-name="P9"/>
      <text:p text:style-name="P4"/>
      <text:p text:style-name="P4"/>
      <text:h text:style-name="P56" text:outline-level="4">3.2 UNITAT 2: Progressions</text:h>
      <text:p text:style-name="P4"/>
      <table:table table:name="Taula41" table:style-name="Taula41">
        <table:table-column table:style-name="Taula41.A"/>
        <table:table-column table:style-name="Taula41.B"/>
        <table:table-row table:style-name="Taula41.1">
          <table:table-cell table:style-name="Taula41.A1" office:value-type="string">
            <text:p text:style-name="P5">OBJECTIUS</text:p>
          </table:table-cell>
          <table:table-cell table:style-name="Taula41.B1" office:value-type="string">
            <text:p text:style-name="P5">CRITERIS D’AVALUACIÓ</text:p>
          </table:table-cell>
        </table:table-row>
        <table:table-row table:style-name="Taula41.1">
          <table:table-cell table:style-name="Taula41.A1" office:value-type="string">
            <text:p text:style-name="P10"><text:s text:c="2"/>1. <text:s/>Conèixer i manejar la nomenclatura pròpia de les <text:soft-page-break/>successions </text:p>
            <text:p text:style-name="P9"/>
            <text:p text:style-name="P9"/>
            <text:p text:style-name="P9"/>
            <text:p text:style-name="P9"><text:s text:c="2"/>2. <text:s/>Conèixer i manejar amb soltesa les progressions aritmètiques i geomètriques. </text:p>
            <text:p text:style-name="P4"/>
            <text:p text:style-name="P4"/>
          </table:table-cell>
          <table:table-cell table:style-name="Taula41.B1" office:value-type="string">
            <text:p text:style-name="P10"><text:s/>1.1. <text:s/>Escriu un terme concret d’una successió donada mitjançant el seu terme general, o de forma recurrent, i obté el <text:soft-page-break/>terme general d’una successió donada pels seus primers termes (casos molt senzills). </text:p>
            <text:p text:style-name="P9"><text:s text:c="2"/>2.1. <text:s/>Resol exercicis de progressions aritmètiques definides mitjançant alguns dels elements.</text:p>
            <text:p text:style-name="P9"><text:s text:c="2"/>2.2. <text:s/>Resol exercicis de progressions geomètriques definides mitjançant alguns dels elements (sense utilitzar la suma d’infinits termes).</text:p>
            <text:p text:style-name="P26"><text:span text:style-name="T4"><text:s text:c="2"/>2.3. <text:s/>Resol exercicis en què intervingui la suma dels infinits termes d’una progressió geomètrica amb |</text:span><text:span text:style-name="T7">r</text:span><text:span text:style-name="T4">| &lt; 1.</text:span></text:p>
            <text:p text:style-name="P9"><text:s text:c="2"/>2.4. <text:s/>Resol problemes, amb enunciat, de progressions aritmètiques.</text:p>
            <text:p text:style-name="P9"><text:s text:c="2"/>2.5. <text:s/>Resol problemes, amb <text:s/>enunciat, de <text:s text:c="3"/>progressions geomètriques.</text:p>
          </table:table-cell>
        </table:table-row>
      </table:table>
      <text:p text:style-name="P31"/>
      <text:p text:style-name="P31"/>
      <text:list xml:id="list31601141" text:continue-numbering="true" text:style-name="WW8Num10">
        <text:list-item>
          <text:p text:style-name="P7">COMPETÈNCIES</text:p>
        </text:list-item>
      </text:list>
      <text:p text:style-name="P31"/>
      <text:p text:style-name="P31">- <text:s/>Matemàtica</text:p>
      <text:p text:style-name="P9">- <text:s/>Dominar els conceptes de progressions per a poder resoldre problemes numèrics.</text:p>
      <text:p text:style-name="P31"/>
      <text:p text:style-name="P31">- <text:s/>Comunicació lingüística</text:p>
      <text:p text:style-name="P9">- <text:s/>Entendre un text científic amb l’ajuda dels coneixements sobre progressions que s’han estudiat en la unitat.</text:p>
      <text:p text:style-name="P31"/>
      <text:p text:style-name="P31">- <text:s/>Coneixement i interacció amb el món físic</text:p>
      <text:p text:style-name="P9">- <text:s/>Utilitzar el càlcul de progressions per a descriure fenòmens de la vida natural.</text:p>
      <text:p text:style-name="P31"/>
      <text:p text:style-name="P31">- <text:s/>Tractament de la informació i competència digital</text:p>
      <text:p text:style-name="P9">- <text:s/>Utilitzar la calculadora per a estalviar temps en el càlcul recur-rent de progressions. </text:p>
      <text:p text:style-name="P31"/>
      <text:p text:style-name="P31">- <text:s/>Social i ciutadana</text:p>
      <text:p text:style-name="P9">- <text:s/>Manejar el càlcul de progressions per a facilitar l’enteniment dels processos crediticis.</text:p>
      <text:p text:style-name="P31"/>
      <text:p text:style-name="P31">- <text:s/>Aprendre a aprendre</text:p>
      <text:p text:style-name="P9">- <text:s/>Valorar l’aprenentatge de raonaments matemàtics com a font de coneixements futurs.</text:p>
      <text:p text:style-name="P31"/>
      <text:p text:style-name="P31">- <text:s/>Autonomia i iniciativa personal</text:p>
      <text:p text:style-name="P9">- <text:s/>Aprendre procediments matemàtics que es poden adaptar a diferents problemes.</text:p>
      <text:p text:style-name="P4"/>
      <text:p text:style-name="P4"/>
      <text:list xml:id="list31587510" text:continue-numbering="true" text:style-name="WW8Num10">
        <text:list-item>
          <text:p text:style-name="P7">CONTINGUTS</text:p>
        </text:list-item>
      </text:list>
      <text:p text:style-name="P31"/>
      <text:p text:style-name="P26"><text:span text:style-name="T2">- <text:s/>Successions </text:span><text:span text:style-name="T11">*</text:span></text:p>
      <text:p text:style-name="P9">- <text:s/>Terme general.</text:p>
      <text:p text:style-name="P9">- <text:s/>Obtenció de termes d’una successió donat el seu terme general.</text:p>
      <text:p text:style-name="P9">- <text:s/>Obtenció del terme general coneixent-ne alguns termes.</text:p>
      <text:p text:style-name="P9">- <text:s/>Forma recurrent</text:p>
      <text:p text:style-name="P9">- <text:s/>Obtenció de termes d’una successió donada en forma recurrent.</text:p>
      <text:p text:style-name="P9">- <text:s/>Obtenció de la forma recurrent a partir d’alguns termes de la successió.</text:p>
      <text:p text:style-name="P26"><text:span text:style-name="T2">- <text:s/>Progressions aritmètiques. Concepte. Identificació </text:span><text:span text:style-name="T11">*</text:span></text:p>
      <text:p text:style-name="P9">- <text:s/>Relació entre els diferents elements d’una progressió aritmètica.</text:p>
      <text:p text:style-name="P9">- <text:s/>Obtenció d’un d’ells a partir dels altres.</text:p>
      <text:p text:style-name="P9">- <text:s/>Suma de termes consecutius d’una progressió aritmètica. </text:p>
      <text:p text:style-name="P26"><text:span text:style-name="T2">- <text:s/>Progressions geomètriques. Concepte. Identificació </text:span><text:span text:style-name="T11">*</text:span></text:p>
      <text:p text:style-name="P9">- <text:s/>Relació entre els diferents elements d’una progressió geomètrica.</text:p>
      <text:p text:style-name="P9">- <text:s/>Obtenció d’un d’ells a partir dels altres.</text:p>
      <text:p text:style-name="P9">- <text:s/>Suma de termes consecutius d’una progressió geomètrica. </text:p>
      <text:p text:style-name="P26"><text:span text:style-name="T4">- <text:s/>Suma dels infinits termes d’una progressió geomètrica amb <text:s/>|</text:span><text:span text:style-name="T7">r</text:span><text:span text:style-name="T4">| &lt; 1. </text:span></text:p>
      <text:p text:style-name="P31">- <text:s/>Problemes de progressions </text:p>
      <text:p text:style-name="P9">- <text:s/>Aplicació de les progressions (aritmètiques i geomètriques) a la resolució de problemes teòrics o pràctics. En concret, a problemes d’interès compost. </text:p>
      <text:p text:style-name="P9"/>
      <text:p text:style-name="P9"><text:soft-page-break/>- <text:s/>Curiositat i interès per investigar sobre regularitats numèriques.</text:p>
      <text:p text:style-name="P9">- <text:s/>Curiositat i interès per investigar les regularitats i relacions que apareixen en les progressions.</text:p>
      <text:p text:style-name="P9"/>
      <text:p text:style-name="P9"/>
      <text:p text:style-name="P9"/>
      <text:p text:style-name="P4"/>
      <text:h text:style-name="P56" text:outline-level="4">3.3 UNITAT 3: El llenguatge algebraic</text:h>
      <text:p text:style-name="P4"/>
      <table:table table:name="Taula42" table:style-name="Taula42">
        <table:table-column table:style-name="Taula42.A"/>
        <table:table-column table:style-name="Taula42.B"/>
        <table:table-row table:style-name="Taula42.1">
          <table:table-cell table:style-name="Taula42.A1" office:value-type="string">
            <text:p text:style-name="P5">OBJECTIUS</text:p>
          </table:table-cell>
          <table:table-cell table:style-name="Taula42.B1" office:value-type="string">
            <text:p text:style-name="P5">CRITERIS D’AVALUACIÓ</text:p>
          </table:table-cell>
        </table:table-row>
        <table:table-row table:style-name="Taula42.1">
          <table:table-cell table:style-name="Taula42.A1" office:value-type="string">
            <text:p text:style-name="P10"><text:s text:c="2"/>1. <text:s/>Conèixer els conceptes i la terminologia propis de l’àlgebra.</text:p>
            <text:p text:style-name="P31"/>
            <text:p text:style-name="P9"><text:s text:c="2"/>2. <text:s/>Operar amb expressions <text:s text:c="3"/>algebraiques.</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 text:c="2"/>3. <text:s/>Traduir situacions del llenguatge natural a l’algebraic.</text:p>
            <text:p text:style-name="P4"/>
          </table:table-cell>
          <table:table-cell table:style-name="Taula42.B1" office:value-type="string">
            <text:p text:style-name="P10"><text:s/>1.1. <text:s/>Coneix els conceptes de monomi, polinomi, coeficient, grau, identitat, equació, etc., i els identifica.</text:p>
            <text:p text:style-name="P9"><text:s text:c="2"/>2.1. <text:s/>Opera amb monomis i polinomis. </text:p>
            <text:p text:style-name="P9"><text:s text:c="2"/>2.2. <text:s/>Aplica les identitats notables per a desenvolupar expressions algebraiques.</text:p>
            <text:p text:style-name="P9"><text:s text:c="2"/>2.3. <text:s/>Reconeix el desenvolupament de les identitats notables i ho expressa com a quadrat d’un binomi o com a producte de dos factors.</text:p>
            <text:p text:style-name="P9"><text:s text:c="2"/>2.4. <text:s/>Redueix expressions algebraiques traient factor comú sempre que sigui possible.</text:p>
            <text:p text:style-name="P9"><text:s text:c="2"/>2.5. <text:s/>Opera amb fraccions algebraiques senzilles.</text:p>
            <text:p text:style-name="P9"><text:s text:c="2"/>2.6. <text:s/>Reconeix identitats notables en expressions algebraiques i les utilitza per a simplificar-les. </text:p>
            <text:p text:style-name="P9"><text:s text:c="2"/>3.1. <text:s/>Expressa en llenguatge algebraic una relació donada mitjançant un enunciat.</text:p>
          </table:table-cell>
        </table:table-row>
      </table:table>
      <text:p text:style-name="P26"/>
      <text:p text:style-name="P9"><text:s text:c="2"/></text:p>
      <text:list xml:id="list31575607" text:continue-numbering="true" text:style-name="WW8Num10">
        <text:list-item>
          <text:p text:style-name="P7">COMPETÈNCIES</text:p>
        </text:list-item>
      </text:list>
      <text:p text:style-name="P31"/>
      <text:p text:style-name="P31">- <text:s/>Matemàtica</text:p>
      <text:p text:style-name="P9">- <text:s/>Dominar l’ús del llenguatge algebraic com a mitjà per a modelitzar situacions matemàtiques.</text:p>
      <text:p text:style-name="P31"/>
      <text:p text:style-name="P31">- <text:s/>Comunicació lingüística</text:p>
      <text:p text:style-name="P9">- <text:s/>Entendre el llenguatge algebraic com un llenguatge més, amb les seves pròpies característiques.</text:p>
      <text:p text:style-name="P31"/>
      <text:p text:style-name="P31">- <text:s/>Coneixement i interacció amb el món físic</text:p>
      <text:p text:style-name="P9">- <text:s/>Saber utilitzar el llenguatge algebraic per a modelitzar elements del món físic.</text:p>
      <text:p text:style-name="P31"/>
      <text:p text:style-name="P31">- <text:s/>Tractament de la informació i competència digital</text:p>
      <text:p text:style-name="P9">- <text:s/>Utilitzar la calculadora per a facilitar els càlculs on intervé el llenguatge algebraic. </text:p>
      <text:p text:style-name="P31"/>
      <text:p text:style-name="P31">- <text:s/>Cultural i artística</text:p>
      <text:p text:style-name="P9">- <text:s/>Reconèixer la importància d’altres cultures en el desenvolupament del llenguatge algebraic.</text:p>
      <text:p text:style-name="P31"/>
      <text:p text:style-name="P31">- <text:s/>Aprendre a aprendre</text:p>
      <text:p text:style-name="P9">- <text:s/>Saber autoavaluar els coneixements sobre llenguatge algebraic adquirits en aquesta unitat.</text:p>
      <text:p text:style-name="P31"/>
      <text:p text:style-name="P31">- <text:s/>Autonomia i iniciativa personal</text:p>
      <text:p text:style-name="P9">- <text:s/>Utilitzar els coneixements adquirits per a resoldre problemes de la vida quotidiana.</text:p>
      <text:p text:style-name="P4"/>
      <text:p text:style-name="P4"/>
      <text:list xml:id="list31587825" text:continue-numbering="true" text:style-name="WW8Num10">
        <text:list-item>
          <text:p text:style-name="P7">CONTINGUTS</text:p>
        </text:list-item>
      </text:list>
      <text:p text:style-name="P31"/>
      <text:p text:style-name="P26"><text:soft-page-break/><text:span text:style-name="T2">- <text:s/>El llenguatge algebraic </text:span><text:span text:style-name="T11">*</text:span></text:p>
      <text:p text:style-name="P9">- <text:s/>Traducció del llenguatge natural a l’algebraic, i viceversa. </text:p>
      <text:p text:style-name="P9">- <text:s/>Expressions algebraiques: monomis, polinomis, fraccions algebraiques, equacions, identitats...</text:p>
      <text:p text:style-name="P26"><text:span text:style-name="T2">- <text:s/>Monomis </text:span><text:span text:style-name="T11">*</text:span></text:p>
      <text:p text:style-name="P9">- <text:s/>Coeficient i grau. Valor numèric.</text:p>
      <text:p text:style-name="P9">- <text:s/>Monomis semblants.</text:p>
      <text:p text:style-name="P9">- <text:s/>Operacions amb monomis: suma i producte. </text:p>
      <text:p text:style-name="P31">- <text:s/>Polinomis</text:p>
      <text:p text:style-name="P26"><text:span text:style-name="T4">- <text:s/>Suma i resta de polinomis. </text:span><text:span text:style-name="T11">*</text:span></text:p>
      <text:p text:style-name="P26"><text:span text:style-name="T4">- <text:s/>Producte d’un monomi per un polinomi.</text:span><text:span text:style-name="T2"> </text:span><text:span text:style-name="T11">*</text:span></text:p>
      <text:p text:style-name="P26"><text:span text:style-name="T4">- <text:s/>Producte de polinomis. </text:span><text:span text:style-name="T11">*</text:span></text:p>
      <text:p text:style-name="P9">- <text:s/>Factor comú. Aplicacions.</text:p>
      <text:p text:style-name="P31">- <text:s/>Fraccions algebraiques</text:p>
      <text:p text:style-name="P9">- <text:s/>Similitud de les fraccions algebraiques amb les fraccions numèriques.</text:p>
      <text:p text:style-name="P9">- <text:s/>Simplificació i reducció a comú denominador de fraccions algebraiques senzilles.</text:p>
      <text:p text:style-name="P9">- <text:s/>Operacions (suma, resta, producte i quocient) de fraccions algebraiques senzilles. </text:p>
      <text:p text:style-name="P26"><text:span text:style-name="T2">- <text:s/>Identitats</text:span><text:span text:style-name="T4"> </text:span></text:p>
      <text:p text:style-name="P9">- <text:s/>Les identitats com a igualtats algebraiques certes per a valors qualssevol de les lletres que intervenen.</text:p>
      <text:p text:style-name="P9">- <text:s/>Distinció entre identitats i equacions. Identificació d’unes i d’altres.</text:p>
      <text:p text:style-name="P9">- <text:s/>Identitats notables: quadrat d’una suma, quadrat d’una diferència i suma per diferència.</text:p>
      <text:p text:style-name="P9">- <text:s/>Utilitat de les identitats per a transformar expressions algebraiques en altres de més senzilles, més còmodes de manejar.</text:p>
      <text:p text:style-name="P9"/>
      <text:p text:style-name="P26"><text:span text:style-name="T4">- <text:s/>Valoració del llenguatge algebraic per a expressar relacions de qualsevol tipus, així com per </text:span><text:span text:style-name="T4">la seva facilitat per a representar i resoldre problemes. </text:span><text:span text:style-name="T11">*</text:span></text:p>
      <text:p text:style-name="P26"><text:span text:style-name="T4">- <text:s/>Disposició favorable a la revisió i millora del resultat de qualsevol càlcul o problema algebraic. </text:span><text:span text:style-name="T11">*</text:span></text:p>
      <text:p text:style-name="P26"><text:span text:style-name="T4">- <text:s/>Confiança en les capacitats pròpies per a afrontar problemes algebraics. </text:span><text:span text:style-name="T11">*</text:span></text:p>
      <text:p text:style-name="P4"/>
      <text:p text:style-name="P4"/>
      <text:h text:style-name="P56" text:outline-level="4">3.4 UNITAT 4: Equacions</text:h>
      <text:p text:style-name="P4"/>
      <table:table table:name="Taula43" table:style-name="Taula43">
        <table:table-column table:style-name="Taula43.A"/>
        <table:table-column table:style-name="Taula43.B"/>
        <table:table-row table:style-name="Taula43.1">
          <table:table-cell table:style-name="Taula43.A1" office:value-type="string">
            <text:p text:style-name="P5">OBJECTIUS</text:p>
          </table:table-cell>
          <table:table-cell table:style-name="Taula43.B1" office:value-type="string">
            <text:p text:style-name="P5">CRITERIS D’AVALUACIÓ</text:p>
          </table:table-cell>
        </table:table-row>
        <table:table-row table:style-name="Taula43.1">
          <table:table-cell table:style-name="Taula43.A1" office:value-type="string">
            <text:p text:style-name="P10"><text:s text:c="2"/>1. <text:s/>Conèixer els conceptes propis de les equacions.</text:p>
            <text:p text:style-name="P9"/>
            <text:p text:style-name="P9"/>
            <text:p text:style-name="P9"><text:s text:c="2"/>2. <text:s/>Entendre el concepte d’equacions equivalents com a eina per a resoldre equacions.</text:p>
            <text:p text:style-name="P9"/>
            <text:p text:style-name="P9"><text:s text:c="2"/>3. <text:s/>Determinar les solucions d’equacions de segon grau </text:p>
            <text:p text:style-name="P9"/>
            <text:p text:style-name="P9"/>
            <text:p text:style-name="P9"/>
            <text:p text:style-name="P9"/>
            <text:p text:style-name="P9"/>
            <text:p text:style-name="P9"><text:s text:c="2"/>4. <text:s/>Plantejar i resoldre problemes mitjançant equacions. </text:p>
          </table:table-cell>
          <table:table-cell table:style-name="Taula43.B1" office:value-type="string">
            <text:p text:style-name="P10"><text:s text:c="2"/>1.1. <text:s/>Coneix els conceptes d’equació, incògnita, solució, membre, equivalència d’equacions, etc., i els identifica. </text:p>
            <text:p text:style-name="P9"/>
            <text:p text:style-name="P9"><text:s text:c="2"/>2.1. <text:s/>Resol equacions de primer grau. </text:p>
            <text:p text:style-name="P9"/>
            <text:p text:style-name="P9"/>
            <text:p text:style-name="P9"/>
            <text:p text:style-name="P9"><text:s text:c="2"/>3.1. <text:s/>Resol equacions de segon grau completes (senzilles).</text:p>
            <text:p text:style-name="P9"><text:s text:c="2"/>3.2. <text:s/>Resol equacions de segon grau incompletes (senzilles).</text:p>
            <text:p text:style-name="P9"><text:s text:c="2"/>3.4. <text:s/>Resol equacions de segon grau (complexes).</text:p>
            <text:p text:style-name="P9"/>
            <text:p text:style-name="P9"><text:s text:c="2"/>4.1. <text:s/>Resol problemes codificant-los adequadament mitjançant equacions.</text:p>
          </table:table-cell>
        </table:table-row>
      </table:table>
      <text:p text:style-name="P6"/>
      <text:p text:style-name="P6"/>
      <text:list xml:id="list31593957" text:continue-numbering="true" text:style-name="WW8Num10">
        <text:list-item>
          <text:p text:style-name="P7">COMPETÈNCIES</text:p>
        </text:list-item>
      </text:list>
      <text:p text:style-name="P31"/>
      <text:p text:style-name="P31">- <text:s/>Matemàtica</text:p>
      <text:p text:style-name="P9">- <text:s/>Saber resoldre equacions com a mitjà per a resoldre multitud de problemes matemàtics.</text:p>
      <text:p text:style-name="P31"/>
      <text:p text:style-name="P31">- <text:s/>Comunicació lingüística</text:p>
      <text:p text:style-name="P9">- <text:s/>Traduir enunciats de problemes a llenguatge algebraic i resoldre’ls mitjançant l’ús d’equacions.</text:p>
      <text:p text:style-name="P31"/>
      <text:p text:style-name="P31">- <text:s/>Coneixement i interacció amb el món físic</text:p>
      <text:p text:style-name="P9"><text:soft-page-break/>- <text:s/>Utilitzar la resolució d’equacions per a poder descriure situacions del món real.</text:p>
      <text:p text:style-name="P31"/>
      <text:p text:style-name="P31">- <text:s/>Tractament de la informació i competència digital</text:p>
      <text:p text:style-name="P9">- <text:s/>Valorar l’ús de la calculadora com a ajuda en la resolució d’equacions. </text:p>
      <text:p text:style-name="P31"/>
      <text:p text:style-name="P31">- <text:s/>Aprendre a aprendre</text:p>
      <text:p text:style-name="P9">- <text:s/>Ser conscient del vertader abast de l’aprenentatge dels algoritmes per a resoldre equacions.</text:p>
      <text:p text:style-name="P31"/>
      <text:p text:style-name="P31">- <text:s/>Autonomia i iniciativa personal</text:p>
      <text:p text:style-name="P9">- <text:s/>Triar el procediment òptim a l’hora d’enfrontar-se a la resolució d’equacions.</text:p>
      <text:p text:style-name="P4"/>
      <text:p text:style-name="P4"/>
      <text:list xml:id="list31579570" text:continue-numbering="true" text:style-name="WW8Num10">
        <text:list-item>
          <text:p text:style-name="P7">CONTINGUTS</text:p>
        </text:list-item>
      </text:list>
      <text:p text:style-name="P31"/>
      <text:p text:style-name="P26"><text:span text:style-name="T2">- <text:s/>Equació </text:span><text:span text:style-name="T11">*</text:span></text:p>
      <text:p text:style-name="P9">- <text:s/>Termes d’una equació. Membres d’una equació. Solució d’una equació.</text:p>
      <text:p text:style-name="P9">- <text:s/>Comprovació de si un nombre és o no solució d’una equació.</text:p>
      <text:p text:style-name="P9">- <text:s/>Tipus d’equacions.</text:p>
      <text:p text:style-name="P31">- <text:s/>Equació de primer grau</text:p>
      <text:p text:style-name="P9">- <text:s/>Equacions equivalents.</text:p>
      <text:p text:style-name="P9">- <text:s/>Transformacions que conserven l’equivalència.</text:p>
      <text:p text:style-name="P26"><text:span text:style-name="T4">- <text:s/>Tècniques de resolució d’equacions de primer grau. </text:span><text:span text:style-name="T11">*</text:span></text:p>
      <text:p text:style-name="P9">- <text:s/>Identificació de «equacions» sense solució o amb infinites solucions. </text:p>
      <text:p text:style-name="P31">- <text:s/>Equacions de segon grau</text:p>
      <text:p text:style-name="P9">- <text:s/>Discriminant. Nombre de solucions.</text:p>
      <text:p text:style-name="P9">- <text:s/>Equacions de segon grau incompletes. <text:s/></text:p>
      <text:p text:style-name="P26"><text:span text:style-name="T4">- <text:s/>Tècniques de resolució d’equacions de segon grau. </text:span><text:span text:style-name="T11">*</text:span></text:p>
      <text:p text:style-name="P31">- <text:s/>Resolució de problemes mitjançant equacions </text:p>
      <text:p text:style-name="P9"/>
      <text:p text:style-name="P9">- <text:s/>Adquisició de confiança en la resolució d’equacions lineals i quadràtiques.</text:p>
      <text:p text:style-name="P9">- <text:s/>Disposició favorable a la revisió i millora del resultat de qualsevol càlcul o problema algebraic.</text:p>
      <text:p text:style-name="P9">- <text:s/>Valoració de la capacitat dels mètodes algebraics per a representar situacions complexes i resoldre problemes.</text:p>
      <text:p text:style-name="P4"/>
      <text:p text:style-name="P4"/>
      <text:h text:style-name="P56" text:outline-level="4"><text:soft-page-break/>3.5 UNITAT 5: Sistemes d’equacions</text:h>
      <table:table table:name="Taula44" table:style-name="Taula44">
        <table:table-column table:style-name="Taula44.A"/>
        <table:table-column table:style-name="Taula44.B"/>
        <table:table-row table:style-name="Taula44.1">
          <table:table-cell table:style-name="Taula44.A1" office:value-type="string">
            <text:p text:style-name="P5">OBJECTIUS</text:p>
          </table:table-cell>
          <table:table-cell table:style-name="Taula44.B1" office:value-type="string">
            <text:p text:style-name="P5">CRITERIS D’AVALUACIÓ</text:p>
          </table:table-cell>
        </table:table-row>
        <table:table-row table:style-name="Taula44.2">
          <table:table-cell table:style-name="Taula44.A1" office:value-type="string">
            <text:p text:style-name="P10"><text:s text:c="2"/>1. <text:s/>Conèixer els conceptes d’equació lineal amb dues incògnites, les seves solucions, sistemes de dues equacions amb dues incògnites, així com les seves interpretacions gràfiques.<text:tab/></text:p>
            <text:p text:style-name="P9"/>
            <text:p text:style-name="P9"><text:s text:c="2"/>2. <text:s/>Resoldre sistemes de dues equacions lineals amb dues incògnites. </text:p>
            <text:p text:style-name="P9"/>
            <text:p text:style-name="P9"/>
            <text:p text:style-name="P9"/>
            <text:p text:style-name="P9"/>
            <text:p text:style-name="P9"/>
            <text:p text:style-name="P9"/>
            <text:p text:style-name="P9"/>
            <text:p text:style-name="P9"><text:s text:c="2"/>3. <text:s/>Transformar enunciats de situacions problemàtiques en sistemes d’equacions per a resoldre-les. </text:p>
            <text:p text:style-name="P4"/>
          </table:table-cell>
          <table:table-cell table:style-name="Taula44.B1" office:value-type="string">
            <text:p text:style-name="P10"><text:s/>1.1. <text:s text:c="2"/>Associa una equació amb dues incògnites i les seves solucions a una recta i als punts d’aquesta.</text:p>
            <text:p text:style-name="P9"><text:s/>1.2. <text:s text:c="2"/>Resol gràficament sistemes de dues equacions amb dues incògnites molt senzills i relaciona el tipus de solució amb la posició relativa de les rectes.</text:p>
            <text:p text:style-name="P9"><text:s text:c="2"/>2.1. <text:s/>Resol un sistema lineal de dues equacions amb dues incògnites mitjançant un mètode determinat (substitució, reducció o igualació). </text:p>
            <text:p text:style-name="P9"><text:s text:c="2"/>2.2. <text:s/>Resol un sistema lineal de dues equacions amb dues incògnites per qualsevol dels mètodes.</text:p>
            <text:p text:style-name="P9"><text:s text:c="2"/>2.3. <text:s/>Resol un sistema lineal de dues equacions amb dues incògnites que requereixi transformacions prèvies.</text:p>
            <text:p text:style-name="P9"><text:s text:c="2"/>3.1. <text:s/>Resol problemes en els quals sigui necessari el plantejament i la resolució de sistemes d’equacions lineals amb dues incògnites</text:p>
          </table:table-cell>
        </table:table-row>
      </table:table>
      <text:p text:style-name="P4"/>
      <text:p text:style-name="P4"/>
      <text:list xml:id="list31590575" text:continue-numbering="true" text:style-name="WW8Num10">
        <text:list-item>
          <text:p text:style-name="P7">COMPETÈNCIES</text:p>
        </text:list-item>
      </text:list>
      <text:p text:style-name="P31">- <text:s/>Matemàtica</text:p>
      <text:p text:style-name="P9">- <text:s/>Saber resoldre gràficament sistemes d’equacions.</text:p>
      <text:p text:style-name="P9">- <text:s/>Dominar els diferents mètodes de resoldre sistemes d’equacions lineals.</text:p>
      <text:p text:style-name="P31"/>
      <text:p text:style-name="P31">- <text:s/>Comunicació lingüística</text:p>
      <text:p text:style-name="P9">- <text:s/>Saber traduir l’enunciat d’un problema al llenguatge matemàtic per a poder resoldre’l mitjançant sistemes d’equacions.</text:p>
      <text:p text:style-name="P31"/>
      <text:p text:style-name="P31">- <text:s/>Aprendre a aprendre</text:p>
      <text:p text:style-name="P9">- <text:s/>Ser capaç d’autoavaluar els coneixements adquirits en aquesta unitat.</text:p>
      <text:p text:style-name="P31"/>
      <text:p text:style-name="P31">- <text:s/>Autonomia i iniciativa personal</text:p>
      <text:p text:style-name="P9">- <text:s/>Triar, davant un sistema donat, el millor mètode de resolució.</text:p>
      <text:p text:style-name="P4"/>
      <text:list xml:id="list31599890" text:continue-numbering="true" text:style-name="WW8Num10">
        <text:list-item>
          <text:p text:style-name="P7">CONTINGUTS</text:p>
        </text:list-item>
      </text:list>
      <text:p text:style-name="P31"/>
      <text:p text:style-name="P31">- <text:s/>Equació amb dues incògnites. Representació gràfica</text:p>
      <text:p text:style-name="P9">- <text:s/>Obtenció de solucions d’una equació amb dues incògnites. </text:p>
      <text:p text:style-name="P31">- <text:s/>Sistemes d’equacions lineals </text:p>
      <text:p text:style-name="P26"><text:span text:style-name="T4">- <text:s/>Representació gràfica. Representació mitjançant rectes de les solucions d’una equació lineal amb dues incògnites.</text:span><text:span text:style-name="T11"> *</text:span></text:p>
      <text:p text:style-name="P9">- <text:s/>Sistemes equivalents.</text:p>
      <text:p text:style-name="P9">- <text:s/>Nombre de solucions. Representació mitjançant un parell de rectes d’un sistema de dues equacions lineals amb dues incògnites i la seva relació amb el nombre de solucions.</text:p>
      <text:p text:style-name="P31">- <text:s/>Mètodes de resolució de sistemes </text:p>
      <text:p text:style-name="P26"><text:span text:style-name="T4">- <text:s/>Substitució. </text:span><text:span text:style-name="T11">*</text:span></text:p>
      <text:p text:style-name="P26"><text:span text:style-name="T4">- <text:s/>Igualació. </text:span><text:span text:style-name="T11">*</text:span></text:p>
      <text:p text:style-name="P26"><text:span text:style-name="T4">- <text:s/>Reducció. </text:span><text:span text:style-name="T11">*</text:span></text:p>
      <text:p text:style-name="P26"><text:span text:style-name="T4">- <text:s/>Resolució de sistemes d’equacions. </text:span><text:span text:style-name="T11">*</text:span></text:p>
      <text:p text:style-name="P26"><text:span text:style-name="T4">- <text:s/>Domini de cada un dels mètodes. Hàbit de triar el més adequat en cada cas. </text:span><text:span text:style-name="T11">*</text:span></text:p>
      <text:p text:style-name="P9">- <text:s/>Utilització de les tècniques de resolució d’equacions en la preparació de sistemes amb complicacions algebraiques.</text:p>
      <text:p text:style-name="P31"><text:soft-page-break/>- <text:s/>Resolució de problemes mitjançant sistemes d’equacions </text:p>
      <text:p text:style-name="P9"/>
      <text:p text:style-name="P9">- <text:s/>Valoració de la importància de la representació gràfica d’una equació i de la solució gràfica d’un sistema d’equacions.</text:p>
      <text:p text:style-name="P9">- <text:s/>Adquisició de confiança en la resolució de sistemes lineals d’equacions, usant mètodes informals (per tempteig) i mètodes algorítmics.</text:p>
      <text:p text:style-name="P4"/>
      <text:p text:style-name="P4"/>
      <text:h text:style-name="P56" text:outline-level="4">3.6 UNITAT 6: Funcions i gràfics</text:h>
      <text:p text:style-name="P4"/>
      <table:table table:name="Taula45" table:style-name="Taula45">
        <table:table-column table:style-name="Taula45.A"/>
        <table:table-column table:style-name="Taula45.B"/>
        <table:table-row table:style-name="Taula45.1">
          <table:table-cell table:style-name="Taula45.A1" office:value-type="string">
            <text:p text:style-name="P5">OBJECTIUS</text:p>
          </table:table-cell>
          <table:table-cell table:style-name="Taula45.B1" office:value-type="string">
            <text:p text:style-name="P5">CRITERIS D’AVALUACIÓ</text:p>
          </table:table-cell>
        </table:table-row>
        <table:table-row table:style-name="Taula45.1">
          <table:table-cell table:style-name="Taula45.A1" office:value-type="string">
            <text:p text:style-name="P10"><text:s text:c="2"/>1. <text:s/>Interpretar gràfics, entenent-los com a part del llenguatge i sistemes de comunicació habituals.</text:p>
            <text:p text:style-name="P9"/>
            <text:p text:style-name="P9"/>
            <text:p text:style-name="P9"/>
            <text:p text:style-name="P9"><text:s text:c="2"/>2. <text:s/>Representar gràfics que responguin a fenòmens pròxims a l’alumne.</text:p>
            <text:p text:style-name="P9"><text:s text:c="2"/>3. <text:s/>Associar alguns gràfics a les seves expressions analítiques.<text:tab/></text:p>
            <text:p text:style-name="P9"/>
            <text:p text:style-name="P9"><text:s/>4. Analitzar els elements més importants en la descripció de les gràfiques .</text:p>
          </table:table-cell>
          <table:table-cell table:style-name="Taula45.B1" office:value-type="string">
            <text:list xml:id="list31221181" text:style-name="WW8Num11">
              <text:list-item>
                <text:list>
                  <text:list-item>
                    <text:p text:style-name="P12">Interpreta distintes classes de funcions. Associa les formes gràfica i algebraica.</text:p>
                  </text:list-item>
                  <text:list-item>
                    <text:p text:style-name="P11">Interpreta situacions que estiguin representades mitjançant funcions</text:p>
                  </text:list-item>
                  <text:list-item>
                    <text:p text:style-name="P11">Associa enunciats a gràfics. </text:p>
                  </text:list-item>
                  <text:list-item>
                    <text:p text:style-name="P11">Identifica variables relacionades en una funció. </text:p>
                  </text:list-item>
                </text:list>
              </text:list-item>
            </text:list>
            <text:list xml:id="list31224564" text:style-name="WW8Num5">
              <text:list-item>
                <text:list>
                  <text:list-item>
                    <text:p text:style-name="P13">Construeix un gràfic a partir d’un enunciat. <text:s/></text:p>
                  </text:list-item>
                </text:list>
              </text:list-item>
            </text:list>
            <text:p text:style-name="P31"/>
            <text:p text:style-name="P9"><text:s text:c="2"/>3.1. Associa expressions analítiques molt senzilles a funcions donades gràficament.</text:p>
            <text:p text:style-name="P9"><text:s/>4.1. <text:s/>Determinar el domini, creixement o decreixement, màxims i mínims, continuïtat o discontinuïtat d’una funció.</text:p>
          </table:table-cell>
        </table:table-row>
      </table:table>
      <text:p text:style-name="P31"/>
      <text:list xml:id="list31591087" text:continue-list="list31599890" text:style-name="WW8Num10">
        <text:list-item>
          <text:p text:style-name="P7">COMPETÈNCIES</text:p>
        </text:list-item>
      </text:list>
      <text:p text:style-name="P31"/>
      <text:p text:style-name="P31">- <text:s/>Matemàtica</text:p>
      <text:p text:style-name="P9">- <text:s/>Dominar tots els elements que intervenen en l’estudi de les funcions i la seva representació gràfica.</text:p>
      <text:p text:style-name="P31"/>
      <text:p text:style-name="P31">- <text:s/>Comunicació lingüística</text:p>
      <text:p text:style-name="P9">- <text:s/>Entendre un text a fi de poder resumir-ne la informació mitjançant una funció i el seu gràfic.</text:p>
      <text:p text:style-name="P31"/>
      <text:p text:style-name="P31">- <text:s/>Coneixement i interacció amb el món físic</text:p>
      <text:p text:style-name="P9">- <text:s/>Modelitzar elements del món físic mitjançant una funció i el gràfic respectiu.</text:p>
      <text:p text:style-name="P31"/>
      <text:p text:style-name="P31">- <text:s/>Social i ciutadana</text:p>
      <text:p text:style-name="P9">- <text:s/>Dominar l’ús de gràfics per a poder entendre informacions donades d’aquesta manera, com per exemple les aparegudes en els mitjans de comunicació.</text:p>
      <text:p text:style-name="P31"/>
      <text:p text:style-name="P31">- <text:s/>Aprendre a aprendre</text:p>
      <text:p text:style-name="P9">- <text:s/>Ser conscient de les llacunes en l’aprenentatge a la vista dels problemes que es tenguin per a representar una funció donada. </text:p>
      <text:p text:style-name="P31"/>
      <text:p text:style-name="P31">- <text:s/>Autonomia i iniciativa personal</text:p>
      <text:p text:style-name="P9">- <text:s/>Poder resoldre un problema donat creant una funció que el descrigui.</text:p>
      <text:p text:style-name="P4"/>
      <text:p text:style-name="P4"/>
      <text:list xml:id="list31596936" text:continue-numbering="true" text:style-name="WW8Num10">
        <text:list-item>
          <text:p text:style-name="P7">CONTINGUTS</text:p>
        </text:list-item>
      </text:list>
      <text:p text:style-name="P31"/>
      <text:p text:style-name="P31">- <text:s/>Funció. Concepte </text:p>
      <text:p text:style-name="P9">- <text:s/>El gràfic com a mode de representar la relació entre dues variables (funció). Nomenclatura.</text:p>
      <text:p text:style-name="P26"><text:span text:style-name="T4">- <text:s/>Conceptes bàsics relacionats amb les funcions. </text:span><text:span text:style-name="T11">*</text:span></text:p>
      <text:p text:style-name="P9">- <text:s/>Variables independent i dependent.</text:p>
      <text:p text:style-name="P9">- <text:s/>Domini de definició d’una funció.</text:p>
      <text:p text:style-name="P26"><text:span text:style-name="T4">- <text:s/>Interpretació de funcions donades mitjançant gràfics. </text:span><text:span text:style-name="T11">*</text:span></text:p>
      <text:p text:style-name="P26"><text:span text:style-name="T4">- <text:s/>Assignació de gràfics a funcions, i viceversa. </text:span><text:span text:style-name="T11">*</text:span></text:p>
      <text:p text:style-name="P26"><text:span text:style-name="T4">- <text:s/>Identificació del domini de definició d’una funció a la vista del seu gràfic. </text:span><text:span text:style-name="T11">*</text:span></text:p>
      <text:p text:style-name="P31">- <text:s/>Variacions d’una funció </text:p>
      <text:p text:style-name="P26"><text:span text:style-name="T4">- <text:s/>Creixement i decreixement d’una funció. </text:span><text:span text:style-name="T11">*</text:span></text:p>
      <text:p text:style-name="P26"><text:soft-page-break/><text:span text:style-name="T4">- <text:s/>Màxims i mínims en una funció. </text:span><text:span text:style-name="T11">*</text:span></text:p>
      <text:p text:style-name="P9">- <text:s/>Determinació de creixements i decreixements, màxims i mínims de funcions donades mitjançant els seus gràfics.</text:p>
      <text:p text:style-name="P31">- <text:s/>Continuïtat</text:p>
      <text:p text:style-name="P9">- <text:s/>Discontinuïtat i continuïtat en una funció.</text:p>
      <text:p text:style-name="P26"><text:span text:style-name="T4">- <text:s/>Reconeixement de funcions contínues i discontínues. </text:span><text:span text:style-name="T11">*</text:span></text:p>
      <text:p text:style-name="P31">- <text:s/>Tendència</text:p>
      <text:p text:style-name="P9">- <text:s/>Comportament a llarg termini. Establiment de la tendència d’una funció a partir d’un tros de la mateixa. <text:s/></text:p>
      <text:p text:style-name="P9">- <text:s/>Periodicitat. Reconeixement d’aquelles funcions que presenten periodicitat.</text:p>
      <text:p text:style-name="P31">- <text:s/>Expressió analítica</text:p>
      <text:p text:style-name="P9">- <text:s/>Assignació d’expressions analítiques a diferents gràfics, i viceversa.</text:p>
      <text:p text:style-name="P9">- <text:s/>Utilització d’equacions per a descriure gràfics, i de gràfics per a visualitzar la «informació» continguda en enunciats. </text:p>
      <text:p text:style-name="P9"/>
      <text:p text:style-name="P9">- <text:s/>Reconèixer la utilitat de la representació gràfica com a mitjà d’interpretació ràpida i precisa de fenòmens quotidians i científics.</text:p>
      <text:p text:style-name="P9">- <text:s/>Potenciació de les representacions gràfiques en qualsevol ordre o nivell matemàtic com a instrument potent d’ajuda a la conceptualització i comprensió.</text:p>
      <text:p text:style-name="P4"/>
      <text:p text:style-name="P4"/>
      <text:p text:style-name="P4"/>
      <text:h text:style-name="P56" text:outline-level="4">3.7 UNITAT 7: Funcions lineals</text:h>
      <text:p text:style-name="P4"/>
      <table:table table:name="Taula46" table:style-name="Taula46">
        <table:table-column table:style-name="Taula46.A"/>
        <table:table-column table:style-name="Taula46.B"/>
        <table:table-row table:style-name="Taula46.1">
          <table:table-cell table:style-name="Taula46.A1" office:value-type="string">
            <text:p text:style-name="P5">OBJECTIUS</text:p>
          </table:table-cell>
          <table:table-cell table:style-name="Taula46.B1" office:value-type="string">
            <text:p text:style-name="P5">CRITERIS D’AVALUACIÓ</text:p>
          </table:table-cell>
        </table:table-row>
        <table:table-row table:style-name="Taula46.1">
          <table:table-cell table:style-name="Taula46.A1" office:value-type="string">
            <text:p text:style-name="P10"><text:s text:c="2"/>1. <text:s/>Identificar el pendent d’una recta com la dada que marca la inclinació</text:p>
            <text:p text:style-name="P9"><text:s text:c="2"/>2. <text:s/>Manejar amb soltesa les funcions lineals, de forma gràfica i analítica, representant-le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6"><text:span text:style-name="T12"><text:s text:c="2"/></text:span><text:span text:style-name="T13">3. Estudiar i extreure conclusions de dues funcions donades</text:span></text:p>
            <text:p text:style-name="P4"/>
          </table:table-cell>
          <table:table-cell table:style-name="Taula46.B1" office:value-type="string">
            <text:p text:style-name="P10"><text:s/>1.1. <text:s/>Donada una equació, determina el valor del seu pendent i la seva interpretació gràfica.</text:p>
            <text:p text:style-name="P26"><text:span text:style-name="T4"><text:s text:c="2"/>2.1. <text:s/>Representa funcions de la forma </text:span><text:span text:style-name="T7">y</text:span><text:span text:style-name="T4"> </text:span><text:span text:style-name="T4"> </text:span><text:span text:style-name="T7">mx</text:span><text:span text:style-name="T4"> </text:span><text:span text:style-name="T4"> </text:span><text:span text:style-name="T7">n</text:span><text:span text:style-name="T4"> (</text:span><text:span text:style-name="T7">m</text:span><text:span text:style-name="T4"> i </text:span><text:span text:style-name="T7">n</text:span><text:span text:style-name="T4"> qualsevol).</text:span></text:p>
            <text:p text:style-name="P9"><text:s text:c="2"/>2.2. <text:s/>Representa funcions lineals donades per la seva expressió analítica.</text:p>
            <text:p text:style-name="P9"><text:s text:c="2"/>2.3. <text:s/>Obté el valor del pendent d’una recta donada de formes diverses (gràficament, mitjançant la seva expressió analítica...). </text:p>
            <text:p text:style-name="P9"><text:s text:c="2"/>2.4. <text:s/>Obté l’expressió analítica d’una funció lineal determinada donats un punt i el pendent o bé dos punts (equació explícita i punt-pendent) i expressa qualsevol equació d’una recta en la forma general ax + by = c</text:p>
            <text:p text:style-name="P9"><text:s text:c="2"/>2.5. <text:s/>Representa gràficament una funció lineal a partir d’un punt i el pendent, a partir de dos punts, o bé <text:s/>a partir de la seva expressió algebraica.</text:p>
            <text:p text:style-name="P9">3.1. Donades dues funcions, les representa i n’extreu conclusions</text:p>
          </table:table-cell>
        </table:table-row>
      </table:table>
      <text:p text:style-name="P4"/>
      <text:p text:style-name="P4"/>
      <text:list xml:id="list31579714" text:continue-numbering="true" text:style-name="WW8Num10">
        <text:list-item>
          <text:p text:style-name="P7">COMPETÈNCIES</text:p>
        </text:list-item>
      </text:list>
      <text:p text:style-name="P31"/>
      <text:p text:style-name="P31">- <text:s/>Matemàtica</text:p>
      <text:p text:style-name="P9">- <text:s/>Entendre què implica la linealitat d’una funció entenent aquesta com una modelització de la realitat.</text:p>
      <text:p text:style-name="P31"/>
      <text:p text:style-name="P31">- <text:s/>Comunicació lingüística</text:p>
      <text:p text:style-name="P9">- <text:s/>Saber triar d’un text la informació necessària per a modelitzar la situació que es proposa mitjançant una funció lineal.</text:p>
      <text:p text:style-name="P31"/>
      <text:p text:style-name="P31">- <text:s/>Coneixement i interacció amb el món físic</text:p>
      <text:p text:style-name="P9">- <text:s/>Valorar l’ús de les funcions lineals com a elements matemàtics que descriuen multitud de fenòmens del <text:soft-page-break/>món físic.</text:p>
      <text:p text:style-name="P31"/>
      <text:p text:style-name="P31">- <text:s/>Social i ciutadana</text:p>
      <text:p text:style-name="P9">- <text:s/>Utilitzar les funcions lineals per a modelitzar situacions que ajuden a millorar la vida humana.</text:p>
      <text:p text:style-name="P31"/>
      <text:p text:style-name="P31">- <text:s/>Aprendre a aprendre</text:p>
      <text:p text:style-name="P9">- <text:s/>Saber autoavaluar els coneixements adquirits sobre funcions lineals i la seva representació.</text:p>
      <text:p text:style-name="P31"/>
      <text:p text:style-name="P31">- <text:s/>Autonomia i iniciativa personal</text:p>
      <text:p text:style-name="P9">- <text:s/>Saber modelitzar mitjançant funcions lineals una situació donada.</text:p>
      <text:p text:style-name="P4"/>
      <text:p text:style-name="P4"/>
      <text:list xml:id="list31601625" text:continue-numbering="true" text:style-name="WW8Num10">
        <text:list-item>
          <text:p text:style-name="P7">CONTINGUTS</text:p>
        </text:list-item>
      </text:list>
      <text:p text:style-name="P31"/>
      <text:p text:style-name="P26"><text:span text:style-name="T2">- <text:s/>Funció de proporcionalitat </text:span><text:span text:style-name="T11">*</text:span></text:p>
      <text:p text:style-name="P9">- <text:s/>Situacions pràctiques a les quals respon una funció de proporcionalitat. </text:p>
      <text:p text:style-name="P26"><text:span text:style-name="T4">- <text:s/>Equació </text:span><text:span text:style-name="T7">y </text:span><text:span text:style-name="T7"> mx.</text:span></text:p>
      <text:p text:style-name="P9">- <text:s/>Representació gràfica d’una funció de proporcionalitat donada per la seva equació.</text:p>
      <text:p text:style-name="P9">- <text:s/>Obtenció de l’equació que correspon al gràfic.</text:p>
      <text:p text:style-name="P26"><text:span text:style-name="T2">- <text:s/>La funció </text:span><text:span text:style-name="T9">y </text:span><text:span text:style-name="T1"></text:span><text:span text:style-name="T9"> mx </text:span><text:span text:style-name="T1"></text:span><text:span text:style-name="T9"> n</text:span><text:span text:style-name="T2"> <text:s/></text:span><text:span text:style-name="T11">*</text:span></text:p>
      <text:p text:style-name="P9">- <text:s/>Situacions pràctiques a les quals respon.</text:p>
      <text:p text:style-name="P26"><text:span text:style-name="T4">- <text:s/>Representació gràfica d’una funció </text:span><text:span text:style-name="T7">y </text:span><text:span text:style-name="T7"> mx </text:span><text:span text:style-name="T7"> n.</text:span></text:p>
      <text:p text:style-name="P9">- <text:s/>Obtenció de l’equació que correspon a un gràfic. </text:p>
      <text:p text:style-name="P31">- <text:s/>Altres formes de l’equació d’una recta </text:p>
      <text:p text:style-name="P9">- <text:s/>Equació d’una recta de la qual es coneixen un punt i el pendent.</text:p>
      <text:p text:style-name="P9">- <text:s/>Equació de la recta que passa per dos punts.</text:p>
      <text:p text:style-name="P26"><text:span text:style-name="T4">- <text:s/>Forma general de l’equació d’una recta: </text:span><text:span text:style-name="T7">ax</text:span><text:span text:style-name="T4"> </text:span><text:span text:style-name="T4"> </text:span><text:span text:style-name="T7">by</text:span><text:span text:style-name="T4"> </text:span><text:span text:style-name="T4"> </text:span><text:span text:style-name="T7">c</text:span><text:span text:style-name="T4"> </text:span><text:span text:style-name="T4"> 0.</text:span></text:p>
      <text:p text:style-name="P9">- <text:s/>Representació del gràfic a partir de l’equació, i viceversa.</text:p>
      <text:p text:style-name="P9">- <text:s/>Pas d’una forma d’equació a una altra i interpretació del significat en cada cas.</text:p>
      <text:p text:style-name="P31">- <text:s/>Resolució de problemes en què intervinguin funcions lineals </text:p>
      <text:p text:style-name="P26"><text:span text:style-name="T2">- <text:s/>Estudi conjunt de dues funcions lineals </text:span><text:span text:style-name="T11">*</text:span></text:p>
      <text:p text:style-name="P9"/>
      <text:p text:style-name="P9">- <text:s/>Curiositat per investigar relacions entre magnituds proporcionals i d’interpretar-les millor a partir de les seves expressions gràfica i analítica.</text:p>
      <text:p text:style-name="P9">- <text:s/>Advertir avantatges i inconvenients que presenta la representació analítica respecte al gràfic.</text:p>
      <text:p text:style-name="P9">- <text:s/>Sensibilitat, interès i valoració crítica de l’ús del llenguatge gràfic en informacions i argumentacions de tipus social, esportiu, polític i econòmic. </text:p>
      <text:p text:style-name="P4"/>
      <text:p text:style-name="P4"/>
      <text:p text:style-name="P4"/>
      <text:h text:style-name="P55" text:outline-level="4">3.8 UNITAT 8: Problemes mètrics en el pla</text:h>
      <text:p text:style-name="P4"/>
      <table:table table:name="Taula47" table:style-name="Taula47">
        <table:table-column table:style-name="Taula47.A"/>
        <table:table-column table:style-name="Taula47.B"/>
        <table:table-row table:style-name="Taula47.1">
          <table:table-cell table:style-name="Taula47.A1" office:value-type="string">
            <text:p text:style-name="P5">OBJECTIUS</text:p>
          </table:table-cell>
          <table:table-cell table:style-name="Taula47.B1" office:value-type="string">
            <text:p text:style-name="P5">CRITERIS D’AVALUACIÓ</text:p>
          </table:table-cell>
        </table:table-row>
        <table:table-row table:style-name="Taula47.1">
          <table:table-cell table:style-name="Taula47.A1" office:value-type="string">
            <text:p text:style-name="P10"><text:s text:c="2"/>1. <text:s/>Conèixer les relacions angulars en els polígons i en la circumferència.</text:p>
            <text:p text:style-name="P9"><text:s text:c="2"/></text:p>
            <text:p text:style-name="P9"/>
            <text:p text:style-name="P9"/>
            <text:p text:style-name="P9"><text:s/>2. <text:s/>Conèixer els conceptes bàsics de la semblança i aplicar-los a la resolució de problemes.</text:p>
            <text:p text:style-name="P9"><text:s/></text:p>
            <text:p text:style-name="P9"/>
            <text:p text:style-name="P9"/>
            <text:p text:style-name="P9"/>
            <text:p text:style-name="P9"><text:s/>3. <text:s/>Dominar el teorema de Pitàgores i les seves aplicacions.</text:p>
            <text:p text:style-name="P9"><text:s/></text:p>
            <text:p text:style-name="P9"/>
            <text:p text:style-name="P9"/>
            <text:p text:style-name="P9"><text:soft-page-break/></text:p>
            <text:p text:style-name="P9"/>
            <text:p text:style-name="P9"><text:s/>4. <text:s/>Conéixer el concepte de lloc geomètric i aplicar-lo a la definició de les còniques.</text:p>
            <text:p text:style-name="P9"><text:s/></text:p>
            <text:p text:style-name="P9"/>
            <text:p text:style-name="P9"><text:s/>5. <text:s/>Trobar l’àrea d’una figura plana.</text:p>
            <text:p text:style-name="P4"/>
            <text:p text:style-name="P4"/>
          </table:table-cell>
          <table:table-cell table:style-name="Taula47.B1" office:value-type="string">
            <text:p text:style-name="P10"><text:s text:c="2"/>1.1. <text:s/>Coneix i aplica relacions angulars en els polígons. </text:p>
            <text:p text:style-name="P9"><text:s text:c="2"/>1.2. <text:s/>Coneix i aplica les propietats i mesures dels angles situats sobre la circumferència.</text:p>
            <text:p text:style-name="P9"><text:s text:c="2"/>2.1. <text:s/>Coneix el concepte d’escala i l’aplica a la interpretació de plànols i mapes.</text:p>
            <text:p text:style-name="P9"><text:s text:c="2"/>2.2. <text:s/>Reconeix triangles semblants mitjançant la igualtat de dos dels angles i ho aplica per a obtenir la mesura d’algun segment.</text:p>
            <text:p text:style-name="P9"><text:s text:c="2"/>3.1. <text:s/>Aplica el teorema de Pitàgores en casos directes.</text:p>
            <text:p text:style-name="P9"><text:s text:c="2"/>3.2. <text:s/>Aplica el teorema de Pitàgores en casos més complexos.</text:p>
            <text:p text:style-name="P9"><text:s text:c="2"/>3.3. <text:s/>Reconeix si un triangle, del qual es coneixen els tres costats, és acutangle, rectangle o obtusangle.</text:p>
            <text:p text:style-name="P9"><text:s text:c="2"/>4.1. <text:s/>Coneix i aplica el concepte de lloc geomètric.</text:p>
            <text:p text:style-name="P9"><text:s text:c="2"/>4.2. <text:s/>Identifica els diferents tipus de còniques i les caracteritza com a llocs geomètrics.</text:p>
            <text:p text:style-name="P9"><text:s text:c="2"/>5.1. <text:s/>Calcula àrees senzilles.</text:p>
            <text:p text:style-name="P9"><text:soft-page-break/><text:s text:c="2"/>5.2. <text:s/>Calcula àrees més complexes.</text:p>
            <text:p text:style-name="P9"><text:s text:c="2"/>5.3. <text:s/>Troba una àrea, advertint equivalències, descomposicions o altres relacions en la figura.</text:p>
          </table:table-cell>
        </table:table-row>
      </table:table>
      <text:p text:style-name="P31"/>
      <text:p text:style-name="P31"/>
      <text:list xml:id="list31596962" text:continue-numbering="true" text:style-name="WW8Num10">
        <text:list-item>
          <text:p text:style-name="P7">COMPETÈNCIES</text:p>
        </text:list-item>
      </text:list>
      <text:p text:style-name="P31"/>
      <text:p text:style-name="P31">- <text:s/>Matemàtica</text:p>
      <text:p text:style-name="P9">- <text:s/>Dominar tots els elements de la geometria plana per a poder resoldre problemes.</text:p>
      <text:p text:style-name="P31"/>
      <text:p text:style-name="P31">- <text:s/>Comunicació lingüística</text:p>
      <text:p text:style-name="P9">- <text:s/>Explicar de forma clara i concisa procediments i resultats geomètrics.</text:p>
      <text:p text:style-name="P31"/>
      <text:p text:style-name="P31">- <text:s/>Coneixement i interacció amb el món físic</text:p>
      <text:p text:style-name="P9">- <text:s/>Usar adequadament els termes de la geometria plana per a descriure elements del món físic.</text:p>
      <text:p text:style-name="P31"/>
      <text:p text:style-name="P31">- <text:s/>Social i ciutadana</text:p>
      <text:p text:style-name="P9">- <text:s/>Prendre consciència de la utilitat dels coneixements geomètrics en multitud de <text:s/>labors humanes.</text:p>
      <text:p text:style-name="P31"/>
      <text:p text:style-name="P31">- <text:s/>Cultural i artística</text:p>
      <text:p text:style-name="P9">- <text:s/>Utilitzar els coneixements adquirits en la unitat per a descriure o crear diferents elements artístics.</text:p>
      <text:p text:style-name="P31"/>
      <text:p text:style-name="P31">- <text:s/>Aprendre a aprendre</text:p>
      <text:p text:style-name="P9">- <text:s/>Valorar els coneixements geomètrics adquirits com a mitjà per a resoldre problemes.</text:p>
      <text:p text:style-name="P31"/>
      <text:p text:style-name="P31">- <text:s/>Autonomia i iniciativa personal</text:p>
      <text:p text:style-name="P9">- <text:s/>Triar la millor estratègia per a resoldre problemes geomètrics en el pla.</text:p>
      <text:p text:style-name="P4"/>
      <text:p text:style-name="P4"/>
      <text:list xml:id="list31594417" text:continue-numbering="true" text:style-name="WW8Num10">
        <text:list-item>
          <text:p text:style-name="P7">CONTINGUTS</text:p>
        </text:list-item>
      </text:list>
      <text:p text:style-name="P31"/>
      <text:p text:style-name="P26"><text:span text:style-name="T2">- <text:s/>Angles en la circumferència </text:span><text:span text:style-name="T11">*</text:span></text:p>
      <text:p text:style-name="P9">- <text:s/>Angle central i inscrit en una circumferència.</text:p>
      <text:p text:style-name="P9">- <text:s/>Obtenció de relacions i mesures angulars basades en angles inscrits. </text:p>
      <text:p text:style-name="P31">- <text:s/>Semblança </text:p>
      <text:p text:style-name="P26"><text:span text:style-name="T4">- <text:s/>Figures semblants. Plànols i mapes. Escales. </text:span><text:span text:style-name="T11">*</text:span></text:p>
      <text:p text:style-name="P26"><text:span text:style-name="T4">- <text:s/>Obtenció de mesures en la realitat a partir d’un plànol o un mapa. </text:span><text:span text:style-name="T11">*</text:span></text:p>
      <text:p text:style-name="P9">- <text:s/>Semblança de triangles. Criteri: igualtat de dos angles.</text:p>
      <text:p text:style-name="P9">- <text:s/>Obtenció d’una longitud en un triangle a partir de la seva semblança amb un altre.</text:p>
      <text:p text:style-name="P31">- <text:s/>Teorema de pitàgores </text:p>
      <text:p text:style-name="P9">- <text:s/>Concepte: relació entre àrees de quadrats.</text:p>
      <text:p text:style-name="P9">- <text:s/>Aplicacions:</text:p>
      <text:p text:style-name="P26"><text:span text:style-name="T4">- <text:s/>Obtenció de la longitud d’un costat d’un triangle rectangle del qual es coneixen els altres dos. </text:span><text:span text:style-name="T11">*</text:span></text:p>
      <text:p text:style-name="P26"><text:span text:style-name="T4">- <text:s/>Identificació del tipus de triangle (acutangle, rectangle, obtusangle) a partir dels quadrats dels costats. </text:span><text:span text:style-name="T11">*</text:span></text:p>
      <text:p text:style-name="P9">- <text:s/>Aplicació algebraica: obtenció d’una longitud d’un segment mitjançant la relació de dos triangles rectangles. </text:p>
      <text:p text:style-name="P9">- <text:s/>Identificació de triangles rectangles en figures planes variades.</text:p>
      <text:p text:style-name="P31">- <text:s/>Llocs geomètrics</text:p>
      <text:p text:style-name="P9">- <text:s/>Concepte de lloc geomètric i reconeixement com a tal d’algunes figures conegudes (mediatriu d’un segment, bisectriu d’un angle, circumferència, arc capaç…).</text:p>
      <text:p text:style-name="P9">- <text:s/>Les còniques com a llocs geomètrics.</text:p>
      <text:p text:style-name="P9">- <text:s/>Dibuix (representació) de còniques aplicant-hi la seva caracterització com a llocs geomètrics, amb ajuda de papers amb trames adequades. </text:p>
      <text:p text:style-name="P31">- <text:s/>Àrees de figures planes </text:p>
      <text:p text:style-name="P26"><text:span text:style-name="T4">- <text:s/>Càlcul d’àrees de figures planes aplicant-hi fórmules, amb obtenció d’algun dels elements (teorema de </text:span><text:soft-page-break/><text:span text:style-name="T4">Pitàgores, semblança…) i recorrent, si calgués, a la descomposició i recompo­sició.</text:span><text:span text:style-name="T11"> *</text:span></text:p>
      <text:p text:style-name="P9"/>
      <text:p text:style-name="P9">- <text:s/>Reconeixement del valor que té la geometria per a resoldre situacions reals. </text:p>
      <text:list xml:id="list31215934" text:style-name="L1">
        <text:list-item>
          <text:p text:style-name="P14">Interès per la presentació ordenada, neta i clara dels treballs geomètrics, i reconèixer el valor pràctic que té.</text:p>
          <text:p text:style-name="P14"/>
        </text:list-item>
      </text:list>
      <text:h text:style-name="P56" text:outline-level="4">3.9 UNITAT 9: Figures en l’espai</text:h>
      <text:p text:style-name="P4"/>
      <table:table table:name="Taula48" table:style-name="Taula48">
        <table:table-column table:style-name="Taula48.A"/>
        <table:table-column table:style-name="Taula48.B"/>
        <table:table-row table:style-name="Taula48.1">
          <table:table-cell table:style-name="Taula48.A1" office:value-type="string">
            <text:p text:style-name="P5">OBJECTIUS</text:p>
          </table:table-cell>
          <table:table-cell table:style-name="Taula48.B1" office:value-type="string">
            <text:p text:style-name="P5">CRITERIS D’AVALUACIÓ</text:p>
          </table:table-cell>
        </table:table-row>
        <table:table-row table:style-name="Taula48.1">
          <table:table-cell table:style-name="Taula48.A1" office:value-type="string">
            <text:p text:style-name="P10"><text:s text:c="2"/>1. <text:s/>Conèixer les característiques i propietats de les figures espacials (polièdriques, cossos de revolució i altres). <text:tab/></text:p>
            <text:p text:style-name="P9"/>
            <text:p text:style-name="P9"/>
            <text:p text:style-name="P9"/>
            <text:p text:style-name="P9"/>
            <text:p text:style-name="P9"/>
            <text:p text:style-name="P9"/>
            <text:p text:style-name="P9"/>
            <text:p text:style-name="P9"/>
            <text:p text:style-name="P9"/>
            <text:p text:style-name="P9"/>
            <text:p text:style-name="P9"><text:s text:c="2"/>2. <text:s/>Calcular àrees de figures espacials. </text:p>
            <text:p text:style-name="P9"/>
            <text:p text:style-name="P9"><text:s text:c="2"/>3. <text:s/>Calcular volums de figures espacials.</text:p>
          </table:table-cell>
          <table:table-cell table:style-name="Taula48.B1" office:value-type="string">
            <text:p text:style-name="P10"><text:s text:c="2"/>1.1. <text:s/>Coneix i aplica propietats de les figures polièdriques (teorema d’Euler, dualitat de poliedres regulars...).</text:p>
            <text:p text:style-name="P9"><text:s text:c="2"/>1.2. <text:s/>Associa un desenvolupament pla a una figura espacial.</text:p>
            <text:p text:style-name="P9"><text:s text:c="2"/>1.3. <text:s/>Calcula una longitud, en una figura espacial, a partir d’altres conegudes. </text:p>
            <text:p text:style-name="P9"><text:s text:c="2"/>1.4. <text:s/>Coneix els poliedres semiregulars i l’obtenció d’alguns d’ells mitjançant truncament dels poliedres regulars. </text:p>
            <text:p text:style-name="P9"><text:s text:c="2"/>1.5. <text:s/>Identifica plans de simetria i eixos de gir en figures espacials. </text:p>
            <text:p text:style-name="P9"><text:s text:c="2"/>2.1. <text:s/>Calcula àrees senzilles i àrees més complexes. </text:p>
            <text:p text:style-name="P9"><text:s text:c="2"/>3.1. <text:s/>Calcula volums senzills i alguns més complexos.</text:p>
            <text:p text:style-name="P4"/>
          </table:table-cell>
        </table:table-row>
      </table:table>
      <text:p text:style-name="P6"/>
      <text:p text:style-name="P6"/>
      <text:list xml:id="list31594143" text:continue-list="list31594417" text:style-name="WW8Num10">
        <text:list-item>
          <text:p text:style-name="P7">COMPETÈNCIES</text:p>
        </text:list-item>
      </text:list>
      <text:p text:style-name="P31"/>
      <text:p text:style-name="P31">- <text:s/>Matemàtica</text:p>
      <text:p text:style-name="P9">- <text:s/>Dominar els elements de la geometria de l’espai com a mitjà per a resoldre problemes.</text:p>
      <text:p text:style-name="P31"/>
      <text:p text:style-name="P31">- <text:s/>Comunicació lingüística</text:p>
      <text:p text:style-name="P9">- <text:s/>Saber descriure un objecte utilitzant correctament el vocabulari geomètric.</text:p>
      <text:p text:style-name="P31"/>
      <text:p text:style-name="P31">- <text:s/>Coneixement i interacció amb el món físic</text:p>
      <text:p text:style-name="P9">- <text:s/>Utilitzar els conceptes geomètrics apresos en aquesta unitat per a descriure elements del món físic.</text:p>
      <text:p text:style-name="P31"/>
      <text:p text:style-name="P31">- <text:s/>Cultural i artística</text:p>
      <text:p text:style-name="P9">- <text:s/>Crear i descriure elements artístics amb ajuda dels coneixements geomètrics adquirits en aquesta unitat.</text:p>
      <text:p text:style-name="P31"/>
      <text:p text:style-name="P31">- <text:s/>Aprendre a aprendre</text:p>
      <text:p text:style-name="P9">- <text:s/>Ser capaç d’analitzar el propi domini dels conceptes geomètrics adquirits en aquesta unitat.</text:p>
      <text:p text:style-name="P31"/>
      <text:p text:style-name="P31">- <text:s/>Autonomia i iniciativa personal</text:p>
      <text:p text:style-name="P9">- <text:s/>Triar, entre les diferents característiques dels cossos espacials, la més idònia per a resoldre un problema.</text:p>
      <text:p text:style-name="P4"/>
      <text:p text:style-name="P4"/>
      <text:p text:style-name="P4"/>
      <text:list xml:id="list31578382" text:continue-numbering="true" text:style-name="WW8Num10">
        <text:list-item>
          <text:p text:style-name="P7">CONTINGUTS</text:p>
        </text:list-item>
      </text:list>
      <text:p text:style-name="P31"/>
      <text:p text:style-name="P31">- <text:s/>Poliedres regulars </text:p>
      <text:p text:style-name="P9">- <text:s/>Propietats. Característiques. Identificació. Descripció.</text:p>
      <text:p text:style-name="P9">- <text:s/>Teorema d’Euler.</text:p>
      <text:p text:style-name="P9">- <text:s/>Dualitat. Identificació de poliedres duals. Relacions entre ells. </text:p>
      <text:p text:style-name="P31">- <text:s/>Poliedres semiregulars </text:p>
      <text:p text:style-name="P9">- <text:s/>Concepte. Identificació.</text:p>
      <text:p text:style-name="P9">- <text:s/>Obtenció de poliedres semiregulars mitjançant truncament de poliedres regulars. </text:p>
      <text:p text:style-name="P31">- <text:s/>Plans de simetria i eixos de gir </text:p>
      <text:p text:style-name="P9">- <text:s/>Identificació dels plans de simetria i dels eixos de gir (indicant l’ordre) d’un cos geomètric. </text:p>
      <text:p text:style-name="P31"><text:soft-page-break/>- <text:s/>Àrees i volums</text:p>
      <text:p text:style-name="P9">- <text:s/>Càlcul d’àrees (laterals, totals) de prismes, piràmides i troncs de piràmide.</text:p>
      <text:p text:style-name="P9">- <text:s/>Càlcul d’àrees (laterals, totals) de cilindres, cons i troncs de con.</text:p>
      <text:p text:style-name="P9">- <text:s/>Àrea d’una esfera, una zona esfèrica o un casquet esfèric mitjançant la relació amb un cilindre circumscrit.</text:p>
      <text:p text:style-name="P9">- <text:s/>Càlcul de volums de figures espacials.</text:p>
      <text:p text:style-name="P9">- <text:s/>Aplicació del teorema de Pitàgores per a obtenir longituds en figures espacials (ortoedre, piràmides, cons, troncs, esferes...). </text:p>
      <text:p text:style-name="P9"/>
      <text:p text:style-name="P9">- <text:s/>Curiositat i interès per la investigació sobre formes i configuracions geomètriques. </text:p>
      <text:p text:style-name="P9">- <text:s/>Confiança a trobar procediments i estratègies «diferents» en el treball amb figures espacials. </text:p>
      <text:p text:style-name="P4"/>
      <text:p text:style-name="P4"/>
      <text:p text:style-name="P4"/>
      <text:p text:style-name="P4"/>
      <text:h text:style-name="P56" text:outline-level="4">3.10 UNITAT 10: Moviments en el pla</text:h>
      <text:p text:style-name="P4"/>
      <table:table table:name="Taula49" table:style-name="Taula49">
        <table:table-column table:style-name="Taula49.A"/>
        <table:table-column table:style-name="Taula49.B"/>
        <table:table-row table:style-name="Taula49.1">
          <table:table-cell table:style-name="Taula49.A1" office:value-type="string">
            <text:p text:style-name="P5">OBJECTIUS</text:p>
          </table:table-cell>
          <table:table-cell table:style-name="Taula49.B1" office:value-type="string">
            <text:p text:style-name="P5">CRITERIS D’AVALUACIÓ</text:p>
          </table:table-cell>
        </table:table-row>
        <table:table-row table:style-name="Taula49.1">
          <table:table-cell table:style-name="Taula49.A1" office:value-type="string">
            <text:p text:style-name="P10"><text:s text:c="2"/>1. <text:s/>Aplicar un o més moviments a una figura geomètrica. <text:tab/></text:p>
            <text:p text:style-name="P9"/>
            <text:p text:style-name="P9"/>
            <text:p text:style-name="P9"/>
            <text:p text:style-name="P9"><text:s text:c="2"/>2. <text:s/>Conèixer les característiques i propietats dels diferents moviments i aplicar-les a la resolució de situacions problemàtiques. </text:p>
            <text:p text:style-name="P4"/>
            <text:p text:style-name="P4"/>
          </table:table-cell>
          <table:table-cell table:style-name="Taula49.B1" office:value-type="string">
            <text:p text:style-name="P10"><text:s text:c="2"/>1.1. <text:s/>Obté la transformada d’una figura mitjançant un moviment concret. </text:p>
            <text:p text:style-name="P9"><text:s text:c="2"/>1.2. <text:s/>Obté la transformada d’una figura mitjançant la composició de dos moviments.</text:p>
            <text:p text:style-name="P9"><text:s text:c="2"/>2.1. <text:s/>Reconeix figures dobles en una certa transformació o identifica el tipus de transformació que dóna lloc a una certa figura doble. </text:p>
            <text:p text:style-name="P9"><text:s text:c="2"/>2.2. <text:s/>Reconeix la transformació (o les possibles transformacions) que porten d’una figura a una altra.</text:p>
          </table:table-cell>
        </table:table-row>
      </table:table>
      <text:p text:style-name="P4"/>
      <text:p text:style-name="P4"/>
      <text:p text:style-name="P4"/>
      <text:list xml:id="list31583470" text:continue-numbering="true" text:style-name="WW8Num10">
        <text:list-item>
          <text:p text:style-name="P7">COMPETÈNCIES</text:p>
        </text:list-item>
      </text:list>
      <text:p text:style-name="P31"/>
      <text:p text:style-name="P31">- <text:s/>Matemàtica</text:p>
      <text:p text:style-name="P9">- <text:s/>Dominar les translacions, els girs, les simetries i la composició de moviments com a mitjà per a resoldre problemes geomètrics.</text:p>
      <text:p text:style-name="P4"/>
      <text:p text:style-name="P31">- <text:s/>Comunicació lingüística</text:p>
      <text:p text:style-name="P9">- <text:s/>Extreure la informació geomètrica d’un text donat.</text:p>
      <text:p text:style-name="P31"/>
      <text:p text:style-name="P31">- <text:s/>Coneixement i interacció amb el món físic</text:p>
      <text:p text:style-name="P9">- <text:s/>Descriure fenòmens del món físic amb l’ajuda dels conceptes geomètrics apresos en aquesta unitat.</text:p>
      <text:p text:style-name="P31"/>
      <text:p text:style-name="P31">- <text:s/>Social i ciutadana</text:p>
      <text:p text:style-name="P9">- <text:s/>Valorar l’ús de la geometria en gran nombres d’activitats humanes.</text:p>
      <text:p text:style-name="P31"/>
      <text:p text:style-name="P31">- <text:s/>Cultural i artística</text:p>
      <text:p text:style-name="P9">- <text:s/>Crear o descriure elements artístics amb l’ajuda dels coneixements adquirits sobre moviments en el pla.</text:p>
      <text:p text:style-name="P31"/>
      <text:p text:style-name="P31">- <text:s/>Aprendre a aprendre</text:p>
      <text:p text:style-name="P9">- <text:s/>Ser conscient de les mancances en els coneixements adquirits en aquesta unitat.</text:p>
      <text:p text:style-name="P31"/>
      <text:p text:style-name="P31">- <text:s/>Autonomia i iniciativa personal</text:p>
      <text:p text:style-name="P9">- <text:s/>Saber quins moviments cal aplicar a una figura per a aconseguir el resultat demanat.</text:p>
      <text:p text:style-name="P4"/>
      <text:list xml:id="list31593941" text:continue-numbering="true" text:style-name="WW8Num10">
        <text:list-item>
          <text:p text:style-name="P7">CONTINGUTS</text:p>
        </text:list-item>
      </text:list>
      <text:p text:style-name="P31"/>
      <text:p text:style-name="P31">- <text:s/>Transformacions geomètriques</text:p>
      <text:p text:style-name="P9">- <text:s/>Nomenclatura.</text:p>
      <text:p text:style-name="P31">- <text:s/>Moviments</text:p>
      <text:p text:style-name="P9"><text:soft-page-break/>- <text:s/>Moviments directes i inversos.</text:p>
      <text:p text:style-name="P9">- <text:s/>Identificació de moviments geomètrics i distinció entre directes i inversos.</text:p>
      <text:p text:style-name="P31">- <text:s/>Traslacions</text:p>
      <text:p text:style-name="P9">- <text:s/>Elements dobles en una translació.</text:p>
      <text:p text:style-name="P9">- <text:s/>Resolució de problemes en què intervenen figures traslladades i localització d’elements invariants.</text:p>
      <text:p text:style-name="P31">- <text:s/>Girs</text:p>
      <text:p text:style-name="P9">- <text:s/>Elements dobles en un gir.</text:p>
      <text:p text:style-name="P9">- <text:s/>Figures amb centre de gir.</text:p>
      <text:p text:style-name="P9">- <text:s/>Localització de «l’angle mínim» en figures amb centre de gir.</text:p>
      <text:p text:style-name="P9">- <text:s/>Resolució de problemes en què intervenen figures girades. Localització d’elements invariants.</text:p>
      <text:p text:style-name="P31">- <text:s/>Simetries axials</text:p>
      <text:p text:style-name="P9">- <text:s/>Elements dobles en una simetria.</text:p>
      <text:p text:style-name="P9">- <text:s/>Obtenció del resultat de trobar el simètric d’una figura. Identificació d’elements dobles en la transformació.</text:p>
      <text:p text:style-name="P9">- <text:s/>Figures amb eix de simetria.</text:p>
      <text:p text:style-name="P31">- <text:s/>Composició de transformacions</text:p>
      <text:p text:style-name="P9">- <text:s/>Dues translacions.</text:p>
      <text:p text:style-name="P9">- <text:s/>Dos girs amb el mateix centre.</text:p>
      <text:p text:style-name="P9">- <text:s/>Dues simetries amb eixos paral·lels.</text:p>
      <text:p text:style-name="P9">- <text:s/>Dues simetries amb eixos concurrents.</text:p>
      <text:p text:style-name="P9">- <text:s/>Obtenció del resultat de sotmetre una figura concreta a dos moviments consecutius:</text:p>
      <text:p text:style-name="P9">- <text:s/>Efectuant un moviment darrere de l’altre. </text:p>
      <text:p text:style-name="P9">- <text:s/>Coneixent, a priori, el resultat de la transformació i aplicant-lo a la figura.</text:p>
      <text:p text:style-name="P31">- <text:s/>Mosaics, sanefes i rosetons </text:p>
      <text:p text:style-name="P9">- <text:s/>Significat i relació amb els moviments.</text:p>
      <text:p text:style-name="P9">- <text:s/>«Motiu mínim» d’una d’aquestes figures.</text:p>
      <text:p text:style-name="P9">- <text:s/>Identificació de moviments que deixen invariant un mosaic, un fris (o sanefa) o un rosetó. Obtenció del «motiu mínim».</text:p>
      <text:p text:style-name="P9"/>
      <text:p text:style-name="P9">- <text:s/>Sensibilitat i estimació pels mosaics, teginats, frisos, enllosats, etc., que, al llarg de la història de l’art i en l’actualitat, utilitzen els moviments en el pla per a ser realitzats.</text:p>
      <text:p text:style-name="P9">- <text:s/>Tenacitat en la recerca de solucions a l’hora de dissenyar mosaics i frisos, així com a l’hora de «descobrir» els moviments utilitzats en els ja construïts.</text:p>
      <text:p text:style-name="P9">- <text:s/>Interès i respecte pels dissenys geomètrics diferents dels propis. <text:s/></text:p>
      <text:p text:style-name="P4"/>
      <text:p text:style-name="P4"/>
      <text:p text:style-name="P4"/>
      <text:h text:style-name="P56" text:outline-level="4">3.11 UNITAT 11: Estadística </text:h>
      <text:p text:style-name="P4"/>
      <table:table table:name="Taula50" table:style-name="Taula50">
        <table:table-column table:style-name="Taula50.A"/>
        <table:table-column table:style-name="Taula50.B"/>
        <table:table-row table:style-name="Taula50.1">
          <table:table-cell table:style-name="Taula50.A1" office:value-type="string">
            <text:p text:style-name="P5">OBJECTIUS</text:p>
          </table:table-cell>
          <table:table-cell table:style-name="Taula50.B1" office:value-type="string">
            <text:p text:style-name="P5">CRITERIS D’AVALUACIÓ</text:p>
          </table:table-cell>
        </table:table-row>
        <table:table-row table:style-name="Taula50.1">
          <table:table-cell table:style-name="Taula50.A1" office:value-type="string">
            <text:list xml:id="list31219222" text:style-name="WW8Num8">
              <text:list-item>
                <text:p text:style-name="P16">Conèixer els elements estadístics bàsics i identificar-los en situacions qüotidianes.</text:p>
              </text:list-item>
              <text:list-item>
                <text:p text:style-name="P15">Reconeix els diagrames de barres, histogrames, diagrames de sectors, etc. coma gràfics adients per a treballar en estadística.</text:p>
              </text:list-item>
              <text:list-item>
                <text:p text:style-name="P15">Resumir en una taula de freqüències una sèrie de dades estadístiques i fer el gràfic adequat per a la seva visualització.</text:p>
              </text:list-item>
              <text:list-item>
                <text:p text:style-name="P15">Conèixer els paràmetres estadístics mitjana i desviació típica, calcular-los a partir d’una taula de freqüències i interpretar-ne el significat.</text:p>
              </text:list-item>
            </text:list>
            <text:p text:style-name="P9"/>
            <text:p text:style-name="P4"/>
            <text:list xml:id="list31607762" text:continue-numbering="true" text:style-name="WW8Num8">
              <text:list-item>
                <text:p text:style-name="P15">Valorar les possibilitats de les calculadores científiques i dels ordinadors a l’hora de calcular i representar paràmetres.</text:p>
              </text:list-item>
              <text:list-item>
                <text:p text:style-name="P15">Conèixer i practicar el procés seguit <text:soft-page-break/>per a elaborar gràfics estadístics que reflexen el tractament d’una determinada informació.</text:p>
              </text:list-item>
            </text:list>
          </table:table-cell>
          <table:table-cell table:style-name="Taula50.B1" office:value-type="string">
            <text:p text:style-name="P10">1.1. Coneix els conceptes estadístics bàsics (població, mostra...) i els analitza en notícies, publicitat, etc.</text:p>
            <text:p text:style-name="P9">2.1. Representa informacions en diversos gràfics estadístic i valora el més idoni segons el tipus d’informació.</text:p>
            <text:p text:style-name="P9">3.1. Construeix una taula de freqüències de dades, aïllades o agrupades, i les representa amb el gràfic adequat.</text:p>
            <text:p text:style-name="P9"/>
            <text:p text:style-name="P9"/>
            <text:p text:style-name="P9">4.1. Obté el valor de la mitjana i de la desviació típica a partir d’una taula de freqüències (de dades aïllades o agrupades) i n’interpreta el significat. </text:p>
            <text:p text:style-name="P9">4.2. Coneix el coeficient de variació i se’n val per a comparar les dispersions de dues distribucions.</text:p>
            <text:p text:style-name="P9">5.1. Determina la mitjana i la desviació típica fent ús de la calculadora.</text:p>
            <text:p text:style-name="P9"/>
            <text:p text:style-name="P9">5.2/6.1. Elabora un estudi estadístic: determina allò a estudiar, selecciona les variables, recull i fa el tractament de dades, elabora taules amb l’ajuda de l’ordinador,etc.</text:p>
          </table:table-cell>
        </table:table-row>
      </table:table>
      <text:p text:style-name="P4"/>
      <text:p text:style-name="P4"/>
      <text:list xml:id="list31604052" text:continue-list="list31593941" text:style-name="WW8Num10">
        <text:list-item>
          <text:p text:style-name="P7">COMPETÈNCIES</text:p>
        </text:list-item>
      </text:list>
      <text:p text:style-name="P31"/>
      <text:p text:style-name="P31">- <text:s/>Matemàtica</text:p>
      <text:p text:style-name="P9">- <text:s/>Saber elaborar i analitzar estadísticament una enquesta utilitzant tots els elements i conceptes apresos en aquesta unitat.</text:p>
      <text:p text:style-name="P31"/>
      <text:p text:style-name="P31">- <text:s/>Comunicació lingüística</text:p>
      <text:p text:style-name="P9">- <text:s/>Expressar concisament i clarament una anàlisi estadística basada en un conjunt de dades donades.</text:p>
      <text:p text:style-name="P31"/>
      <text:p text:style-name="P31">- <text:s/>Coneixement i interacció amb el món físic</text:p>
      <text:p text:style-name="P9">- <text:s/>Valorar l’estadística com a mitjà per a descriure i analitzar multitud de processos del món físic.</text:p>
      <text:p text:style-name="P31"/>
      <text:p text:style-name="P31">- <text:s/>Social i ciutadana</text:p>
      <text:p text:style-name="P9">- <text:s/>Dominar els conceptes de l’estadística com a mitjà d’analitzar críticament la informació que ens proporcionen.</text:p>
      <text:p text:style-name="P31"/>
      <text:p text:style-name="P31">- <text:s/>Aprendre a aprendre</text:p>
      <text:p text:style-name="P9">- <text:s/>Ser capaç de descobrir llacunes en l’aprenentatge dels continguts d’aquesta unitat.</text:p>
      <text:p text:style-name="P31"/>
      <text:p text:style-name="P31">- <text:s/>Autonomia i iniciativa personal</text:p>
      <text:p text:style-name="P9">- <text:s/>Desenvolupar una consciència crítica en relació amb les notícies, dades, gràfics, etc., que obtenim dels mitjans de comunicació.</text:p>
      <text:list xml:id="list31587886" text:continue-numbering="true" text:style-name="WW8Num10">
        <text:list-item>
          <text:p text:style-name="P7">CONTINGUTS</text:p>
        </text:list-item>
      </text:list>
      <text:p text:style-name="P31"/>
      <text:p text:style-name="P31">- <text:s/>Població i mostra </text:p>
      <text:p text:style-name="P9">- <text:s/>Utilització de diverses fonts per a obtenir informació de tipus estadístic.</text:p>
      <text:p text:style-name="P9">- <text:s/>Determinació de poblacions i mostres dins del context de l’alumnat. </text:p>
      <text:p text:style-name="P31">- <text:s/>Variables estadístiques </text:p>
      <text:p text:style-name="P9">- <text:s/>Tipus de variables estadístiques.</text:p>
      <text:p text:style-name="P9">- <text:s/>Distinció del tipus de variable (qualitativa o quantitativa, discreta o contínua) que s’usa en cada cas. </text:p>
      <text:p text:style-name="P31">- <text:s/>Tabulació de dades</text:p>
      <text:p text:style-name="P9">- <text:s/>Taula de freqüències (dades aïllades o acumulades).</text:p>
      <text:p text:style-name="P9">- <text:s/>Confecció de taules de freqüències a partir d’una massa de dades o d’una experiència realitzada per l’alumne.</text:p>
      <text:p text:style-name="P9">- <text:s/>Freqüències absoluta i relativa. </text:p>
      <text:p text:style-name="P31">- <text:s/>Gràfics estadístics</text:p>
      <text:p text:style-name="P9">- <text:s/>Tipus de gràfics. Adequació al tipus de variable i al tipus d’informació:</text:p>
      <text:p text:style-name="P9">- <text:s/>Diagrames de barres.</text:p>
      <text:p text:style-name="P9">- <text:s/>Histogrames de freqüències.</text:p>
      <text:p text:style-name="P9">- <text:s/>Diagrames de sectors…</text:p>
      <text:p text:style-name="P9">- <text:s/>Confecció d’alguns tipus de gràfics estadístics.</text:p>
      <text:p text:style-name="P9">- <text:s/>Interpretació de gràfics estadístics de qualsevol tipus. </text:p>
      <text:p text:style-name="P31">- <text:s/>Paràmetres estadístics </text:p>
      <text:p text:style-name="P9">- <text:s/>Mesures de centralització: la mitjana.</text:p>
      <text:p text:style-name="P9">- <text:s/>Mesures de dispersió: la desviació típica.</text:p>
      <text:p text:style-name="P9">- <text:s/>Coeficient de variació.</text:p>
      <text:p text:style-name="P9">- <text:s/>Càlcul de la mitjana i de la desviació típica a partir d’una taula de valors.</text:p>
      <text:p text:style-name="P9">- <text:s/>Utilització eficaç de la calculadora per a l’obtenció de la mitjana i de la desviació típica.</text:p>
      <text:p text:style-name="P9">- <text:s/>Interpretació dels valors de la mitjana i de la desviació típica en una distribució concreta.</text:p>
      <text:p text:style-name="P9"/>
      <text:p text:style-name="P9">- <text:s/>Reconeixement de la utilitat del llenguatge estadístic per a representar situacions de la vida quotidiana i ajudar en la seva interpretació.</text:p>
      <text:p text:style-name="P9">- <text:s/>Valoració crítica de les informacions estadístiques que apareixen en els mitjans de comunicació. <text:s/></text:p>
      <text:p text:style-name="P9">- <text:s/>Reconeixement i valoració del treball en equip com especialment adequat per a la realització de determinades activitats de tipus estadístic (presa de dades, tabulació, anàlisi i discussió de resultats...).</text:p>
      <text:p text:style-name="P4"/>
      <text:p text:style-name="P4"><text:soft-page-break/></text:p>
      <text:p text:style-name="P4"/>
      <text:h text:style-name="P56" text:outline-level="4">3.12 UNITAT 12: Atzar i probabilitat</text:h>
      <text:p text:style-name="P4"/>
      <table:table table:name="Taula51" table:style-name="Taula51">
        <table:table-column table:style-name="Taula51.A"/>
        <table:table-column table:style-name="Taula51.B"/>
        <table:table-row table:style-name="Taula51.1">
          <table:table-cell table:style-name="Taula51.A1" office:value-type="string">
            <text:p text:style-name="P5">OBJECTIUS</text:p>
          </table:table-cell>
          <table:table-cell table:style-name="Taula51.B1" office:value-type="string">
            <text:p text:style-name="P5">CRITERIS D’AVALUACIÓ</text:p>
          </table:table-cell>
        </table:table-row>
        <table:table-row table:style-name="Taula51.1">
          <table:table-cell table:style-name="Taula51.A1" office:value-type="string">
            <text:p text:style-name="P10"><text:s text:c="2"/>1. <text:s/>Identificar les experiències i successos aleatoris, analitzar-ne els elements i descriure’ls amb la terminologia adequada.</text:p>
            <text:p text:style-name="P9"/>
            <text:p text:style-name="P9"/>
            <text:p text:style-name="P9"/>
            <text:p text:style-name="P9"/>
            <text:p text:style-name="P9"><text:s text:c="2"/>2. <text:s/>Comprendre el concepte de probabilitat i assignar probabilitats a diferents successos en experiències aleatòries. <text:s/></text:p>
            <text:p text:style-name="P4"/>
          </table:table-cell>
          <table:table-cell table:style-name="Taula51.B1" office:value-type="string">
            <text:p text:style-name="P10"><text:s text:c="2"/>1.1. <text:s/>Distingeix, entre diverses experiències, les que són aleatòries.</text:p>
            <text:p text:style-name="P9"><text:s text:c="2"/>1.2. <text:s/>Davant d’una experiència aleatòria senzilla, obté l’espai mostral, descriu diferents successos i els qualifica segons la seva probabilitat (segurs, possibles o impossibles, molt probable, poc probable...).<text:tab/></text:p>
            <text:p text:style-name="P9"><text:s text:c="2"/>2.1. <text:s/>Aplica la llei de Laplace per calcular la probabilitat de successos pertanyents a experiències aleatòries regulars (senzilles). </text:p>
            <text:p text:style-name="P9"><text:s text:c="2"/>2.2. <text:s/>Construeix taules de freqüències absolutes i relatives a partir dels resultats d’una experiència aleatòria</text:p>
            <text:p text:style-name="P9"><text:s text:c="2"/>2.3. <text:s/>Obté les freqüències absoluta i relativa associades a diferents successos i, a partir d’elles, n’estima la probabilitat.</text:p>
            <text:p text:style-name="P4"/>
            <text:p text:style-name="P4"/>
          </table:table-cell>
        </table:table-row>
      </table:table>
      <text:p text:style-name="P4"/>
      <text:p text:style-name="P4"/>
      <text:list xml:id="list31575163" text:continue-numbering="true" text:style-name="WW8Num10">
        <text:list-item>
          <text:p text:style-name="P7">COMPETÈNCIES</text:p>
        </text:list-item>
      </text:list>
      <text:p text:style-name="P31"/>
      <text:p text:style-name="P31">- <text:s text:c="2"/>Matemàtica</text:p>
      <text:p text:style-name="P9">- <text:s/>Dominar les tècniques de la probabilitat com a mitjà per a resoldre multitud de problemes.</text:p>
      <text:p text:style-name="P31"/>
      <text:p text:style-name="P31">- <text:s/>Comunicació lingüística</text:p>
      <text:p text:style-name="P9">- <text:s/>Entendre els enunciats dels problemes en què intervé la probabilitat.</text:p>
      <text:p text:style-name="P31"/>
      <text:p text:style-name="P31">- <text:s/>Coneixement i interacció amb el món físic</text:p>
      <text:p text:style-name="P9">- <text:s/>Utilitzar les tècniques de la probabilitat per a descriure fenòmens del món físic.</text:p>
      <text:p text:style-name="P31"/>
      <text:p text:style-name="P31">- <text:s/>Social i ciutadana</text:p>
      <text:p text:style-name="P9">- <text:s/>Valorar les tècniques de la probabilitat com a mitjà per a resoldre problemes d’índole social.</text:p>
      <text:p text:style-name="P31"/>
      <text:p text:style-name="P31">- <text:s/>Aprendre a aprendre</text:p>
      <text:p text:style-name="P9">- <text:s/>Saber contextualitzar els resultats obtinguts en problemes on intervé la probabilitat per a adonar-se de si són, o no, lògics.</text:p>
      <text:p text:style-name="P31"/>
      <text:p text:style-name="P31">- <text:s/>Autonomia i iniciativa personal</text:p>
      <text:p text:style-name="P9">- <text:s/>Triar la millor estratègia entre les apreses en aquesta unitat per a resoldre problemes relacionats amb l’atzar.</text:p>
      <text:p text:style-name="P4"/>
      <text:p text:style-name="P4"/>
      <text:list xml:id="list31587418" text:continue-numbering="true" text:style-name="WW8Num10">
        <text:list-item>
          <text:p text:style-name="P7">CONTINGUTS</text:p>
        </text:list-item>
      </text:list>
      <text:p text:style-name="P31"/>
      <text:p text:style-name="P31">- <text:s/>Successos aleatoris </text:p>
      <text:p text:style-name="P9">- <text:s/>Successos aleatoris i experiències aleatòries.</text:p>
      <text:p text:style-name="P9">- <text:s/>Nomenclatura: cas, espai mostral, succés…</text:p>
      <text:p text:style-name="P9">- <text:s/>Realització d’experiències aleatòries.</text:p>
      <text:p text:style-name="P31">- <text:s/>Probabilitat d’un succés </text:p>
      <text:p text:style-name="P9">- <text:s/>Idea de probabilitat d’un succés. Nomenclatura.</text:p>
      <text:p text:style-name="P9">- <text:s/>Llei fonamental de l’atzar.</text:p>
      <text:p text:style-name="P9">- <text:s/>Formulació i comprovació de conjectures en el comportament de fenòmens aleatoris senzills.</text:p>
      <text:p text:style-name="P9">- <text:s/>Càlcul de probabilitats de successos a partir de les seves freqüències relatives. Grau de validesa de l’assignació en funció del nombre d’experiències realitzades. </text:p>
      <text:p text:style-name="P31">- <text:s/>Llei de laplace </text:p>
      <text:p text:style-name="P9">- <text:s/>Càlcul de probabilitats de successos extrets d’experiències regulars a partir de la llei de Laplace.</text:p>
      <text:p text:style-name="P9">- <text:s/>Aplicació de la llei de Laplace en experiències més complexes.</text:p>
      <text:p text:style-name="P9"><text:soft-page-break/></text:p>
      <text:p text:style-name="P9">- <text:s/>Valoració crítica de les informacions probabilístiques que apareixen en els mitjans de comunicació.</text:p>
      <text:p text:style-name="P9">- <text:s/>Cautela i sentit crític davant de les creences populars sobre els fenòmens d’atzar.</text:p>
      <text:p text:style-name="P9">- <text:s/>Valoració del treball en equip per a la planificació, desenvolupament i avaluació dels experiments aleatoris.</text:p>
      <text:p text:style-name="P9"/>
      <text:p text:style-name="P9"/>
      <text:h text:style-name="P52" text:outline-level="3">4. Temporalització</text:h>
      <text:p text:style-name="P31"/>
      <text:p text:style-name="P25"><text:span text:style-name="T4">El temari del curs està estructurat en quatre grans blocs temàtics, detallats a continuació, que s’aniran desenvolupant al llarg de les tres avaluacions</text:span><text:span text:style-name="T2"> </text:span><text:span text:style-name="T4">previstes al llarg del curs. El temps dedicat a cadascun dels blocs dependrà de les especials característiques i dificultats trobades dins els diferents grups de 3rESO. De tota manera, es farà especial incidència en aquells continguts i competències que es consideren bàsics dins cada bloc, podent donar-se el cas que es deixin de treballar alguns continguts si fos necessari. Respecte a la distribució dels blocs al llarg del curs, es seguirà la que es segueix en el llibre utilitzat pels alumnes, sempre i quan el curs es desenvolupi amb fluïdesa.</text:span></text:p>
      <text:p text:style-name="P30"/>
      <text:p text:style-name="P8">BLOC I : ARITMÈTICA I ÀLGEBRA</text:p>
      <text:p text:style-name="P8"/>
      <text:list xml:id="list31241826" text:style-name="WW8Num3">
        <text:list-item>
          <text:p text:style-name="P27"><text:span text:style-name="T4">Els nombres i les seves utilitats I</text:span><text:span text:style-name="T5"> ..................................12 sessions</text:span></text:p>
        </text:list-item>
        <text:list-item>
          <text:p text:style-name="P18">Progressions....................................................................9 sessions</text:p>
        </text:list-item>
        <text:list-item>
          <text:p text:style-name="P18">El llenguatge algebraic................................................... <text:s/>8 sessions</text:p>
        </text:list-item>
        <text:list-item>
          <text:p text:style-name="P18">Equacions......................................................................10 sessions</text:p>
        </text:list-item>
        <text:list-item>
          <text:p text:style-name="P18">Sistemes d’equacions................................................... <text:s text:c="2"/>8 sessions</text:p>
        </text:list-item>
      </text:list>
      <text:p text:style-name="P8"/>
      <text:p text:style-name="P8"/>
      <text:p text:style-name="P8">BLOC II: FUNCIONS I GRÀFICS.</text:p>
      <text:p text:style-name="P8"><text:s/></text:p>
      <text:list xml:id="list31585533" text:continue-numbering="true" text:style-name="WW8Num3">
        <text:list-item>
          <text:p text:style-name="P20">Funcions i gràfics.............................................................8 sessions</text:p>
        </text:list-item>
        <text:list-item>
          <text:p text:style-name="P20">Funcions lineals...............................................................8 sessions</text:p>
        </text:list-item>
      </text:list>
      <text:p text:style-name="P23"/>
      <text:p text:style-name="P22">BLOC III: GEOMETRIA</text:p>
      <text:p text:style-name="P22"/>
      <text:list xml:id="list31598867" text:continue-numbering="true" text:style-name="WW8Num3">
        <text:list-item>
          <text:p text:style-name="P20">Problemes mètrics en el pla............................................ 9 sessions</text:p>
        </text:list-item>
        <text:list-item>
          <text:p text:style-name="P20">Figures en l’espai <text:s text:c="2"/>.......................................................... 7 sessions</text:p>
        </text:list-item>
        <text:list-item>
          <text:p text:style-name="P28"><text:span text:style-name="T4">Moviments en el pla</text:span><text:span text:style-name="T5">..........................................................8 sessions</text:span></text:p>
        </text:list-item>
      </text:list>
      <text:p text:style-name="P22"/>
      <text:p text:style-name="P22">BLOC IV: ESTADÍSTICA I ATZAR.</text:p>
      <text:p text:style-name="P22"/>
      <text:list xml:id="list31575775" text:continue-numbering="true" text:style-name="WW8Num3">
        <text:list-item>
          <text:p text:style-name="P20">Estadística.........................................................................9 sessions</text:p>
        </text:list-item>
        <text:list-item>
          <text:p text:style-name="P28"><text:span text:style-name="T4">Atzar i probabilitat</text:span><text:span text:style-name="T5">..............................................................7 sessions</text:span></text:p>
        </text:list-item>
      </text:list>
      <text:p text:style-name="P22"/>
      <text:p text:style-name="P22"/>
      <text:p text:style-name="P24">DISTRIBUCIÓ PER AVALUACIONS</text:p>
      <text:p text:style-name="P31"/>
      <table:table table:name="Taula52" table:style-name="Taula52">
        <table:table-column table:style-name="Taula52.A"/>
        <table:table-column table:style-name="Taula52.B"/>
        <table:table-column table:style-name="Taula52.C"/>
        <table:table-row table:style-name="Taula52.1">
          <table:table-cell table:style-name="Taula52.A1" office:value-type="string">
            <text:p text:style-name="P33">1ªAVAL </text:p>
            <text:p text:style-name="P34"/>
          </table:table-cell>
          <table:table-cell table:style-name="Taula52.A1" office:value-type="string">
            <text:p text:style-name="P33">2ª AVAL </text:p>
            <text:p text:style-name="P34"/>
          </table:table-cell>
          <table:table-cell table:style-name="Taula52.C1" office:value-type="string">
            <text:p text:style-name="P33">3ªAVAL </text:p>
            <text:p text:style-name="P34"/>
          </table:table-cell>
        </table:table-row>
        <table:table-row table:style-name="Taula52.1">
          <table:table-cell table:style-name="Taula52.A2" office:value-type="string">
            <text:p text:style-name="P21">Temes: 1, 2, 3, 4</text:p>
          </table:table-cell>
          <table:table-cell table:style-name="Taula52.A2" office:value-type="string">
            <text:p text:style-name="P21">Temes: 5, 6, 7, 8</text:p>
          </table:table-cell>
          <table:table-cell table:style-name="Taula52.C2" office:value-type="string">
            <text:p text:style-name="P21">Temes: 9, 10, 11, 12</text:p>
          </table:table-cell>
        </table:table-row>
      </table:table>
      <text:p text:style-name="P35"/>
      <text:h text:style-name="P52" text:outline-level="3">5. Metodologia</text:h>
      <text:p text:style-name="P1"/>
      <text:p text:style-name="P1">Es dóna especial importància en aquest nivell al treball diari dins l’aula i a casa. El professor guiarà en tot moment els alumnes en la presa d’apunts, exercicis, notes importants, exemples, <text:s/>… etc.</text:p>
      <text:p text:style-name="P8">El quadern de l’alumne té especial importància donat que juntament amb el comportament a classe, hàbits de feina diaris, entre altres aspectes que es detallen a continuació, computa un 30% en la nota de cadascuna de les avaluacions, en conseqüència en la de final de curs. </text:p>
      <text:p text:style-name="P51"/>
      <text:p text:style-name="P44">El professor procurarà en la mesura que sigui possible atendre de manera individualitzada aquells dubtes sobre continguts que es considerin bàsics, ja sigui dins l’aula a l’hora de classe o bé en finalitzar aquesta.</text:p>
      <text:p text:style-name="P8"/>
      <text:p text:style-name="P46"><text:soft-page-break/>Es donaran tot tipus d’explicacions, exemples i prou exercicis model a la pissarra sobre aquells continguts que aquesta programació considera bàsics dins la matèria. A les diferents proves de teoria que es faran al llarg del curs es posaran exercicis com els ja treballats dins l’aula sobre aquests continguts bàsics. A més, es realitzaran proves d’estudi setmanals que recullin els conceptes treballats a classe, potenciant l’adquisició de conceptes i no només el desenvolupament d’habilitats. S’insistirà en la correcta utilització del quadern de classe, eina bàsica en el procés d’aprenentatge.</text:p>
      <text:p text:style-name="P46"/>
      <text:p text:style-name="P46"><text:span text:style-name="T4">Convindrà especialment portar un </text:span><text:span text:style-name="T5">regle</text:span><text:span text:style-name="T4"> i la calculadora a fi de que l’alumne pugui realitzar amb precisió aquelles activitats que requereixin l’ús del regle i practiqui de forma convenient fent ús de la calculadora aquelles funcions que surtin dins cada bloc temàtic. Així també serà necessari portar dins el 3r trimestre el material de dibuix per aquells exercicis de geometria proposats dins l’aula.</text:span></text:p>
      <text:p text:style-name="P2">Cada grup compta amb una hora de desdoblament a la setmana, que es combina amb l’assignatura de tecnologia. Per a fer els desdoblaments s’ha optat per dividir els alumnes en grups de desdoblament heterogenis.</text:p>
      <text:p text:style-name="P47"/>
      <text:h text:style-name="P52" text:outline-level="3">6. Materials</text:h>
      <text:p text:style-name="P8">Tots els alumnes portaran dins l’aula:</text:p>
      <text:list xml:id="list31226900" text:style-name="WW8Num1">
        <text:list-item>
          <text:p text:style-name="P19">Llibre de Matemàtiques 3ESO de l’editorial Anaya.</text:p>
        </text:list-item>
        <text:list-item>
          <text:p text:style-name="P19">Llibreta en format A4 amb divisió quadriculada.</text:p>
        </text:list-item>
        <text:list-item>
          <text:p text:style-name="P19">Calculadora científica tipus estàndard ( com per exemple CASIO fx 82 )</text:p>
        </text:list-item>
        <text:list-item>
          <text:p text:style-name="P19">Material de dibuix. Regla, compàs, esquadra i semicercle graduat.</text:p>
        </text:list-item>
      </text:list>
      <text:p text:style-name="P8"/>
      <text:p text:style-name="P8">D’altra banda, el professor de la matèria farà servir el mateix llibre que utilitzaran els alumnes, com a pauta per a l’explicació, pissarra i, sempre que sigui possible, es farà ús dels mitjans informàtics i audiovisuals de què disposa el centre.</text:p>
      <text:p text:style-name="P25"/>
      <text:h text:style-name="P52" text:outline-level="3">7. Criteris de qualificació</text:h>
      <text:p text:style-name="P37"/>
      <text:p text:style-name="P46">El Departament dóna especial importància a la feina diària, l’assistència a classe i el grau d’atenció i aprofitament adequat de les sessions, així com una bona actitud quan a permetre les necessàries condicions d’un espai de feina i estudi. <text:span text:style-name="T4">L’avaluació dels alumnes de 3r d’ESO es farà assignant els percentatges que es detallen a continuació.</text:span></text:p>
      <text:p text:style-name="P8"/>
      <text:p text:style-name="P25"><text:span text:style-name="T2">70%</text:span><text:span text:style-name="T4"> → </text:span><text:span text:style-name="T2">Exàmens</text:span><text:span text:style-name="T4"> </text:span></text:p>
      <text:list xml:id="list31230647" text:style-name="L2">
        <text:list-item>
          <text:p text:style-name="P39">Respectar rigorosament els enunciats dels exercicis i problemes plantejats.</text:p>
        </text:list-item>
        <text:list-item>
          <text:p text:style-name="P39">Plantejament i resolució lògica dels problemes proposats.</text:p>
        </text:list-item>
        <text:list-item>
          <text:p text:style-name="P39">Resolució lògica i acurada dels exercicis plantejats.</text:p>
        </text:list-item>
        <text:list-item>
          <text:p text:style-name="P39">Presentació neta i ordenada.</text:p>
        </text:list-item>
        <text:list-item>
          <text:p text:style-name="P39">Originalitat en el procediment utilitzat.</text:p>
        </text:list-item>
        <text:list-item>
          <text:p text:style-name="P39">Presentació correcte de la prova: nom, netedat, numeració dels exercicis. </text:p>
        </text:list-item>
      </text:list>
      <text:p text:style-name="P8"/>
      <text:p text:style-name="P25"><text:span text:style-name="T2">10%</text:span><text:span text:style-name="T4"> → </text:span><text:span text:style-name="T2">Actituds i hàbits de treball:</text:span></text:p>
      <text:list xml:id="list31231118" text:style-name="L3">
        <text:list-item>
          <text:p text:style-name="P40">Puntualitat i assistència a classe.</text:p>
        </text:list-item>
        <text:list-item>
          <text:p text:style-name="P40">Ser responsable i portar el material.</text:p>
        </text:list-item>
        <text:list-item>
          <text:p text:style-name="P40">Tenir cura del material de les aules.</text:p>
        </text:list-item>
        <text:list-item>
          <text:p text:style-name="P40">La participació a l’aula, respectar el torn de paraula.</text:p>
        </text:list-item>
        <text:list-item>
          <text:p text:style-name="P40">El comportament, quant a permetre les adequades condicions de feina, tant a l’aula classe com a l’aula d’ordinadors. Seure correctament, dirigir-se al professor i companys amb respecte i no portar elements electrònics.</text:p>
        </text:list-item>
        <text:list-item>
          <text:p text:style-name="P40">Esforç personal en les feines individuals i de grup.</text:p>
        </text:list-item>
      </text:list>
      <text:p text:style-name="P43"/>
      <text:p text:style-name="P25"><text:span text:style-name="T2">20 %</text:span><text:span text:style-name="T4"> → </text:span><text:span text:style-name="T2">Deures, treballs... </text:span></text:p>
      <text:list xml:id="list31229448" text:style-name="L4">
        <text:list-item>
          <text:p text:style-name="P41">Respectar les normes i el funcionament del centre.</text:p>
        </text:list-item>
        <text:list-item>
          <text:p text:style-name="P41">Lliurar els exercicis i treballs en les dates fixades.</text:p>
        </text:list-item>
        <text:list-item>
          <text:p text:style-name="P41">Tenir hàbits de treball i lliurar els exercicis periòdicament.</text:p>
        </text:list-item>
        <text:list-item>
          <text:p text:style-name="P41">Tenir els apunts nets i ordenats.</text:p>
        </text:list-item>
        <text:list-item>
          <text:p text:style-name="P41"><text:soft-page-break/>Es valorarà positivament que es facin les feines ben fetes.</text:p>
        </text:list-item>
      </text:list>
      <text:p text:style-name="P32"/>
      <text:p text:style-name="P25"><text:span text:style-name="T4">Un alumne superarà l’avaluació si la nota obtinguda després de promediar tenint en compte cada un dels percentatges de cada una de les parts és igual o superior a 5. De tota manera, tenint en compte que a cada un dels percentatges li correspon una nota numèrica de 0 a 10, si la nota de la part d’actituds i treball o de la part de deures és inferior a 4, l’alumne no promediarà i la qualificació serà de suspès. Si en aquests apartats, pel contrari, s’obté una qualificació igual o major a 4, es promediarà amb els percentatges corresponents per a obtenir la nota de l’avaluació. La nota de final de curs s’obtendrà a partir de les notes d’exàmens i classe de </text:span><text:span text:style-name="T6">tot</text:span><text:span text:style-name="T4"> el curs, aplicant els percentatges corresponents a l’hora de fer la mitjana. </text:span></text:p>
      <text:p text:style-name="P8"/>
      <text:p text:style-name="P17">Al llarg del curs no hi ha recuperacions per a cada avaluació. Si l’alumne suspèn l’assignatura el juny, es podrà presentar a l’examen de setembre, i haurà de realitzar el dossier d’activitats que se li entregarà i que li servirà per a preparar la prova, entregant-lo el dia de l’examen.</text:p>
      <text:p text:style-name="P8"/>
      <text:p text:style-name="P8">Tota aquesta informació referent als criteris d’avaluació s’ha fet arribar a l’alumne tal i com es detalla a continuació.</text:p>
      <text:p text:style-name="P8"/>
      <text:p text:style-name="P8">El primer dia de classe es dóna als alumnes un full especificant: </text:p>
      <text:p text:style-name="P8"/>
      <text:list xml:id="list31244566" text:style-name="L5">
        <text:list-item>
          <text:p text:style-name="P42">Els continguts que es treballaran al llarg del curs separats per blocs i unitats.</text:p>
        </text:list-item>
        <text:list-item>
          <text:p text:style-name="P42">La temporalització.</text:p>
        </text:list-item>
        <text:list-item>
          <text:p text:style-name="P42">El material detallat necessari de l’alumnat.</text:p>
        </text:list-item>
        <text:list-item>
          <text:p text:style-name="P42">Els criteris de qualificació amb els percentatges especificats tal i com s’ha detallat anteriorment.</text:p>
        </text:list-item>
      </text:list>
      <text:p text:style-name="P8"/>
      <text:p text:style-name="P8"/>
      <text:h text:style-name="P53" text:outline-level="3">8. Adaptacions Curriculars</text:h>
      <text:p text:style-name="P25"/>
      <text:p text:style-name="P25">Anteriorment, s’han vist quins eren els continguts mínims que un alumne ha d’haver assimilat per poder superar l’àrea de matemàtiques. </text:p>
      <text:p text:style-name="P25">Aquells alumnes que necessitin una adaptació curricular (no significativa) es seguirà la metodologia següent: </text:p>
      <text:p text:style-name="P25"/>
      <text:list xml:id="list31222846" text:style-name="L6">
        <text:list-item>
          <text:p text:style-name="P3">Utilitzaran el mateix material que la resta del companys. </text:p>
        </text:list-item>
        <text:list-item>
          <text:p text:style-name="P3">Treballaran els continguts mínims, els quals s’ han detallat anteriorment, fent una tria del llibre de text i del CD de l’alumne inclòs en el llibre, d’aquelles activitats més senzilles en què es treballin els mínims de cada unitat. </text:p>
        </text:list-item>
        <text:list-item>
          <text:p text:style-name="P3">Rebran suport fora de l’aula per part de la PT.</text:p>
        </text:list-item>
      </text:list>
      <text:p text:style-name="P25"><text:s/></text:p>
      <text:p text:style-name="P25"><text:span text:style-name="T4">De tota manera, per aquells alumnes de 3rESO amb mancances greus que requereixen una adaptació curricular, <text:s/>rebem el suport per part del departament d’orientació.</text:span> També es compta amb el suport de la PT <text:s/>una hora a la setmana, per tal de reforçar l’aprenentatge d’aquells alumnes que ho requereixin.</text:p>
      <text:p text:style-name="P25">Aquest any disposam de dues hores de reforç: una hora a 3r A, dimecres de 8'55 a 9'50, que fa en Tomàs Font; i uina hora d'Activitat d'estudi a 3r B i C, dimarts de 11'10 a 12'00, que fa n'Esteve Campins.</text:p>
      <text:p text:style-name="P8"/>
      <text:p text:style-name="P8"/>
      <text:h text:style-name="P52" text:outline-level="3">9. Activitats complementaries i extraescolars</text:h>
      <text:p text:style-name="P36"/>
      <text:p text:style-name="P8">Tal i com s’ha fet en cursos anteriors, els alumnes de 3r d’ eso seleccionats pel professor de la matèria, ja sigui en base a les qualitats del alumnes o bé en a partir dels resultats de la prova de l’any passat que se’ls passaria prèviament, participaran a les proves cangurs. Així també, si al llarg del curs sortissin altres concursos que afectaren al nivell de 3r d’ eso, en cas de ser possible, també hi participaríem. <text:s/></text:p>
      <text:p text:style-name="P32">Per una altra banda, es tindran en compte la possibilitat d’organitzar tallers, conferències, etc. de temàtica que pugui resultar interessant en funció del contingut del curs i de la matèria en general.</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Verdana" svg:font-family="Verdana"/>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ca"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Verdana" fo:font-size="10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0pt" style:font-name-complex="Mangal1"/>
    </style:style>
    <style:style style:name="Caption" style:family="paragraph" style:parent-style-name="Standard" style:class="extra">
      <style:paragraph-properties fo:margin-top="0.212cm" fo:margin-bottom="0.212cm" text:number-lines="false" text:line-number="0"/>
      <style:text-properties style:font-name="Verdana"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fo:font-size="10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mportante" style:family="paragraph" style:parent-style-name="Standard">
      <style:paragraph-properties fo:margin-left="1.251cm" fo:margin-right="0cm" fo:hyphenation-ladder-count="no-limit" fo:text-indent="0cm" style:auto-text-indent="false"/>
      <style:text-properties style:font-name="Arial" fo:font-size="11pt" fo:language="ca" fo:country="ES" fo:font-weight="bold" style:font-size-asian="11pt" style:font-weight-asian="bold" style:font-size-complex="10pt" fo:hyphenate="false" fo:hyphenation-remain-char-count="2" fo:hyphenation-push-char-count="2"/>
    </style:style>
    <style:style style:name="tabla_20_defi" style:display-name="tabla defi" style:family="paragraph" style:parent-style-name="Standard">
      <style:paragraph-properties fo:margin-left="0.43cm" fo:margin-right="0.131cm" fo:margin-top="0.071cm" fo:margin-bottom="0.071cm" fo:text-indent="-0.3cm" style:auto-text-indent="false"/>
      <style:text-properties style:font-name="Arial" fo:font-size="10pt" fo:language="es" fo:country="ES" style:font-size-asian="10pt"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cepto" style:family="paragraph" style:parent-style-name="Standard">
      <style:paragraph-properties fo:margin-left="0.33cm" fo:margin-right="0.131cm" fo:margin-top="0.176cm" fo:margin-bottom="0.106cm" fo:hyphenation-ladder-count="no-limit" fo:text-indent="-0.199cm" style:auto-text-indent="false"/>
      <style:text-properties style:font-name="Arial" style:font-name-complex="Arial" fo:hyphenate="true" fo:hyphenation-remain-char-count="2" fo:hyphenation-push-char-count="2"/>
    </style:style>
    <style:style style:name="PROGRAMA" style:family="paragraph" style:parent-style-name="Standard">
      <style:paragraph-properties fo:hyphenation-ladder-count="no-limit"/>
      <style:text-properties style:font-name="Arial" fo:font-size="10pt" fo:language="es" fo:country="ES" fo:font-weight="bold" style:font-size-asian="10pt" style:font-weight-asian="bold" style:font-size-complex="10pt"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ext-properties style:font-name="Arial" fo:font-size="10pt" fo:language="es" fo:country="ES" style:font-size-asian="10pt" style:font-size-complex="10pt" fo:hyphenate="true" fo:hyphenation-remain-char-count="2" fo:hyphenation-push-char-count="2"/>
    </style:style>
    <style:style style:name="_38_._23__23_" style:display-name="8.##" style:family="paragraph" style:parent-style-name="Text_20_body_20_indent">
      <style:paragraph-properties fo:margin-left="0.69cm" fo:margin-right="0cm" fo:margin-top="0.176cm" fo:margin-bottom="0.071cm" fo:line-height="0.423cm" fo:text-indent="-0.69cm" style:auto-text-indent="false"/>
    </style:style>
    <style:style style:name="_38_._23__23__2b_BLANCO" style:display-name="8.##+BLANCO" style:family="paragraph" style:parent-style-name="_38_._23__23_">
      <style:paragraph-properties fo:margin-top="0.353cm" fo:margin-bottom="0.071cm"/>
    </style:style>
    <style:style style:name="_38_.8._23__23_" style:display-name="8.8.##" style:family="paragraph" style:parent-style-name="Standard">
      <style:paragraph-properties fo:margin-left="1.03cm" fo:margin-right="0.131cm" fo:margin-top="0.176cm" fo:margin-bottom="0.071cm" fo:line-height="0.423cm" fo:hyphenation-ladder-count="no-limit" fo:text-indent="-0.9cm" style:auto-text-indent="false"/>
      <style:text-properties style:font-name="Arial" fo:font-size="10pt" fo:language="es" fo:country="ES" style:font-size-asian="10pt" style:font-size-complex="10pt" fo:hyphenate="true" fo:hyphenation-remain-char-count="2" fo:hyphenation-push-char-count="2"/>
    </style:style>
    <style:style style:name="_38_.8._23__23__2b_BLANCO" style:display-name="8.8.##+BLANCO" style:family="paragraph" style:parent-style-name="_38_.8._23__23_">
      <style:paragraph-properties fo:margin-top="0.353cm" fo:margin-bottom="0.071cm"/>
    </style:style>
    <style:style style:name="_31_0._23_" style:display-name="10.#" style:family="paragraph" style:parent-style-name="Standard">
      <style:paragraph-properties fo:hyphenation-ladder-count="no-limit">
        <style:tab-stops>
          <style:tab-stop style:position="5.001cm"/>
        </style:tab-stops>
      </style:paragraph-properties>
      <style:text-properties style:font-name="Arial" fo:font-size="10pt" fo:language="es" fo:country="ES" style:font-size-asian="10pt" style:font-size-complex="10pt" fo:hyphenate="true" fo:hyphenation-remain-char-count="2" fo:hyphenation-push-char-count="2"/>
    </style:style>
    <style:style style:name="t4" style:family="paragraph" style:parent-style-name="Standard">
      <style:paragraph-properties style:line-height-at-least="0.423cm" fo:orphans="0" fo:widows="0" fo:hyphenation-ladder-count="no-limit"/>
      <style:text-properties style:font-size-complex="10pt" fo:hyphenate="true" fo:hyphenation-remain-char-count="2" fo:hyphenation-push-char-count="2"/>
    </style:style>
    <style:style style:name="Default" style:family="paragraph">
      <style:paragraph-properties fo:orphans="0" fo:widows="0" style:text-autospace="none"/>
      <style:text-properties fo:color="#000000" style:font-name="Arial" fo:font-size="12pt" fo:language="es" fo:country="ES" style:font-name-asian="Arial" style:font-size-asian="12pt" style:font-name-complex="Times New Roman" style:font-size-complex="10pt" style:language-complex="ar" style:country-complex="SA"/>
    </style:style>
    <style:style style:name="Heading_20_1" style:display-name="Heading 1" style:family="paragraph" style:parent-style-name="Standard" style:next-style-name="Standard" style:class="text" style:default-outline-level="1">
      <style:paragraph-properties fo:margin-top="0cm" fo:margin-bottom="0.109cm" fo:hyphenation-ladder-count="no-limit" fo:keep-with-next="always"/>
      <style:text-properties fo:color="#280099" style:font-name="Verdana1" fo:font-size="11pt" fo:language="es" fo:country="ES" fo:font-weight="bold" style:letter-kerning="true" style:font-size-asian="14pt" style:font-weight-asian="bold" style:font-size-complex="10pt" fo:hyphenate="true" fo:hyphenation-remain-char-count="2" fo:hyphenation-push-char-count="2"/>
    </style:style>
    <style:style style:name="Body_20_Text_20_3" style:display-name="Body Text 3" style:family="paragraph" style:parent-style-name="Standard">
      <style:paragraph-properties fo:text-align="justify" style:justify-single-word="false" fo:hyphenation-ladder-count="no-limit"/>
      <style:text-properties style:font-name="Arial" fo:language="es" fo:country="ES" style:font-size-complex="10pt" fo:hyphenate="true" fo:hyphenation-remain-char-count="2" fo:hyphenation-push-char-count="2"/>
    </style:style>
    <style:style style:name="Normal_20__28_Web_29_" style:display-name="Normal (Web)" style:family="paragraph" style:parent-style-name="Standard">
      <style:paragraph-properties fo:margin-top="0.494cm" fo:margin-bottom="0.21cm" fo:hyphenation-ladder-count="no-limit"/>
      <style:text-properties fo:language="es" fo:country="ES" fo:hyphenate="true" fo:hyphenation-remain-char-count="2" fo:hyphenation-push-char-count="2"/>
    </style:style>
    <style:style style:name="Heading_20_3" style:display-name="Heading 3" style:family="paragraph" style:parent-style-name="Standard" style:next-style-name="Standard" style:class="text" style:master-page-name="" style:default-outline-level="3">
      <style:paragraph-properties fo:margin-top="0.22cm" fo:margin-bottom="0.109cm" style:page-number="auto" fo:background-color="transparent" fo:keep-with-next="always">
        <style:background-image/>
      </style:paragraph-properties>
      <style:text-properties fo:color="#2300dc" fo:font-size="10pt" fo:font-weight="bold" style:font-size-asian="13pt" style:font-weight-asian="bold" style:font-name-complex="Arial" style:font-size-complex="13pt" style:font-weight-complex="bold"/>
    </style:style>
    <style:style style:name="COMPETENCIAS" style:family="paragraph" style:parent-style-name="Standard">
      <style:paragraph-properties fo:margin-left="0.379cm" fo:margin-right="0cm" fo:orphans="0" fo:widows="0" fo:text-indent="-0.379cm" style:auto-text-indent="false">
        <style:tab-stops>
          <style:tab-stop style:position="0.3cm"/>
        </style:tab-stops>
      </style:paragraph-properties>
      <style:text-properties style:font-name="Arial" fo:font-weight="bold" style:font-weight-asian="bold" style:font-size-complex="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NIDAD" style:family="paragraph" style:parent-style-name="Standard">
      <style:paragraph-properties fo:text-align="center" style:justify-single-word="false" fo:orphans="0" fo:widows="0"/>
      <style:text-properties fo:font-weight="bold" style:font-weight-asian="bold" style:font-name-complex="Arial" style:font-size-complex="12pt"/>
    </style:style>
    <style:style style:name="OBJETIVOS" style:family="paragraph" style:parent-style-name="t4">
      <style:paragraph-properties>
        <style:tab-stops>
          <style:tab-stop style:position="14.923cm"/>
        </style:tab-stops>
      </style:paragraph-properties>
      <style:text-properties style:font-name="Arial" style:text-underline-style="solid" style:text-underline-width="auto" style:text-underline-color="font-color" fo:font-weight="bold" style:font-weight-asian="bold" style:font-name-complex="Arial" style:font-size-complex="12pt"/>
    </style:style>
    <style:style style:name="Title" style:family="paragraph" style:parent-style-name="Standard" style:next-style-name="Subtitle" style:class="chapter">
      <style:paragraph-properties fo:text-align="center" style:justify-single-word="false"/>
      <style:text-properties style:font-name="Times New Roman" fo:font-size="14pt" fo:font-weight="bold" style:font-size-asian="14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_20_-_20_1_20_NIVEL" style:display-name="CONT - 1 NIVEL" style:family="paragraph" style:parent-style-name="Standard">
      <style:paragraph-properties fo:margin-left="0.379cm" fo:margin-right="0cm" fo:orphans="0" fo:widows="0" fo:text-indent="-0.379cm" style:auto-text-indent="false"/>
      <style:text-properties fo:language="es" fo:country="ES"/>
    </style:style>
    <style:style style:name="CONT_20_-_20_2_20_NIVEL" style:display-name="CONT - 2 NIVEL" style:family="paragraph" style:parent-style-name="Standard">
      <style:paragraph-properties fo:margin-left="0.72cm" fo:margin-right="0cm" fo:orphans="0" fo:widows="0" fo:text-indent="-0.36cm" style:auto-text-indent="false"/>
      <style:text-properties fo:language="es" fo:country="ES"/>
    </style:style>
    <style:style style:name="Text_20_independent_20_2" style:display-name="Text independent 2" style:family="paragraph" style:parent-style-name="Standard">
      <style:paragraph-properties fo:margin-top="0cm" fo:margin-bottom="0.212cm" fo:line-height="200%"/>
      <style:text-properties style:font-name="Times New Roman" fo:language="ca" fo:country="ES" style:font-size-complex="12pt"/>
    </style:style>
    <style:style style:name="Text_20_sense_20_format" style:display-name="Text sense format" style:family="paragraph" style:parent-style-name="Standard">
      <style:text-properties style:font-name="Courier New" fo:font-size="10pt" fo:language="ca" fo:country="ES" style:font-size-asian="10pt" style:font-name-complex="Courier New"/>
    </style:style>
    <style:style style:name="Párrafo_20_de_20_lista" style:display-name="Párrafo de lista" style:family="paragraph" style:parent-style-name="Standard">
      <style:paragraph-properties fo:margin-left="1.27cm" fo:margin-right="0cm" fo:margin-top="0cm" fo:margin-bottom="0.353cm" fo:line-height="115%" fo:text-indent="0cm" style:auto-text-indent="false"/>
      <style:text-properties style:font-name="Calibri" fo:font-size="11pt" fo:language="ca" fo:country="ES" style:font-name-asian="Calibri" style:font-size-asian="11pt" style:font-size-complex="11pt"/>
    </style:style>
    <style:style style:name="WW-Normal_20__28_Web_29_" style:display-name="WW-Normal (Web)" style:family="paragraph" style:parent-style-name="Standard">
      <style:paragraph-properties fo:margin-top="0.176cm" fo:margin-bottom="0.176cm"/>
      <style:text-properties fo:language="es" fo:country="ES"/>
    </style:style>
    <style:style style:name="Texto_20_sin_20_formato" style:display-name="Texto sin formato" style:family="paragraph" style:parent-style-name="Standard">
      <style:text-properties style:font-name="Courier New" fo:font-size="10pt" style:font-size-asian="10pt" style:font-name-complex="Courier New" style:font-size-complex="10pt"/>
    </style:style>
    <style:style style:name="Table" style:family="paragraph" style:parent-style-name="Caption" style:class="extra">
      <style:paragraph-properties fo:margin-top="0cm" fo:margin-bottom="0cm"/>
      <style:text-properties fo:font-size="9pt" fo:font-style="normal"/>
    </style:style>
    <style:style style:name="Heading_20_2" style:display-name="Heading 2" style:family="paragraph" style:parent-style-name="Heading" style:next-style-name="Text_20_body" style:class="text" style:default-outline-level="2">
      <style:paragraph-properties fo:margin-top="0.22cm" fo:margin-bottom="0.109cm"/>
      <style:text-properties fo:color="#4700b8" fo:font-size="10.5pt" fo:font-style="normal"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class="text" style:default-outline-level="4">
      <style:paragraph-properties fo:margin-top="0.22cm" fo:margin-bottom="0.109cm"/>
      <style:text-properties fo:color="#2323dc" fo:font-size="10pt" fo:font-style="italic" fo:font-weight="normal" style:font-size-asian="85%" style:font-style-asian="italic" style:font-weight-asian="bold" style:font-size-complex="85%" style:font-style-complex="italic" style:font-weight-complex="bold"/>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z0"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13z0" style:family="text">
      <style:text-properties style:font-name="Arial"/>
    </style:style>
    <style:style style:name="User_20_Entry" style:display-name="User Entry" style:family="text">
      <style:text-properties style:font-name="Courier New1" style:font-name-asian="NSimSun"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979cm" fo:text-indent="-0.767cm" fo:margin-left="0.979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4cm" fo:text-indent="-0.688cm" fo:margin-left="0.68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63cm" fo:text-indent="-1.27cm" fo:margin-left="1.26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9cm" fo:text-indent="-1.27cm" fo:margin-left="1.25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891cm" fo:text-indent="-1.905cm" fo:margin-left="1.89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887cm" fo:text-indent="-1.905cm" fo:margin-left="1.88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19cm" fo:text-indent="-2.54cm" fo:margin-left="2.51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15cm" fo:text-indent="-2.54cm" fo:margin-left="2.5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47cm" fo:text-indent="-3.175cm" fo:margin-left="3.1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3" style:num-format="1" text:display-levels="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7" style:num-format="1" text:display-levels="7">
        <style:list-level-properties text:list-level-position-and-space-mode="label-alignment">
          <style:list-level-label-alignment text:label-followed-by="listtab" text:list-tab-stop-position="3.81cm"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text:list-tab-stop-position="4.022cm" fo:text-indent="-2.54cm" fo:margin-left="4.022cm"/>
        </style:list-level-properties>
      </text:list-level-style-number>
      <text:list-level-style-number text:level="9" style:num-format="1" text:display-levels="9">
        <style:list-level-properties text:list-level-position-and-space-mode="label-alignment">
          <style:list-level-label-alignment text:label-followed-by="listtab" text:list-tab-stop-position="4.868cm"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76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3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66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4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5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32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4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2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7pt" style:font-size-asian="7pt" style:font-size-complex="7pt"/>
    </style:style>
    <style:page-layout style:name="Mpm1">
      <style:page-layout-properties fo:page-width="21.001cm" fo:page-height="29.7cm" style:num-format="1" style:print-orientation="portrait" fo:margin-top="1.746cm" fo:margin-bottom="1.787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0</text:page-number>/<text:page-count>21</text:page-cou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0-12-02T16:29:43.85</meta:creation-date>
    <dc:date>2011-10-19T11:46:40.05</dc:date>
    <meta:editing-duration>PT08H02M32S</meta:editing-duration>
    <meta:editing-cycles>137</meta:editing-cycles>
    <meta:generator>OpenOffice.org/3.0$Win32 OpenOffice.org_project/300m9$Build-9358</meta:generator>
    <meta:document-statistic meta:table-count="13" meta:image-count="0" meta:object-count="0" meta:page-count="21" meta:paragraph-count="730" meta:word-count="8167" meta:character-count="53826"/>
    <meta:user-defined meta:name="Informació 1"/>
    <meta:user-defined meta:name="Informació 2"/>
    <meta:user-defined meta:name="Informació 3"/>
    <meta:user-defined meta:name="Informació 4"/>
  </office:meta>
</office:document-meta>
</file>