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Verdana2" svg:font-family="Verdana"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53" style:family="table">
      <style:table-properties style:width="17cm" table:align="margins" style:writing-mode="lr-tb"/>
    </style:style>
    <style:style style:name="Taula53.A" style:family="table-column">
      <style:table-column-properties style:column-width="7.108cm" style:rel-column-width="27403*"/>
    </style:style>
    <style:style style:name="Taula53.B" style:family="table-column">
      <style:table-column-properties style:column-width="9.892cm" style:rel-column-width="38132*"/>
    </style:style>
    <style:style style:name="Taula53.1" style:family="table-row">
      <style:table-row-properties style:keep-together="true" fo:keep-together="auto"/>
    </style:style>
    <style:style style:name="Taula5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53.B1" style:family="table-cell">
      <style:table-cell-properties style:vertical-align="top" fo:padding-left="0.191cm" fo:padding-right="0.191cm" fo:padding-top="0cm" fo:padding-bottom="0cm" fo:border="0.018cm solid #000000" style:writing-mode="lr-tb"/>
    </style:style>
    <style:style style:name="Taula53.2" style:family="table-row">
      <style:table-row-properties style:min-row-height="8.996cm" style:keep-together="true" fo:keep-together="auto"/>
    </style:style>
    <style:style style:name="Taula54" style:family="table">
      <style:table-properties style:width="16.986cm" table:align="left" style:writing-mode="lr-tb"/>
    </style:style>
    <style:style style:name="Taula54.A" style:family="table-column">
      <style:table-column-properties style:column-width="7.435cm"/>
    </style:style>
    <style:style style:name="Taula54.B" style:family="table-column">
      <style:table-column-properties style:column-width="9.551cm"/>
    </style:style>
    <style:style style:name="Taula54.1" style:family="table-row">
      <style:table-row-properties style:keep-together="true" fo:keep-together="auto"/>
    </style:style>
    <style:style style:name="Taula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54.B1" style:family="table-cell">
      <style:table-cell-properties style:vertical-align="top" fo:padding-left="0.191cm" fo:padding-right="0.191cm" fo:padding-top="0cm" fo:padding-bottom="0cm" fo:border="0.018cm solid #000000" style:writing-mode="lr-tb"/>
    </style:style>
    <style:style style:name="Taula54.2" style:family="table-row">
      <style:table-row-properties style:min-row-height="5.031cm" style:keep-together="true" fo:keep-together="auto"/>
    </style:style>
    <style:style style:name="Taula55" style:family="table">
      <style:table-properties style:width="16.875cm" fo:margin-left="0.064cm" fo:margin-right="0.062cm" table:align="margins" style:writing-mode="lr-tb"/>
    </style:style>
    <style:style style:name="Taula55.A" style:family="table-column">
      <style:table-column-properties style:column-width="7.064cm" style:rel-column-width="27434*"/>
    </style:style>
    <style:style style:name="Taula55.B" style:family="table-column">
      <style:table-column-properties style:column-width="9.811cm" style:rel-column-width="38101*"/>
    </style:style>
    <style:style style:name="Taula55.1" style:family="table-row">
      <style:table-row-properties style:keep-together="true" fo:keep-together="auto"/>
    </style:style>
    <style:style style:name="Taula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55.B1" style:family="table-cell">
      <style:table-cell-properties style:vertical-align="top" fo:padding-left="0.191cm" fo:padding-right="0.191cm" fo:padding-top="0cm" fo:padding-bottom="0cm" fo:border="0.018cm solid #000000" style:writing-mode="lr-tb"/>
    </style:style>
    <style:style style:name="Taula55.2" style:family="table-row">
      <style:table-row-properties style:min-row-height="5.867cm" style:keep-together="true" fo:keep-together="auto"/>
    </style:style>
    <style:style style:name="Taula56" style:family="table">
      <style:table-properties style:width="16.886cm" fo:margin-left="0.053cm" fo:margin-right="0.062cm" table:align="margins" style:writing-mode="lr-tb"/>
    </style:style>
    <style:style style:name="Taula56.A" style:family="table-column">
      <style:table-column-properties style:column-width="7.056cm" style:rel-column-width="27385*"/>
    </style:style>
    <style:style style:name="Taula56.B" style:family="table-column">
      <style:table-column-properties style:column-width="9.83cm" style:rel-column-width="38150*"/>
    </style:style>
    <style:style style:name="Taula56.1" style:family="table-row">
      <style:table-row-properties style:keep-together="true" fo:keep-together="auto"/>
    </style:style>
    <style:style style:name="Taula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56.B1" style:family="table-cell">
      <style:table-cell-properties style:vertical-align="top" fo:padding-left="0.191cm" fo:padding-right="0.191cm" fo:padding-top="0cm" fo:padding-bottom="0cm" fo:border="0.018cm solid #000000" style:writing-mode="lr-tb"/>
    </style:style>
    <style:style style:name="Taula56.2" style:family="table-row">
      <style:table-row-properties style:min-row-height="2.824cm" style:keep-together="true" fo:keep-together="auto"/>
    </style:style>
    <style:style style:name="Taula57" style:family="table">
      <style:table-properties style:width="16.947cm" fo:margin-left="0.026cm" fo:margin-right="0.026cm" table:align="margins" style:writing-mode="lr-tb"/>
    </style:style>
    <style:style style:name="Taula57.A" style:family="table-column">
      <style:table-column-properties style:column-width="7.082cm" style:rel-column-width="27387*"/>
    </style:style>
    <style:style style:name="Taula57.B" style:family="table-column">
      <style:table-column-properties style:column-width="9.865cm" style:rel-column-width="38148*"/>
    </style:style>
    <style:style style:name="Taula57.1" style:family="table-row">
      <style:table-row-properties style:keep-together="true" fo:keep-together="auto"/>
    </style:style>
    <style:style style:name="Taula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57.B1" style:family="table-cell">
      <style:table-cell-properties style:vertical-align="top" fo:padding-left="0.191cm" fo:padding-right="0.191cm" fo:padding-top="0cm" fo:padding-bottom="0cm" fo:border="0.018cm solid #000000" style:writing-mode="lr-tb"/>
    </style:style>
    <style:style style:name="Taula57.2" style:family="table-row">
      <style:table-row-properties style:min-row-height="0.293cm" style:keep-together="true" fo:keep-together="auto"/>
    </style:style>
    <style:style style:name="Taula58" style:family="table">
      <style:table-properties style:width="16.921cm" fo:margin-left="0.026cm" fo:margin-right="0.053cm" table:align="margins" style:writing-mode="lr-tb"/>
    </style:style>
    <style:style style:name="Taula58.A" style:family="table-column">
      <style:table-column-properties style:column-width="7.082cm" style:rel-column-width="27428*"/>
    </style:style>
    <style:style style:name="Taula58.B" style:family="table-column">
      <style:table-column-properties style:column-width="9.839cm" style:rel-column-width="38107*"/>
    </style:style>
    <style:style style:name="Taula58.1" style:family="table-row">
      <style:table-row-properties style:keep-together="true" fo:keep-together="auto"/>
    </style:style>
    <style:style style:name="Taul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58.B1" style:family="table-cell">
      <style:table-cell-properties style:vertical-align="top" fo:padding-left="0.191cm" fo:padding-right="0.191cm" fo:padding-top="0cm" fo:padding-bottom="0cm" fo:border="0.018cm solid #000000" style:writing-mode="lr-tb"/>
    </style:style>
    <style:style style:name="Taula58.2" style:family="table-row">
      <style:table-row-properties style:min-row-height="4.731cm" style:keep-together="true" fo:keep-together="auto"/>
    </style:style>
    <style:style style:name="Taula59" style:family="table">
      <style:table-properties style:width="16.965cm" fo:margin-left="0cm" fo:margin-right="0.035cm" table:align="margins" style:writing-mode="lr-tb"/>
    </style:style>
    <style:style style:name="Taula59.A" style:family="table-column">
      <style:table-column-properties style:column-width="7.108cm" style:rel-column-width="27458*"/>
    </style:style>
    <style:style style:name="Taula59.B" style:family="table-column">
      <style:table-column-properties style:column-width="9.857cm" style:rel-column-width="38077*"/>
    </style:style>
    <style:style style:name="Taula59.1" style:family="table-row">
      <style:table-row-properties style:keep-together="true" fo:keep-together="auto"/>
    </style:style>
    <style:style style:name="Taula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59.B1" style:family="table-cell">
      <style:table-cell-properties style:vertical-align="top" fo:padding-left="0.191cm" fo:padding-right="0.191cm" fo:padding-top="0cm" fo:padding-bottom="0cm" fo:border="0.018cm solid #000000" style:writing-mode="lr-tb"/>
    </style:style>
    <style:style style:name="Taula59.2" style:family="table-row">
      <style:table-row-properties style:min-row-height="9.544cm" style:keep-together="true" fo:keep-together="auto"/>
    </style:style>
    <style:style style:name="Taula60" style:family="table">
      <style:table-properties style:width="16.986cm" table:align="left" style:writing-mode="lr-tb"/>
    </style:style>
    <style:style style:name="Taula60.A" style:family="table-column">
      <style:table-column-properties style:column-width="7.435cm"/>
    </style:style>
    <style:style style:name="Taula60.B" style:family="table-column">
      <style:table-column-properties style:column-width="9.551cm"/>
    </style:style>
    <style:style style:name="Taula60.1" style:family="table-row">
      <style:table-row-properties style:keep-together="true" fo:keep-together="auto"/>
    </style:style>
    <style:style style:name="Taula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60.B1" style:family="table-cell">
      <style:table-cell-properties style:vertical-align="top" fo:padding-left="0.191cm" fo:padding-right="0.191cm" fo:padding-top="0cm" fo:padding-bottom="0cm" fo:border="0.018cm solid #000000" style:writing-mode="lr-tb"/>
    </style:style>
    <style:style style:name="Taula60.2" style:family="table-row">
      <style:table-row-properties style:min-row-height="0.61cm" style:keep-together="true" fo:keep-together="auto"/>
    </style:style>
    <style:style style:name="Taula61" style:family="table">
      <style:table-properties style:width="16.965cm" fo:margin-left="0cm" fo:margin-right="0.035cm" table:align="margins" style:writing-mode="lr-tb"/>
    </style:style>
    <style:style style:name="Taula61.A" style:family="table-column">
      <style:table-column-properties style:column-width="7.108cm" style:rel-column-width="27458*"/>
    </style:style>
    <style:style style:name="Taula61.B" style:family="table-column">
      <style:table-column-properties style:column-width="9.857cm" style:rel-column-width="38077*"/>
    </style:style>
    <style:style style:name="Taula61.1" style:family="table-row">
      <style:table-row-properties style:keep-together="true" fo:keep-together="auto"/>
    </style:style>
    <style:style style:name="Taula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61.B1" style:family="table-cell">
      <style:table-cell-properties style:vertical-align="top" fo:padding-left="0.191cm" fo:padding-right="0.191cm" fo:padding-top="0cm" fo:padding-bottom="0cm" fo:border="0.018cm solid #000000" style:writing-mode="lr-tb"/>
    </style:style>
    <style:style style:name="Taula61.2" style:family="table-row">
      <style:table-row-properties style:min-row-height="0.61cm" style:keep-together="true" fo:keep-together="auto"/>
    </style:style>
    <style:style style:name="Taula62" style:family="table">
      <style:table-properties style:width="16.921cm" fo:margin-left="0.026cm" fo:margin-right="0.053cm" table:align="margins" style:writing-mode="lr-tb"/>
    </style:style>
    <style:style style:name="Taula62.A" style:family="table-column">
      <style:table-column-properties style:column-width="7.082cm" style:rel-column-width="27428*"/>
    </style:style>
    <style:style style:name="Taula62.B" style:family="table-column">
      <style:table-column-properties style:column-width="9.839cm" style:rel-column-width="38107*"/>
    </style:style>
    <style:style style:name="Taula62.1" style:family="table-row">
      <style:table-row-properties style:keep-together="true" fo:keep-together="auto"/>
    </style:style>
    <style:style style:name="Taula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62.B1" style:family="table-cell">
      <style:table-cell-properties style:vertical-align="top" fo:padding-left="0.191cm" fo:padding-right="0.191cm" fo:padding-top="0cm" fo:padding-bottom="0cm" fo:border="0.018cm solid #000000" style:writing-mode="lr-tb"/>
    </style:style>
    <style:style style:name="Taula62.2" style:family="table-row">
      <style:table-row-properties style:min-row-height="6.713cm" style:keep-together="true" fo:keep-together="auto"/>
    </style:style>
    <style:style style:name="P1" style:family="paragraph" style:parent-style-name="Header">
      <style:paragraph-properties fo:text-align="end" style:justify-single-word="false"/>
      <style:text-properties fo:font-size="7pt" style:font-size-asian="7pt" style:font-size-complex="7pt"/>
    </style:style>
    <style:style style:name="P2" style:family="paragraph" style:parent-style-name="Text_20_body">
      <style:paragraph-properties fo:margin-left="0cm" fo:margin-right="-0.026cm" fo:line-height="100%" fo:text-align="justify" style:justify-single-word="false" fo:text-indent="0cm" style:auto-text-indent="false"/>
      <style:text-properties fo:color="#000080" style:font-name="Verdana3" fo:font-size="10pt" fo:font-weight="bold" style:font-size-asian="10pt" style:language-asian="ar" style:country-asian="SA" style:font-weight-asian="bold" style:font-size-complex="10pt"/>
    </style:style>
    <style:style style:name="P3" style:family="paragraph" style:parent-style-name="Text_20_body">
      <style:paragraph-properties fo:margin-left="0cm" fo:margin-right="-0.026cm" fo:line-height="100%" fo:text-align="justify" style:justify-single-word="false" fo:text-indent="0cm" style:auto-text-indent="false"/>
      <style:text-properties style:font-name="Verdana3" fo:font-size="10pt" style:text-underline-style="solid" style:text-underline-width="auto" style:text-underline-color="font-color" style:font-size-asian="10pt" style:font-size-complex="10pt"/>
    </style:style>
    <style:style style:name="P4" style:family="paragraph" style:parent-style-name="Text_20_body">
      <style:paragraph-properties fo:margin-left="0cm" fo:margin-right="-0.026cm" fo:line-height="100%" fo:text-align="justify" style:justify-single-word="false" fo:text-indent="0cm" style:auto-text-indent="false"/>
      <style:text-properties style:font-name="Verdana3" fo:font-size="10pt" style:font-size-asian="10pt" style:font-size-complex="10pt"/>
    </style:style>
    <style:style style:name="P5" style:family="paragraph" style:parent-style-name="Text_20_body">
      <style:paragraph-properties fo:margin-left="0cm" fo:margin-right="-0.026cm" fo:line-height="100%" fo:text-align="justify" style:justify-single-word="false" fo:text-indent="0cm" style:auto-text-indent="false"/>
      <style:text-properties style:font-name="Verdana3" fo:font-size="10pt" fo:font-weight="bold" style:font-size-asian="10pt" style:font-weight-asian="bold" style:font-size-complex="10pt"/>
    </style:style>
    <style:style style:name="P6" style:family="paragraph" style:parent-style-name="Importante">
      <style:paragraph-properties fo:margin-left="0cm" fo:margin-right="-0.026cm" fo:line-height="100%" fo:text-align="justify" style:justify-single-word="false" fo:text-indent="0cm" style:auto-text-indent="false"/>
      <style:text-properties fo:color="#000080" style:font-name="Verdana3" fo:font-size="10pt" style:font-size-asian="10pt" style:font-size-complex="10pt"/>
    </style:style>
    <style:style style:name="P7" style:family="paragraph" style:parent-style-name="tabla_20_defi">
      <style:paragraph-properties fo:margin-left="0cm" fo:margin-right="-0.026cm" fo:line-height="100%" fo:text-align="justify" style:justify-single-word="false" fo:text-indent="0cm" style:auto-text-indent="false"/>
      <style:text-properties style:font-name="Verdana3" fo:font-size="9pt" style:font-size-asian="9pt" style:font-size-complex="9pt"/>
    </style:style>
    <style:style style:name="P8" style:family="paragraph" style:parent-style-name="tabla_20_defi">
      <style:paragraph-properties fo:margin-left="0cm" fo:margin-right="-0.026cm" fo:line-height="100%" fo:text-align="justify" style:justify-single-word="false" fo:text-indent="0cm" style:auto-text-indent="false" style:snap-to-layout-grid="false"/>
      <style:text-properties style:font-name="Verdana3" fo:font-size="9pt" style:font-size-asian="9pt" style:font-size-complex="9pt"/>
    </style:style>
    <style:style style:name="P9" style:family="paragraph" style:parent-style-name="COMPETENCIAS">
      <style:paragraph-properties fo:margin-left="0cm" fo:margin-right="-0.026cm" fo:line-height="100%" fo:text-align="justify" style:justify-single-word="false" fo:text-indent="0cm" style:auto-text-indent="false"/>
      <style:text-properties style:font-name="Verdana3" fo:font-size="10pt" style:font-size-asian="10pt" style:font-size-complex="10pt"/>
    </style:style>
    <style:style style:name="P10" style:family="paragraph" style:parent-style-name="Standard">
      <style:paragraph-properties fo:margin-left="0cm" fo:margin-right="-0.026cm" fo:line-height="100%" fo:text-align="justify" style:justify-single-word="false" fo:text-indent="0cm" style:auto-text-indent="false"/>
      <style:text-properties style:font-name="Verdana3" fo:font-size="10pt" style:font-size-asian="10pt" style:font-size-complex="10pt"/>
    </style:style>
    <style:style style:name="P11" style:family="paragraph" style:parent-style-name="Standard">
      <style:paragraph-properties fo:margin-left="0cm" fo:margin-right="-0.026cm" fo:line-height="100%" fo:text-align="justify" style:justify-single-word="false" fo:orphans="0" fo:widows="0" fo:text-indent="0cm" style:auto-text-indent="false"/>
      <style:text-properties style:font-name="Verdana3" fo:font-size="10pt" style:font-size-asian="10pt" style:font-size-complex="10pt"/>
    </style:style>
    <style:style style:name="P12" style:family="paragraph" style:parent-style-name="Standard">
      <style:paragraph-properties fo:margin-left="0cm" fo:margin-right="-0.026cm" fo:line-height="100%" fo:text-align="justify" style:justify-single-word="false" fo:text-indent="0cm" style:auto-text-indent="false"/>
      <style:text-properties style:font-name="Verdana3" fo:font-size="10pt" style:font-size-asian="10pt" style:language-asian="ar" style:country-asian="SA" style:font-size-complex="10pt"/>
    </style:style>
    <style:style style:name="P13" style:family="paragraph" style:parent-style-name="Standard">
      <style:paragraph-properties fo:margin-left="0cm" fo:margin-right="-0.026cm" fo:line-height="100%" fo:text-align="justify" style:justify-single-word="false" fo:orphans="0" fo:widows="0" fo:text-indent="0cm" style:auto-text-indent="false"/>
      <style:text-properties style:font-name="Verdana3" fo:font-size="10pt" fo:font-weight="bold" style:font-size-asian="10pt" style:font-weight-asian="bold" style:font-name-complex="Arial" style:font-size-complex="10pt"/>
    </style:style>
    <style:style style:name="P14" style:family="paragraph" style:parent-style-name="Standard">
      <style:paragraph-properties fo:margin-left="0cm" fo:margin-right="-0.026cm" fo:line-height="100%" fo:text-align="justify" style:justify-single-word="false" fo:text-indent="0cm" style:auto-text-indent="false"/>
      <style:text-properties style:font-name="Verdana3" fo:font-size="10pt" fo:font-weight="bold" style:font-size-asian="10pt" style:font-weight-asian="bold" style:font-size-complex="10pt"/>
    </style:style>
    <style:style style:name="P15" style:family="paragraph" style:parent-style-name="Standard">
      <style:paragraph-properties fo:margin-left="0cm" fo:margin-right="-0.026cm" fo:line-height="100%" fo:text-align="justify" style:justify-single-word="false" fo:text-indent="0cm" style:auto-text-indent="false"/>
      <style:text-properties style:font-name="Verdana3" fo:font-size="10pt" style:text-underline-style="solid" style:text-underline-width="auto" style:text-underline-color="font-color" style:font-size-asian="10pt" style:font-size-complex="10pt"/>
    </style:style>
    <style:style style:name="P16" style:family="paragraph" style:parent-style-name="Standard">
      <style:paragraph-properties fo:margin-left="0cm" fo:margin-right="-0.026cm" fo:line-height="100%" fo:text-align="justify" style:justify-single-word="false" fo:text-indent="0cm" style:auto-text-indent="false"/>
      <style:text-properties style:font-name="Verdana3" fo:font-size="9pt" style:font-size-asian="9pt" style:font-size-complex="9pt"/>
    </style:style>
    <style:style style:name="P17" style:family="paragraph" style:parent-style-name="Standard">
      <style:paragraph-properties fo:margin-left="0cm" fo:margin-right="-0.026cm" fo:line-height="100%" fo:text-align="justify" style:justify-single-word="false" fo:text-indent="0cm" style:auto-text-indent="false" style:snap-to-layout-grid="false"/>
      <style:text-properties style:font-name="Verdana3" fo:font-size="9pt" style:font-size-asian="9pt" style:font-size-complex="9pt"/>
    </style:style>
    <style:style style:name="P18" style:family="paragraph" style:parent-style-name="Standard">
      <style:paragraph-properties fo:margin-left="0cm" fo:margin-right="-0.026cm" fo:line-height="100%" fo:text-align="justify" style:justify-single-word="false" fo:orphans="0" fo:widows="0" fo:text-indent="0cm" style:auto-text-indent="false"/>
      <style:text-properties style:font-name="Verdana3" fo:font-size="9pt" style:font-size-asian="9pt" style:font-size-complex="9pt"/>
    </style:style>
    <style:style style:name="P19" style:family="paragraph" style:parent-style-name="Standard">
      <style:paragraph-properties fo:margin-left="0cm" fo:margin-right="-0.026cm" fo:line-height="100%" fo:text-align="justify" style:justify-single-word="false" fo:orphans="0" fo:widows="0" fo:text-indent="0cm" style:auto-text-indent="false" style:snap-to-layout-grid="false"/>
      <style:text-properties style:font-name="Verdana3" fo:font-size="9pt" style:font-size-asian="9pt" style:font-size-complex="9pt"/>
    </style:style>
    <style:style style:name="P20" style:family="paragraph" style:parent-style-name="Standard">
      <style:paragraph-properties fo:margin-left="0cm" fo:margin-right="-0.026cm" fo:line-height="100%" fo:text-align="justify" style:justify-single-word="false" fo:text-indent="0cm" style:auto-text-indent="false" style:snap-to-layout-grid="false">
        <style:tab-stops>
          <style:tab-stop style:position="7.299cm"/>
        </style:tab-stops>
      </style:paragraph-properties>
      <style:text-properties style:font-name="Verdana3" fo:font-size="9pt" style:font-size-asian="9pt" style:font-size-complex="9pt"/>
    </style:style>
    <style:style style:name="P21" style:family="paragraph" style:parent-style-name="Standard">
      <style:paragraph-properties fo:margin-left="0cm" fo:margin-right="-0.026cm" fo:line-height="100%" fo:text-align="justify" style:justify-single-word="false" fo:text-indent="0cm" style:auto-text-indent="false"/>
      <style:text-properties fo:color="#000080" style:font-name="Verdana3" fo:font-size="10pt" fo:font-weight="bold" style:font-size-asian="10pt" style:font-weight-asian="bold" style:font-size-complex="10pt"/>
    </style:style>
    <style:style style:name="P22" style:family="paragraph" style:parent-style-name="Standard">
      <style:paragraph-properties fo:margin-left="0cm" fo:margin-right="-0.026cm" fo:line-height="100%" fo:text-align="justify" style:justify-single-word="false" fo:text-indent="0cm" style:auto-text-indent="false"/>
      <style:text-properties fo:color="#000080" style:font-name="Verdana3" fo:font-size="10pt" style:font-size-asian="10pt" style:font-size-complex="10pt"/>
    </style:style>
    <style:style style:name="P23" style:family="paragraph" style:parent-style-name="Standard">
      <style:paragraph-properties fo:margin-left="0cm" fo:margin-right="-0.026cm" fo:line-height="100%" fo:text-align="justify" style:justify-single-word="false" fo:orphans="0" fo:widows="0" fo:text-indent="0cm" style:auto-text-indent="false">
        <style:tab-stops>
          <style:tab-stop style:position="15.002cm"/>
        </style:tab-stops>
      </style:paragraph-properties>
      <style:text-properties style:text-position="-8% 100%" style:font-name="Verdana3" fo:font-size="10pt" style:text-underline-style="solid" style:text-underline-width="auto" style:text-underline-color="font-color" fo:font-weight="bold" style:font-size-asian="10pt" style:font-weight-asian="bold" style:font-name-complex="Arial" style:font-size-complex="10pt"/>
    </style:style>
    <style:style style:name="P24" style:family="paragraph" style:parent-style-name="Standard">
      <style:paragraph-properties fo:margin-left="0cm" fo:margin-right="-0.026cm" fo:line-height="100%" fo:text-align="justify" style:justify-single-word="false" fo:orphans="0" fo:widows="0" fo:text-indent="0cm" style:auto-text-indent="false"/>
      <style:text-properties style:text-position="-8% 100%" style:font-name="Verdana3" fo:font-size="10pt" fo:font-weight="bold" style:font-size-asian="10pt" style:font-weight-asian="bold" style:font-name-complex="Arial" style:font-size-complex="10pt"/>
    </style:style>
    <style:style style:name="P25" style:family="paragraph" style:parent-style-name="Standard">
      <style:paragraph-properties fo:margin-left="0cm" fo:margin-right="-0.026cm" fo:line-height="100%" fo:text-align="justify" style:justify-single-word="false" fo:orphans="0" fo:widows="0" fo:text-indent="0cm" style:auto-text-indent="false"/>
      <style:text-properties style:text-position="-10% 100%" style:font-name="Verdana3" fo:font-size="10pt" fo:font-weight="bold" style:font-size-asian="10pt" style:font-weight-asian="bold" style:font-name-complex="Arial" style:font-size-complex="10pt"/>
    </style:style>
    <style:style style:name="P26" style:family="paragraph" style:parent-style-name="Standard">
      <style:paragraph-properties fo:margin-left="0cm" fo:margin-right="-0.026cm" fo:line-height="100%" fo:text-align="justify" style:justify-single-word="false" fo:orphans="0" fo:widows="0" fo:text-indent="0cm" style:auto-text-indent="false"/>
      <style:text-properties style:text-position="-9% 100%" style:font-name="Verdana3" fo:font-size="10pt" fo:font-weight="bold" style:font-size-asian="10pt" style:font-weight-asian="bold" style:font-name-complex="Arial" style:font-size-complex="10pt"/>
    </style:style>
    <style:style style:name="P27" style:family="paragraph" style:parent-style-name="Importante">
      <style:paragraph-properties fo:margin-left="0cm" fo:margin-right="0.026cm" fo:line-height="100%" fo:text-align="justify" style:justify-single-word="false" fo:text-indent="0cm" style:auto-text-indent="false"/>
      <style:text-properties style:font-name="Verdana3" fo:font-size="10pt" style:text-underline-style="none" fo:font-weight="bold" style:font-size-asian="10pt" style:font-weight-asian="bold" style:font-name-complex="Arial" style:font-size-complex="10pt" style:font-weight-complex="bold"/>
    </style:style>
    <style:style style:name="P28" style:family="paragraph" style:parent-style-name="Standard">
      <style:paragraph-properties fo:line-height="100%" fo:text-align="justify" style:justify-single-word="false"/>
      <style:text-properties style:font-name="Verdana3" fo:font-size="10pt" style:font-size-asian="10pt" style:font-size-complex="10pt"/>
    </style:style>
    <style:style style:name="P29" style:family="paragraph" style:parent-style-name="Standard">
      <style:paragraph-properties fo:line-height="100%" fo:text-align="justify" style:justify-single-word="false">
        <style:tab-stops>
          <style:tab-stop style:position="1.884cm"/>
        </style:tab-stops>
      </style:paragraph-properties>
      <style:text-properties style:font-name="Verdana3" fo:font-size="10pt" style:font-size-asian="10pt" style:font-size-complex="10pt"/>
    </style:style>
    <style:style style:name="P30" style:family="paragraph" style:parent-style-name="Standard" style:list-style-name="L3">
      <style:paragraph-properties fo:line-height="100%" fo:text-align="justify" style:justify-single-word="false"/>
      <style:text-properties style:font-name="Verdana3" fo:font-size="10pt" style:font-size-asian="10pt" style:font-size-complex="10pt"/>
    </style:style>
    <style:style style:name="P31" style:family="paragraph" style:parent-style-name="Standard" style:list-style-name="L4">
      <style:paragraph-properties fo:line-height="100%" fo:text-align="justify" style:justify-single-word="false"/>
      <style:text-properties style:font-name="Verdana3" fo:font-size="10pt" style:font-size-asian="10pt" style:font-size-complex="10pt"/>
    </style:style>
    <style:style style:name="P32" style:family="paragraph" style:parent-style-name="Standard">
      <style:paragraph-properties fo:line-height="100%" fo:text-align="end" style:justify-single-word="false"/>
      <style:text-properties style:font-name="Verdana3" fo:font-size="10pt" style:font-size-asian="10pt" style:font-size-complex="10pt"/>
    </style:style>
    <style:style style:name="P33" style:family="paragraph" style:parent-style-name="Standard" style:list-style-name="WW8Num1">
      <style:paragraph-properties fo:margin-left="0cm" fo:margin-right="-0.026cm" fo:line-height="100%" fo:text-align="justify" style:justify-single-word="false" fo:hyphenation-ladder-count="no-limit" fo:text-indent="0cm" style:auto-text-indent="false">
        <style:tab-stops>
          <style:tab-stop style:position="1.27cm"/>
        </style:tab-stops>
      </style:paragraph-properties>
      <style:text-properties style:font-name="Verdana3" fo:font-size="10pt" style:font-size-asian="10pt" style:language-asian="ar" style:country-asian="SA" style:font-size-complex="10pt" fo:hyphenate="false" fo:hyphenation-remain-char-count="2" fo:hyphenation-push-char-count="2"/>
    </style:style>
    <style:style style:name="P34" style:family="paragraph" style:parent-style-name="Standard" style:list-style-name="WW8Num9">
      <style:paragraph-properties fo:margin-left="0cm" fo:margin-right="-0.026cm" fo:line-height="100%" fo:text-align="justify" style:justify-single-word="false" fo:text-indent="0cm" style:auto-text-indent="false"/>
      <style:text-properties style:font-name="Verdana3" fo:font-size="10pt" style:font-size-asian="10pt" style:font-size-complex="10pt"/>
    </style:style>
    <style:style style:name="P35" style:family="paragraph" style:parent-style-name="Standard" style:list-style-name="WW8Num14">
      <style:paragraph-properties fo:margin-left="0cm" fo:margin-right="-0.026cm" fo:line-height="100%" fo:text-align="justify" style:justify-single-word="false" fo:orphans="0" fo:widows="0" fo:text-indent="0cm" style:auto-text-indent="false"/>
      <style:text-properties style:font-name="Verdana3" fo:font-size="9pt" style:font-size-asian="9pt" style:font-size-complex="9pt"/>
    </style:style>
    <style:style style:name="P36" style:family="paragraph" style:parent-style-name="Standard" style:list-style-name="WW8Num2">
      <style:paragraph-properties fo:margin-left="0cm" fo:margin-right="-0.026cm" fo:line-height="100%" fo:text-align="justify" style:justify-single-word="false" fo:orphans="0" fo:widows="0" fo:text-indent="0cm" style:auto-text-indent="false"/>
      <style:text-properties style:font-name="Verdana3" fo:font-size="9pt" style:font-size-asian="9pt" style:font-size-complex="9pt"/>
    </style:style>
    <style:style style:name="P37" style:family="paragraph" style:parent-style-name="Standard" style:list-style-name="WW8Num13">
      <style:paragraph-properties fo:margin-left="0cm" fo:margin-right="-0.026cm" fo:line-height="100%" fo:text-align="justify" style:justify-single-word="false" fo:orphans="0" fo:widows="0" fo:text-indent="0cm" style:auto-text-indent="false"/>
      <style:text-properties style:font-name="Verdana3" fo:font-size="9pt" style:font-size-asian="9pt" style:font-size-complex="9pt"/>
    </style:style>
    <style:style style:name="P38" style:family="paragraph" style:parent-style-name="Standard" style:list-style-name="WW8Num13">
      <style:paragraph-properties fo:margin-left="0cm" fo:margin-right="-0.026cm" fo:line-height="100%" fo:text-align="justify" style:justify-single-word="false" fo:orphans="0" fo:widows="0" fo:text-indent="0cm" style:auto-text-indent="false" style:snap-to-layout-grid="false"/>
      <style:text-properties style:font-name="Verdana3" fo:font-size="9pt" style:font-size-asian="9pt" style:font-size-complex="9pt"/>
    </style:style>
    <style:style style:name="P39" style:family="paragraph" style:parent-style-name="Standard" style:list-style-name="WW8Num10">
      <style:paragraph-properties fo:margin-left="0cm" fo:margin-right="-0.026cm" fo:line-height="100%" fo:text-align="justify" style:justify-single-word="false" fo:orphans="0" fo:widows="0" fo:text-indent="0cm" style:auto-text-indent="false"/>
      <style:text-properties style:font-name="Verdana3" fo:font-size="9pt" style:font-size-asian="9pt" style:font-size-complex="9pt"/>
    </style:style>
    <style:style style:name="P40" style:family="paragraph" style:parent-style-name="Standard" style:list-style-name="WW8Num8">
      <style:paragraph-properties fo:margin-left="0cm" fo:margin-right="-0.026cm" fo:line-height="100%" fo:text-align="justify" style:justify-single-word="false" fo:orphans="0" fo:widows="0" fo:text-indent="0cm" style:auto-text-indent="false"/>
      <style:text-properties style:font-name="Verdana3" fo:font-size="9pt" style:font-size-asian="9pt" style:font-size-complex="9pt"/>
    </style:style>
    <style:style style:name="P41" style:family="paragraph" style:parent-style-name="Standard" style:list-style-name="WW8Num4">
      <style:paragraph-properties fo:margin-left="0cm" fo:margin-right="-0.026cm" fo:line-height="100%" fo:text-align="justify" style:justify-single-word="false" fo:orphans="0" fo:widows="0" fo:text-indent="0cm" style:auto-text-indent="false"/>
      <style:text-properties style:font-name="Verdana3" fo:font-size="9pt" style:font-size-asian="9pt" style:font-size-complex="9pt"/>
    </style:style>
    <style:style style:name="P42" style:family="paragraph" style:parent-style-name="Standard" style:list-style-name="WW8Num17">
      <style:paragraph-properties fo:margin-left="0cm" fo:margin-right="-0.026cm" fo:line-height="100%" fo:text-align="justify" style:justify-single-word="false" fo:orphans="0" fo:widows="0" fo:text-indent="0cm" style:auto-text-indent="false"/>
      <style:text-properties style:font-name="Verdana3" fo:font-size="9pt" style:font-size-asian="9pt" style:font-size-complex="9pt"/>
    </style:style>
    <style:style style:name="P43" style:family="paragraph" style:parent-style-name="Heading_20_4">
      <style:text-properties fo:font-weight="normal" style:font-weight-asian="normal" style:font-weight-complex="normal"/>
    </style:style>
    <style:style style:name="P44" style:family="paragraph" style:parent-style-name="Heading_20_4">
      <style:paragraph-properties fo:break-before="page"/>
    </style:style>
    <style:style style:name="P45" style:family="paragraph" style:parent-style-name="Heading_20_4">
      <style:paragraph-properties fo:break-before="page"/>
      <style:text-properties fo:font-weight="normal" style:font-weight-asian="normal" style:font-weight-complex="normal"/>
    </style:style>
    <style:style style:name="P46" style:family="paragraph" style:parent-style-name="Heading_20_3">
      <style:paragraph-properties fo:break-before="page"/>
    </style:style>
    <style:style style:name="P47" style:family="paragraph" style:parent-style-name="Text_20_body">
      <style:paragraph-properties fo:margin-left="0cm" fo:margin-right="-0.026cm" fo:line-height="100%" fo:text-align="justify" style:justify-single-word="false" fo:text-indent="0cm" style:auto-text-indent="false"/>
      <style:text-properties style:font-name="Verdana3" fo:font-size="10pt" fo:font-weight="bold" style:font-size-asian="10pt" style:font-weight-asian="bold" style:font-size-complex="10pt"/>
    </style:style>
    <style:style style:name="P48" style:family="paragraph" style:parent-style-name="Text_20_body" style:list-style-name="L1">
      <style:paragraph-properties fo:margin-left="0cm" fo:margin-right="-0.026cm" fo:line-height="100%" fo:text-align="justify" style:justify-single-word="false" fo:text-indent="0cm" style:auto-text-indent="false"/>
      <style:text-properties style:font-name="Verdana3" fo:font-size="10pt" fo:font-weight="bold" style:font-size-asian="10pt" style:font-weight-asian="bold" style:font-size-complex="10pt"/>
    </style:style>
    <style:style style:name="P49" style:family="paragraph" style:parent-style-name="Text_20_body">
      <style:paragraph-properties fo:margin-left="0cm" fo:margin-right="-0.026cm" fo:line-height="100%" fo:text-align="justify" style:justify-single-word="false" fo:text-indent="0cm" style:auto-text-indent="false"/>
      <style:text-properties style:font-name="Verdana3" fo:font-size="10pt" style:font-size-asian="10pt" style:font-size-complex="10pt"/>
    </style:style>
    <style:style style:name="P50" style:family="paragraph" style:parent-style-name="Text_20_body" style:list-style-name="L1">
      <style:paragraph-properties fo:margin-left="0cm" fo:margin-right="-0.026cm" fo:line-height="100%" fo:text-align="justify" style:justify-single-word="false" fo:text-indent="0cm" style:auto-text-indent="false"/>
      <style:text-properties style:font-name="Verdana3" fo:font-size="10pt" style:font-size-asian="10pt" style:font-size-complex="10pt"/>
    </style:style>
    <style:style style:name="P51" style:family="paragraph" style:parent-style-name="Text_20_body">
      <style:paragraph-properties fo:margin-left="0cm" fo:margin-right="-0.026cm" fo:line-height="100%" fo:text-align="justify" style:justify-single-word="false" fo:text-indent="0cm" style:auto-text-indent="false" fo:break-before="page"/>
      <style:text-properties style:font-name="Verdana3" fo:font-size="10pt" style:font-size-asian="10pt" style:font-size-complex="10pt"/>
    </style:style>
    <style:style style:name="P52" style:family="paragraph" style:parent-style-name="Heading_20_2" style:master-page-name="Standard">
      <style:paragraph-properties style:page-number="auto" fo:break-before="page"/>
    </style:style>
    <style:style style:name="P53"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Arial"/>
    </style:style>
    <style:style style:name="T11" style:family="text">
      <style:text-properties style:language-asian="ar" style:country-asian="SA"/>
    </style:style>
    <style:style style:name="T12" style:family="text">
      <style:text-properties fo:color="#000080"/>
    </style:style>
    <style:style style:name="T13" style:family="text">
      <style:text-properties fo:color="#000080" fo:font-weight="bold" style:font-weight-asian="bold"/>
    </style:style>
    <style:style style:name="T14" style:family="text">
      <style:text-properties style:font-name="Verdana3" fo:font-size="10pt" fo:font-weight="bold" style:font-size-asian="10pt" style:font-weight-asian="bold" style:font-size-complex="10pt"/>
    </style:style>
    <style:style style:name="T15" style:family="text">
      <style:text-properties style:font-weight-asian="normal"/>
    </style:style>
    <style:style style:name="T16" style:family="text">
      <style:text-properties style:font-weight-complex="normal"/>
    </style:style>
    <style:style style:name="T17" style:family="text">
      <style:text-properties style:font-name="Verdana2" fo:font-size="10pt" fo:language="ca" fo:country="ES" style:font-size-asian="10pt" style:font-name-complex="Arial" style:font-size-complex="10pt"/>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94cm" draw:visible-area-height="0.464cm"/>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08cm" fo:text-indent="-0.635cm" fo:margin-left="7.108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2">II.4 PROGRAMACIÓ DE Matemàtiques 4ESO<text:span text:style-name="T9">. </text:span>OPCIÓ A</text:h>
      <text:p text:style-name="P27"/>
      <text:h text:style-name="Heading_20_3" text:outline-level="3">1. Introducció</text:h>
      <text:p text:style-name="P12"/>
      <text:p text:style-name="P10"><text:span text:style-name="T11">Hem de pensar que a les </text:span>Matemàtiques de 4t_A, que són de caràcter més terminal, els continguts de matemàtiques s’orienten cap a un desenvolupament més pràctic i operacional dels coneixements bàsics de la matèria i ofereixen així a l’alumnat que cursa aquesta opció la possibilitat de resoldre problemes relatius tant a l’activitat quotidiana com a d’altres àmbits del coneixement.</text:p>
      <text:p text:style-name="P10"/>
      <text:p text:style-name="P10">Per aquest motiu, la matèria pretén reforçar les eines bàsiques vistes a 3r ESO com les operacions amb racionals, la proporcionalitat, el quadrat d' un binomi....i d’altra banda introduir conceptes nous com la probabilitat d’un esdeveniment, l’organització de l’espai, o les propietats de les funcions elementals. Tot això evitant moltes vegades les definicions i demostracions amb massa rigor i enfocant el desenvolupament de les sessions a partir d’exemples ó situacions més properes a l’alumne.</text:p>
      <text:p text:style-name="P10"/>
      <text:p text:style-name="P10">La importància de reflexionar davant un resultat, saber en tot moment el què es pretén calcular és molt més important que el fet de saber si la solució coincideix amb la del llibre de text.</text:p>
      <text:p text:style-name="P10"/>
      <text:p text:style-name="P10">Les matemàtiques en aquest nivell consisteixen en que l’alumne sàpiga construir, conèixer situacions noves i ésser capaç d’adaptar-se a elles, evitant complicades regles de càlcul i aprendre fórmules de memòria que després aplica a problemes semblants. </text:p>
      <text:p text:style-name="P10"/>
      <text:p text:style-name="P10">Tots els blocs de continguts estan orientats a aplicar les destreses i actituds que permeten raonar matemàticament, comprendre una argumentació matemàtica i expressar-se i comunicar-se amb el llenguatge matemàtic, mitjançant les eines adequades, i integrant el coneixement matemàtic amb altres tipus de coneixement per obtenir conclusions, reduir la incertesa i per enfrontar-se a situacions quotidianes de diferent grau de complexitat.</text:p>
      <text:p text:style-name="P10"/>
      <text:p text:style-name="P10">Per una banda tenim que les matemàtiques contribueixen a la <text:span text:style-name="T5">competència en comunicació lingüística</text:span> ja que són concebudes com una àrea d’expressió que utilitza contínuament l’expressió oral i escrita en la formulació i expressió de les idees.</text:p>
      <text:p text:style-name="P10"/>
      <text:p text:style-name="P10">Per altra banda, també contribueixen a la <text:span text:style-name="T5">competència cultural i artística</text:span> perquè el mateix coneixement matemàtic és expressió universal de la cultura i és, en particular, la geometria part integral de l’expressió artística de la humanitat, que ofereix mitjans per descriure i comprendre el món que ens envolta i per apreciar la bellesa de les estructures que ha creat.</text:p>
      <text:p text:style-name="P10"/>
      <text:p text:style-name="P10">La utilització de les matemàtiques per descriure fenòmens socials, fonamentalment mitjançant l’anàlisi funcional i l’estadística, contribueix a la <text:span text:style-name="T5">competència social i ciutadana</text:span>, i aporta criteris científics per predir i prendre decisions.</text:p>
      <text:p text:style-name="P10"/>
      <text:p text:style-name="P10">L’ensenyament de les matemàtiques en aquest curs té com a objectiu contribuir en el desenvolupament en els alumnes de les capacitats d’etapa, de les quals cal destacar les següents:</text:p>
      <text:p text:style-name="P10"/>
      <text:p text:style-name="P10"/>
      <text:p text:style-name="P10">1. Millorar la capacitat de pensament reflexiu i incorporar al llenguatge i a les maneres d’argumentació les formes d’expressió i raonament matemàtic, a fi de comunicar-se de manera clara, concisa i precisa. </text:p>
      <text:p text:style-name="P10"/>
      <text:p text:style-name="P10">2. Aplicar amb facilitat i adequadament les eines matemàtiques adquirides a situacions de la vida diària. </text:p>
      <text:p text:style-name="P10"><text:soft-page-break/></text:p>
      <text:p text:style-name="P10">3. Reconèixer i plantejar situacions susceptibles de ser formulades en termes matemàtics, elaborar i utilitzar diferents estratègies per abordar-les i analitzar-ne els resultats utilitzant els recursos més apropiats. </text:p>
      <text:p text:style-name="P10"/>
      <text:p text:style-name="P10">4. Detectar els aspectes de la realitat que siguin quantificables i que permetin interpretar-la millor. Utilitzar tècniques de recollida d’informació i procediments de mesura i realitzar l’anàlisi de les dades mitjançant l’ús de diferents classes de nombres i la selecció dels càlculs apropiats. </text:p>
      <text:p text:style-name="P10"/>
      <text:p text:style-name="P10">5. Identificar els elements matemàtics (dades estadístiques, gràfics, càlculs, etc.) presents en els mitjans de comunicació, Internet, publicitat o altres fonts d’informació; analitzar críticament les funcions que exerceixen aquests elements matemàtics i valorar la seva aportació per a una millor comprensió dels missatges. </text:p>
      <text:p text:style-name="P10"/>
      <text:p text:style-name="P10">6. Utilitzar de forma adequada els diferents mitjans tecnològics (calculadores, ordinadors, etc.) tant per realitzar càlculs com per cercar, tractar i representar informacions d’índole diversa i també com a ajuda per a l’aprenentatge. </text:p>
      <text:p text:style-name="P10"/>
      <text:p text:style-name="P10">7. Actuar davant els problemes que es plantegen en la vida quotidiana d’acord amb les maneres pròpies de l’activitat matemàtica, com ara la precisió en el llenguatge, la flexibilitat per modificar el punt de vista o la perseverança en la recerca de solucions. </text:p>
      <text:p text:style-name="P10"/>
      <text:p text:style-name="P10">8. Manifestar una actitud positiva davant la resolució de problemes i mostrar confiança en la pròpia capacitat per enfrontar-s’hi amb èxit; adquirir un nivell d’autoestima adequat, que permeti gaudir dels aspectes creatius, manipulatius, estètics i utilitaris de les matemàtiques. </text:p>
      <text:p text:style-name="P10"/>
      <text:p text:style-name="P10">9. Integrar els coneixements matemàtics al conjunt de sabers que es van adquirint des de les diferents matèries, de manera que puguin utilitzar-se de forma creativa, analítica i crítica. </text:p>
      <text:p text:style-name="P10"/>
      <text:p text:style-name="P10">10. Valorar les matemàtiques com a part integrant de la nostra cultura. </text:p>
      <text:p text:style-name="P10"/>
      <text:p text:style-name="P2"/>
      <text:h text:style-name="Heading_20_3" text:outline-level="3">2. Materials</text:h>
      <text:p text:style-name="P2"/>
      <text:p text:style-name="P10">Els materials necessaris i d’ús diari són:</text:p>
      <text:list xml:id="list31568768" text:style-name="WW8Num1">
        <text:list-item>
          <text:p text:style-name="P33">Llibreta en format A4 amb divisió quadriculada.</text:p>
        </text:list-item>
        <text:list-item>
          <text:p text:style-name="P33">Llibre de Matemàtiques 4t_A ESO de l’editorial Anaya.</text:p>
        </text:list-item>
        <text:list-item>
          <text:p text:style-name="P33">Bolígraf blau, vermell <text:s/>i llapis.</text:p>
        </text:list-item>
        <text:list-item>
          <text:p text:style-name="P33">Calculadora científica tipus estàndard ( com per exemple CASIO fx 82 )</text:p>
        </text:list-item>
      </text:list>
      <text:p text:style-name="P10"/>
      <text:p text:style-name="P10">Altres materials facilitats pel professor de la matèria al llarg del curs seran fotocòpies i fitxes preparades per reforç, ampliació ,… </text:p>
      <text:p text:style-name="P10">D’acord amb la idea del departament de fer ús de tecnologies, més concretament de l’ordinador, puntualment es farà ús de l’aula Informàtica 1 o 2 del centre. Es treballarà amb l’entorn del full de càlcul o algunes aplicacions com el hot potatoes, jclic, geogebra.</text:p>
      <text:p text:style-name="P10"/>
      <text:p text:style-name="P10"/>
      <text:h text:style-name="Heading_20_3" text:outline-level="3">3. Criteris d’avaluació</text:h>
      <text:p text:style-name="P22"/>
      <text:p text:style-name="P10">L’avaluació dels alumnes de 4t_A d’ESO es farà assignant els percentatges que es detallen a continuació, d’acord amb els criteris acordats pel departament per a tota l’etapa.</text:p>
      <text:p text:style-name="P10"/>
      <text:p text:style-name="P10">La nota de cada avaluació sortirà de fer la <text:span text:style-name="T1">mitjana</text:span> <text:span text:style-name="T1">ponderada</text:span> de:</text:p>
      <text:p text:style-name="P10"/>
      <text:p text:style-name="P10"><text:soft-page-break/>a) Els <text:span text:style-name="T3">continguts</text:span>, que seran avaluats a partir de les proves escrites que s’aniran realitzant al llarg del curs, i que tindran el pes del <text:span text:style-name="T1">70%</text:span>. Es farà una prova escrita per cada unitat didàctica treballada. Aquesta prova es farà al cap d’un o dos dies d’haver acabat la unitat.</text:p>
      <text:p text:style-name="P10"/>
      <text:p text:style-name="P10">b) Els aspectes que es detallen a continuació, que formen part de les <text:span text:style-name="T3">actituds</text:span> i hàbits de treball, representaran el <text:span text:style-name="T1">10%</text:span> de la nota. </text:p>
      <text:p text:style-name="P10"/>
      <text:list xml:id="list31576605" text:style-name="WW8Num9">
        <text:list-item>
          <text:p text:style-name="P34">Puntualitat i assistència a classe.</text:p>
        </text:list-item>
        <text:list-item>
          <text:p text:style-name="P34">Ser responsable i portar el material.</text:p>
        </text:list-item>
        <text:list-item>
          <text:p text:style-name="P34">Tenir cura del material de les aules.</text:p>
        </text:list-item>
        <text:list-item>
          <text:p text:style-name="P34">La participació a l’aula, respectar el torn de paraula.</text:p>
        </text:list-item>
        <text:list-item>
          <text:p text:style-name="P34">El comportament, quant a permetre les adequades condicions de feina, tant a l’aula classe com a l’aula d’ordinadors. Seure correctament, dirigir-se al professor i companys amb respecte i no portar elements electrònics.</text:p>
        </text:list-item>
        <text:list-item>
          <text:p text:style-name="P34">Esforç personal en les feines individuals i de grup.</text:p>
        </text:list-item>
      </text:list>
      <text:p text:style-name="P10"/>
      <text:p text:style-name="P10">c) El <text:span text:style-name="T1">20 %</text:span> restant, s’obtindrà d’avaluar la realització dels <text:span text:style-name="T3">deures, treballs...</text:span> Concretament, a l’àrea de matemàtiques, s’avaluaran els aspectes següents.</text:p>
      <text:p text:style-name="P10"/>
      <text:list xml:id="list31687720" text:continue-numbering="true" text:style-name="WW8Num9">
        <text:list-item>
          <text:p text:style-name="P34">Respectar les normes i el funcionament del centre.</text:p>
        </text:list-item>
        <text:list-item>
          <text:p text:style-name="P34">Lliurar els <text:span text:style-name="T6">exercicis</text:span> i <text:span text:style-name="T6">treballs</text:span> en les dates fixades.</text:p>
        </text:list-item>
        <text:list-item>
          <text:p text:style-name="P34">Tenir <text:span text:style-name="T6">hàbits</text:span> de <text:span text:style-name="T6">treball</text:span> i lliurar els exercicis periòdicament.</text:p>
        </text:list-item>
        <text:list-item>
          <text:p text:style-name="P34">Tenir els <text:span text:style-name="T6">apunts</text:span> <text:span text:style-name="T6">nets</text:span> i <text:span text:style-name="T6">ordenats</text:span>.</text:p>
        </text:list-item>
        <text:list-item>
          <text:p text:style-name="P34">Es valorarà positivament que es facin les feines ben fetes.</text:p>
        </text:list-item>
        <text:list-item>
          <text:p text:style-name="P34"><text:span text:style-name="T3">Revisió periòdica de la </text:span><text:span text:style-name="T6">llibreta</text:span>.</text:p>
        </text:list-item>
      </text:list>
      <text:p text:style-name="P10"/>
      <text:p text:style-name="P10">Es considerarà aprovada cada avaluació si es té una nota igual o superior a 5.</text:p>
      <text:p text:style-name="P10"/>
      <text:p text:style-name="P10">La <text:span text:style-name="T13">nota</text:span> <text:span text:style-name="T13">global</text:span> de curs s’obtindrà de la <text:span text:style-name="T13">mitjana</text:span> <text:span text:style-name="T13">aritmètica</text:span> dels percentatges 70%, 20% i 10% de les tres avaluacions, . </text:p>
      <text:p text:style-name="P10">Es considerarà aprovada l’àrea si la nota és igual o superior a 5.</text:p>
      <text:p text:style-name="P10"/>
      <text:p text:style-name="P10">No es faran <text:span text:style-name="T6">exàmens</text:span> de <text:span text:style-name="T6">recuperació</text:span> al llarg de l’any. Es valorarà l’evolució positiva de l’alumne al llarg del curs. </text:p>
      <text:p text:style-name="P10"/>
      <text:p text:style-name="P10"/>
      <text:p text:style-name="P21">Matemàtiques pendents (matemàtiques 3ESO suspeses) </text:p>
      <text:p text:style-name="P22"/>
      <text:p text:style-name="P10">Tenint en compte que les matemàtiques de 4t_A són de caràcter terminal. I que es tracta de fer un treball pràctic dels principals continguts treballats en el curs anterior. Es <text:span text:style-name="T3">recuperaran les matemàtiques de 3r d’eso </text:span><text:span text:style-name="T7">dins</text:span><text:span text:style-name="T3"> </text:span><text:span text:style-name="T7">l’aula</text:span><text:span text:style-name="T3">.</text:span> És a dir, aquells alumnes que treballin diàriament les matemàtiques de 4t i obtinguin resultats satisfactoris en les diverses proves escrites que es facin al llarg del curs, aprovaran simultàniament les matemàtiques de 3r d’eso. </text:p>
      <text:p text:style-name="P10"/>
      <text:p text:style-name="P10">Per aquells alumnes que no aprofitin les 4h setmanals de matemàtiques de 4t, se’ls facilitarà cap al mes de <text:span text:style-name="T4">Maig</text:span>, una <text:span text:style-name="T7">prova global dels continguts de 3r d’eso</text:span>. En aquest cas, es recuperaran les matemàtiques de tercer si s’obté una nota igual o superior a 5 en aquesta prova. </text:p>
      <text:h text:style-name="P46" text:outline-level="3">4. Programació per unitats didàctiques</text:h>
      <text:p text:style-name="P10"/>
      <text:p text:style-name="P10">A continuació trobem desglossats els objectius de cada unitat amb els seus criteris d’avaluació corresponents, les competències bàsiques que s’adquiriran al llarg de la unitat, així també els continguts que es treballaran. També s’especifiquen els criteris d’avaluació mínims i la temporalització de cada una de les unitats didàctiques.</text:p>
      <text:p text:style-name="P10"/>
      <text:p text:style-name="P10"/>
      <text:h text:style-name="Heading_20_4" text:outline-level="4">4.1 TEMA1: <text:s/>Nombres enters, racionals i decimals</text:h>
      <text:p text:style-name="P6"/>
      <table:table table:name="Taula53" table:style-name="Taula53">
        <table:table-column table:style-name="Taula53.A"/>
        <table:table-column table:style-name="Taula53.B"/>
        <table:table-row table:style-name="Taula53.1">
          <table:table-cell table:style-name="Taula53.A1" office:value-type="string">
            <text:p text:style-name="P17">OBJECTIUS DIDÀCTICS</text:p>
          </table:table-cell>
          <table:table-cell table:style-name="Taula53.B1" office:value-type="string">
            <text:p text:style-name="P17">CRITERIS D’AVALUACIÓ</text:p>
          </table:table-cell>
        </table:table-row>
        <table:table-row table:style-name="Taula53.2">
          <table:table-cell table:style-name="Taula53.A1" office:value-type="string">
            <text:p text:style-name="P17"/>
            <text:p text:style-name="P18">1. Manejar amb destresa les </text:p>
            <text:p text:style-name="P18">operacions amb nombres naturals,</text:p>
            <text:p text:style-name="P18">enters i fraccionaris, inclosa la</text:p>
            <text:p text:style-name="P18">potenciació d’exponent enter.</text:p>
            <text:p text:style-name="P18"><text:s/></text:p>
            <text:p text:style-name="P18"/>
            <text:p text:style-name="P18">2. Resoldre problemes numèrics.</text:p>
            <text:p text:style-name="P18"/>
            <text:p text:style-name="P18"/>
            <text:p text:style-name="P18">3. Manejar amb fluïdesa l’expressió</text:p>
            <text:p text:style-name="P18">d’un nombre i fer aproximacions,</text:p>
            <text:p text:style-name="P18">així com conèixer i controlar els</text:p>
            <text:p text:style-name="P18">errors comesos.</text:p>
            <text:p text:style-name="P18"/>
            <text:p text:style-name="P18">4. Conèixer la notació científica</text:p>
            <text:p text:style-name="P18">efectuar operacions amb ajuda de la</text:p>
            <text:p text:style-name="P18">calculadora.</text:p>
            <text:p text:style-name="P18"/>
            <text:p text:style-name="P18"/>
            <text:p text:style-name="P18"/>
            <text:p text:style-name="P18">5.Relacionar els nombres fraccionaris</text:p>
            <text:p text:style-name="P18">amb la seva expressió decimal.</text:p>
            <text:p text:style-name="P16"/>
          </table:table-cell>
          <table:table-cell table:style-name="Taula53.B1" office:value-type="string">
            <text:p text:style-name="P17"/>
            <text:p text:style-name="P16"><text:s/>1.1. Realitza operacions combinades amb nombres</text:p>
            <text:p text:style-name="P16">enters. (*)</text:p>
            <text:p text:style-name="P16"><text:s/>1.2.Realitza operacions amb fraccions. (*)</text:p>
            <text:p text:style-name="P16"><text:s/>1.3. Realitza operacions i simplificacions amb potències</text:p>
            <text:p text:style-name="P16">d’exponent enter. (*)</text:p>
            <text:p text:style-name="P16"/>
            <text:p text:style-name="P16"><text:s/>2.1. Resol problemes en què hagi d’utilitzar nombres</text:p>
            <text:p text:style-name="P16">enters i fraccionaris. (*)</text:p>
            <text:p text:style-name="P16"><text:s text:c="2"/></text:p>
            <text:p text:style-name="P16"><text:s/>3.1. Domina l’expressió decimal d’un nombre o d’una</text:p>
            <text:p text:style-name="P16">quantitat, i calcula o fita els errors absolut i relatiu en</text:p>
            <text:p text:style-name="P16">una aproximació. (*)</text:p>
            <text:p text:style-name="P16"/>
            <text:p text:style-name="P16"/>
            <text:p text:style-name="P16"><text:s/>4.1.Interpreta i escriu nombres en notació científica i hi</text:p>
            <text:p text:style-name="P16">opera. (*)</text:p>
            <text:p text:style-name="P16"><text:s text:c="2"/>4.2.Usa la calculadora per anotar i operar amb</text:p>
            <text:p text:style-name="P16">quantitats donades en notació científica i relaciona els</text:p>
            <text:p text:style-name="P16">errors amb les xifres significatives utilitzades.</text:p>
            <text:p text:style-name="P16"><text:s text:c="2"/></text:p>
            <text:p text:style-name="P16">5.1.Troba un nombre fraccionari equivalent a un</text:p>
            <text:p text:style-name="P16">decimal exacte o periòdic. (*)</text:p>
          </table:table-cell>
        </table:table-row>
      </table:table>
      <text:p text:style-name="P10"/>
      <text:p text:style-name="P10"/>
      <text:p text:style-name="P3">COMPETÈNCIES</text:p>
      <text:p text:style-name="P13"><text:tab/></text:p>
      <text:p text:style-name="P9"><text:span text:style-name="T10"><text:tab/></text:span>- <text:s/>Matemàtica</text:p>
      <text:p text:style-name="P11">- <text:s/>Saber operar amb diferents tipus de nombres. </text:p>
      <text:p text:style-name="P11"/>
      <text:p text:style-name="P9"><text:tab/>- <text:s/>Comunicació lingüística</text:p>
      <text:p text:style-name="P11">- <text:s/>Ser capaç d’extreure informació numèrica d’un text donat.</text:p>
      <text:p text:style-name="P11">- <text:s/>Expressar idees i conclusions numèriques amb claredat.</text:p>
      <text:p text:style-name="P11"/>
      <text:p text:style-name="P9"><text:tab/>- <text:s/>Coneixement i interacció amb el món físic</text:p>
      <text:p text:style-name="P11">- <text:s/>Utilitzar els nombres com a mitjà per descriure fenòmens de la realitat.</text:p>
      <text:p text:style-name="P11"/>
      <text:p text:style-name="P9"><text:tab/>- <text:s/>Tractament de la informació i competència digital</text:p>
      <text:p text:style-name="P11">- <text:s/>Dominar l’ús de la calculadora com a ajuda per resoldre problemes matemàtics. </text:p>
      <text:p text:style-name="P11"/>
      <text:p text:style-name="P9"><text:tab/>- <text:s/>Aprendre a aprendre</text:p>
      <text:p text:style-name="P11">- <text:s/>Ser capaç d’analitzar l’adquisició de coneixements numèrics que s’han assolit en aquesta unitat.</text:p>
      <text:p text:style-name="P11"/>
      <text:p text:style-name="P9"><text:tab/>- <text:s/>Autonomia i iniciativa personal</text:p>
      <text:p text:style-name="P11"><text:soft-page-break/>- <text:s/>Utilitzar els coneixements numèrics adquirits per resoldre problemes matemàtics.</text:p>
      <text:p text:style-name="P13"/>
      <text:p text:style-name="P11"/>
      <text:p text:style-name="P3">CONTINGUTS</text:p>
      <text:p text:style-name="P13"/>
      <text:p text:style-name="P4">1.1 <text:s/>Nombres naturals . Operacions <text:s text:c="16"/></text:p>
      <text:p text:style-name="P10">1.2 <text:s/>Nombres enters. Valor absolut. Operacions.</text:p>
      <text:p text:style-name="P10">1.3 <text:s/>Nombres racionals. Fraccions i operacions entre elles.</text:p>
      <text:p text:style-name="P10">1.4 Potències. </text:p>
      <text:p text:style-name="P10">1.5 Fraccions i nombres decimals (pas de fracció a decimal i a l’inrevés).</text:p>
      <text:p text:style-name="P10">1.6 Utilització de quantitats aproximades. </text:p>
      <text:p text:style-name="P10">1.7 Notació científica. </text:p>
      <text:p text:style-name="P10"/>
      <text:p text:style-name="P10"/>
      <text:p text:style-name="P4"><text:span text:style-name="T1">MÍNIMS:<text:tab/></text:span>(*)<text:span text:style-name="T1"><text:tab/><text:tab/><text:tab/><text:tab/>TEMPORALITZACIÓ: 18 sessions</text:span></text:p>
      <text:p text:style-name="P51"><text:span text:style-name="T1"/></text:p>
      <text:h text:style-name="Heading_20_4" text:outline-level="4">4.2 TEMA 2: Nombres reals</text:h>
      <text:p text:style-name="P14"/>
      <table:table table:name="Taula54" table:style-name="Taula54">
        <table:table-column table:style-name="Taula54.A"/>
        <table:table-column table:style-name="Taula54.B"/>
        <table:table-row table:style-name="Taula54.1">
          <table:table-cell table:style-name="Taula54.A1" office:value-type="string">
            <text:p text:style-name="P17">OBJECTIUS DIDÀCTICS</text:p>
          </table:table-cell>
          <table:table-cell table:style-name="Taula54.B1" office:value-type="string">
            <text:p text:style-name="P17">CRITERIS D’AVALUACIÓ</text:p>
          </table:table-cell>
        </table:table-row>
        <table:table-row table:style-name="Taula54.2">
          <table:table-cell table:style-name="Taula54.A1" office:value-type="string">
            <text:p text:style-name="P17"/>
            <text:p text:style-name="P18">1. <text:s/>Conèixer els nombres reals, el</text:p>
            <text:p text:style-name="P18">diferents conjunts de nombres i els</text:p>
            <text:p text:style-name="P18">intervals sobre la recta real.</text:p>
            <text:p text:style-name="P18"/>
            <text:p text:style-name="P18"/>
            <text:p text:style-name="P18">2. <text:s/>Conèixer el concepte d’arrel d’un</text:p>
            <text:p text:style-name="P18">nombre, així com les propietats de les</text:p>
            <text:p text:style-name="P18">arrels, i aplicar-los en l’operatòria</text:p>
            <text:p text:style-name="P18">amb radicals.</text:p>
            <text:p text:style-name="P16"/>
          </table:table-cell>
          <table:table-cell table:style-name="Taula54.B1" office:value-type="string">
            <text:p text:style-name="P8"/>
            <text:p text:style-name="P18"><text:s/>1.1. <text:s/>Classifica nombres de diferents tipus. (*)</text:p>
            <text:p text:style-name="P18"><text:s/>1.2. <text:s/>Coneix i utilitza les diferents notacions per als</text:p>
            <text:p text:style-name="P18">intervals i la seva representació gràfica. (*)</text:p>
            <text:p text:style-name="P18"/>
            <text:p text:style-name="P18"/>
            <text:p text:style-name="P18"><text:s/>2.1. <text:s/>Utilitza la calculadora per al càlcul numèric amb</text:p>
            <text:p text:style-name="P18">arrels.</text:p>
            <text:p text:style-name="P18"><text:s/>2.2. <text:s/>Interpreta i simplifica radicals.</text:p>
            <text:p text:style-name="P18"><text:s/>2.3. <text:s/>Opera amb radicals. (*)</text:p>
            <text:p text:style-name="P18"><text:s/>2.4. <text:s/>Racionalitza denominadors.</text:p>
          </table:table-cell>
        </table:table-row>
      </table:table>
      <text:p text:style-name="P23"/>
      <text:p text:style-name="P3"/>
      <text:p text:style-name="P3">COMPETÈNCIES</text:p>
      <text:p text:style-name="P3"/>
      <text:p text:style-name="P9">- <text:s/>Matemàtica</text:p>
      <text:p text:style-name="P11">- <text:s/>Saber operar amb diferents tipus de nombres.</text:p>
      <text:p text:style-name="P11"/>
      <text:p text:style-name="P9"><text:tab/>- <text:s/>Comunicació lingüística</text:p>
      <text:p text:style-name="P11">- <text:s/>Ser capaç d’extreure informació numèrica d’un text donat.</text:p>
      <text:p text:style-name="P11">- <text:s/>Expressar idees i conclusions numèriques amb claredat.</text:p>
      <text:p text:style-name="P11"/>
      <text:p text:style-name="P9"><text:tab/>- <text:s/>Coneixement i interacció amb el món físic</text:p>
      <text:p text:style-name="P11">- <text:s/>Utilitzar els nombres com a mitjà per descriure fenòmens de la realitat.</text:p>
      <text:p text:style-name="P9"><text:tab/>- <text:s/>Tractament de la informació i competència digital</text:p>
      <text:p text:style-name="P11">- <text:s/>Dominar l’ús de la calculadora com a ajuda per resoldre problemes matemàtics.</text:p>
      <text:p text:style-name="P9"><text:tab/>- <text:s/>Aprendre a aprendre</text:p>
      <text:p text:style-name="P11">- <text:s/>Ser capaç d’analitzar l’adquisició de coneixements numèrics que s’han assolit en aquesta unitat.</text:p>
      <text:p text:style-name="P11"/>
      <text:p text:style-name="P9"><text:tab/>- <text:s/>Autonomia i iniciativa personal</text:p>
      <text:p text:style-name="P11">- <text:s/>Utilitzar els coneixements numèrics adquirits per resoldre problemes matemàtics.</text:p>
      <text:p text:style-name="P3"/>
      <text:p text:style-name="P13"/>
      <text:p text:style-name="P3">CONTINGUTS</text:p>
      <text:p text:style-name="P4">2.1 Nombres irracionals.</text:p>
      <text:p text:style-name="P4">2.2 Els nombres reals (Esquema, la recta real, representació).</text:p>
      <text:p text:style-name="P4">2.3 Intervals i semirectes.</text:p>
      <text:p text:style-name="P4">2.4 Arrels i radicals.</text:p>
      <text:p text:style-name="P4">2.5. Potències i arrels amb calculadora.</text:p>
      <text:p text:style-name="P4">2.6 Propietats dels radicals.</text:p>
      <text:p text:style-name="P5"/>
      <text:p text:style-name="P4"><text:span text:style-name="T1">MÍNIMS:<text:tab/></text:span>(*)<text:span text:style-name="T1"><text:tab/><text:tab/><text:tab/><text:tab/>TEMPORALITZACIÓ: 15 sessions</text:span></text:p>
      <text:h text:style-name="P44" text:outline-level="4"><text:span text:style-name="T9">4.3 </text:span><text:span text:style-name="T2">TEMA 3</text:span><text:span text:style-name="T9">: Problemes aritmètics</text:span></text:h>
      <text:p text:style-name="P10"/>
      <table:table table:name="Taula55" table:style-name="Taula55">
        <table:table-column table:style-name="Taula55.A"/>
        <table:table-column table:style-name="Taula55.B"/>
        <table:table-row table:style-name="Taula55.1">
          <table:table-cell table:style-name="Taula55.A1" office:value-type="string">
            <text:p text:style-name="P17">OBJECTIUS DIDÀCTICS</text:p>
          </table:table-cell>
          <table:table-cell table:style-name="Taula55.B1" office:value-type="string">
            <text:p text:style-name="P17">CRITERIS D’AVALUACIÓ</text:p>
          </table:table-cell>
        </table:table-row>
        <table:table-row table:style-name="Taula55.2">
          <table:table-cell table:style-name="Taula55.A1" office:value-type="string">
            <text:p text:style-name="P19"><text:s text:c="2"/></text:p>
            <text:list xml:id="list31582470" text:style-name="WW8Num14">
              <text:list-item>
                <text:p text:style-name="P35">Aplicar procediments específics</text:p>
              </text:list-item>
            </text:list>
            <text:p text:style-name="P18">per resoldre problemes relacionats amb la proporcionalitat i els percentatges.</text:p>
            <text:p text:style-name="P16"/>
          </table:table-cell>
          <table:table-cell table:style-name="Taula55.B1" office:value-type="string">
            <text:p text:style-name="P20"/>
            <text:p text:style-name="P18">1.1. <text:s/>Calcula percentatges (càlcul de la part donat el</text:p>
            <text:p text:style-name="P18">total, càlcul del total donada la part). (*)</text:p>
            <text:p text:style-name="P18">1.2. <text:s/>Resol problemes de proporcionalitat directa i de</text:p>
            <text:p text:style-name="P18">proporcionalitat inversa. (*)</text:p>
            <text:p text:style-name="P18">1.3. <text:s/>Resol problemes de mescles i de repartiments</text:p>
            <text:p text:style-name="P18">proporcionals.</text:p>
            <text:p text:style-name="P18">1.4. <text:s/>Resol problemes de percentatges (es demana la</text:p>
            <text:p text:style-name="P18">part, es demana el total o es demana el percentatge</text:p>
            <text:p text:style-name="P18">aplicat). (*)</text:p>
            <text:p text:style-name="P18">1.5. <text:s/>Resol problemes d’augments o de disminucions</text:p>
            <text:p text:style-name="P18">percentuals. (*)</text:p>
            <text:p text:style-name="P18">1.6. <text:s/>Resol problemes d’interès simple.</text:p>
            <text:p text:style-name="P18">1.7. <text:s/>Resol problemes senzills d’interès compost.</text:p>
            <text:p text:style-name="P18">1.8. <text:s/>Resol problemes senzills de velocitats i temps </text:p>
          </table:table-cell>
        </table:table-row>
      </table:table>
      <text:p text:style-name="P10"/>
      <text:p text:style-name="P15">COMPETÈNCIES</text:p>
      <text:p text:style-name="P15"/>
      <text:p text:style-name="P9"><text:tab/><text:tab/>- <text:s/>Matemàtica</text:p>
      <text:p text:style-name="P11">- <text:s/>Saber resoldre diferents tipus de problemes aritmètics.</text:p>
      <text:p text:style-name="P9"><text:tab/><text:tab/>- <text:s/>Comunicació lingüística</text:p>
      <text:p text:style-name="P11">- <text:s/>Ser capaç de traduir un text donat, susceptible de ser tractat com un problema aritmètic, a llenguatge matemàtic.</text:p>
      <text:p text:style-name="P11">- <text:s/>Expressar idees, processos i conclusions amb claredat.</text:p>
      <text:p text:style-name="P9"><text:tab/><text:tab/>- <text:s/>Coneixement i interacció amb el món físic</text:p>
      <text:p text:style-name="P11">- <text:s/>Utilitzar els nombres com a mitjà per descriure fenòmens de la realitat.</text:p>
      <text:p text:style-name="P11"/>
      <text:p text:style-name="P9"><text:tab/><text:tab/>- <text:s/>Tractament de la informació i competència digital</text:p>
      <text:p text:style-name="P11">- <text:s/>Dominar l’ús de la calculadora com a ajuda per resoldre problemes aritmètics. </text:p>
      <text:p text:style-name="P9"><text:tab/><text:tab/>- <text:s/>Aprendre a aprendre</text:p>
      <text:p text:style-name="P11">- <text:s/>Ser capaç d’analitzar l’adquisició de coneixements per resoldre problemes aritmètics que s’han assolit en aquesta unitat.</text:p>
      <text:p text:style-name="P11"/>
      <text:p text:style-name="P9"><text:tab/><text:tab/>- <text:s/>Autonomia i iniciativa personal</text:p>
      <text:p text:style-name="P11">- <text:s/>Utilitzar els coneixements numèrics adquirits per resoldre problemes matemàtics.</text:p>
      <text:p text:style-name="P11"/>
      <text:p text:style-name="P3">CONTINGUTS</text:p>
      <text:p text:style-name="P3"/>
      <text:p text:style-name="P4">3.1 Problemes de proporcionalitat simple.</text:p>
      <text:p text:style-name="P4">3.2 Proporcionalitat composta.</text:p>
      <text:p text:style-name="P4">3.3 Repartiments proporcionals.</text:p>
      <text:p text:style-name="P4">3.4 Problemes de mescles i mòbils.</text:p>
      <text:p text:style-name="P4">3.5 Càlcul amb percentatges. Dipòsits i préstecs.</text:p>
      <text:p text:style-name="P25"/>
      <text:p text:style-name="P4"><text:span text:style-name="T1">MÍNIMS:<text:tab/></text:span>(*)<text:span text:style-name="T1"><text:tab/><text:tab/><text:tab/><text:tab/>TEMPORALITZACIÓ: 13 sessions</text:span></text:p>
      <text:p text:style-name="P51"><text:span text:style-name="T1"/></text:p>
      <text:h text:style-name="P43" text:outline-level="4">4.4 <text:span text:style-name="T2">TEMA 4:</text:span> Equacions</text:h>
      <text:p text:style-name="P14"/>
      <table:table table:name="Taula56" table:style-name="Taula56">
        <table:table-column table:style-name="Taula56.A"/>
        <table:table-column table:style-name="Taula56.B"/>
        <table:table-row table:style-name="Taula56.1">
          <table:table-cell table:style-name="Taula56.A1" office:value-type="string">
            <text:p text:style-name="P17">OBJECTIUS DIDÀCTICS</text:p>
          </table:table-cell>
          <table:table-cell table:style-name="Taula56.B1" office:value-type="string">
            <text:p text:style-name="P17">CRITERIS D’AVALUACIÓ</text:p>
          </table:table-cell>
        </table:table-row>
        <table:table-row table:style-name="Taula56.2">
          <table:table-cell table:style-name="Taula56.A1" office:value-type="string">
            <text:p text:style-name="P17"/>
            <text:p text:style-name="P18">1. <text:s/>Resoldre amb destresa equacions</text:p>
            <text:p text:style-name="P18">de diferents tipus i aplicar-les a la</text:p>
            <text:p text:style-name="P18">resolució de problemes.</text:p>
            <text:p text:style-name="P18"/>
            <text:p text:style-name="P18"/>
            <text:p text:style-name="P18"/>
            <text:p text:style-name="P18"/>
          </table:table-cell>
          <table:table-cell table:style-name="Taula56.B1" office:value-type="string">
            <text:p text:style-name="P17"/>
            <text:p text:style-name="P18">1.1. <text:s/>Resol equacions de primer grau. (*)<text:span text:style-name="T1"><text:tab/></text:span></text:p>
            <text:p text:style-name="P18">1.2. <text:s/>Resol equacions de segon grau senzilles. (*)<text:span text:style-name="T1"><text:tab/></text:span></text:p>
            <text:p text:style-name="P18">1.3. <text:s/>Resol equacions de segon grau més complexes.</text:p>
            <text:p text:style-name="P18">1.4. <text:s/>Resol equacions amb radicals o amb la incògnita en</text:p>
            <text:p text:style-name="P18">el denominador (senzilles), o equacions factoritzades.</text:p>
            <text:p text:style-name="P18">1.5. <text:s/>Resol problemes mitjançant equacions. (*)</text:p>
          </table:table-cell>
        </table:table-row>
      </table:table>
      <text:p text:style-name="P10"/>
      <text:p text:style-name="P15"/>
      <text:p text:style-name="P15">COMPETÈNCIES</text:p>
      <text:p text:style-name="P15"/>
      <text:p text:style-name="P9"><text:tab/><text:tab/>- <text:s/>Matemàtica</text:p>
      <text:p text:style-name="P11">- <text:s/>Dominar la resolució d’equacions com a mitjà per resoldre multitud de problemes matemàtics.</text:p>
      <text:p text:style-name="P9"><text:tab/><text:tab/>- <text:s/>Comunicació lingüística</text:p>
      <text:p text:style-name="P11">- <text:s/>Traduir enunciats de problemes a llenguatge algebraic i resoldre’ls mitjançant l’ús d’equacions.</text:p>
      <text:p text:style-name="P9"><text:tab/><text:tab/>- <text:s/>Coneixement i interacció amb el món físic</text:p>
      <text:p text:style-name="P11">- <text:s/>Utilitzar la resolució d’equacions per poder descriure situacions del món real.</text:p>
      <text:p text:style-name="P11"/>
      <text:p text:style-name="P9"><text:tab/><text:tab/>- <text:s/>Tractament de la informació i competència digital</text:p>
      <text:p text:style-name="P11">- <text:s/>Ser conscient del vertader abast de l’aprenentatge dels algoritmes per resoldre equacions.</text:p>
      <text:p text:style-name="P11"/>
      <text:p text:style-name="P9"><text:tab/><text:tab/>- <text:s/>Aprendre a aprendre</text:p>
      <text:p text:style-name="P11">- <text:s/>Ser conscient del vertader abast de l’aprenentatge dels algoritmes per resoldre equacions.</text:p>
      <text:p text:style-name="P11"/>
      <text:p text:style-name="P9"><text:tab/><text:tab/>- <text:s/>Autonomia i iniciativa personal</text:p>
      <text:p text:style-name="P11">- <text:s/>Triar el procediment òptim a l’hora d’encarar-se a la resolució de problemes.</text:p>
      <text:p text:style-name="P15"/>
      <text:p text:style-name="P24"/>
      <text:p text:style-name="P3">CONTINGUTS</text:p>
      <text:p text:style-name="P3"/>
      <text:p text:style-name="P4">4.1Equació. Solucions.</text:p>
      <text:p text:style-name="P4">4.2 Equacions de primer grau.</text:p>
      <text:p text:style-name="P4">4.3 Equacions de segon grau.</text:p>
      <text:p text:style-name="P4">4.4 Altres tipus d’equacions.</text:p>
      <text:p text:style-name="P10"/>
      <text:p text:style-name="P4"><text:span text:style-name="T1">MÍNIMS:<text:tab/></text:span>(*)<text:span text:style-name="T1"><text:tab/><text:tab/><text:tab/><text:tab/>TEMPORALITZACIÓ: 8 sessions</text:span></text:p>
      <text:h text:style-name="P44" text:outline-level="4"><text:span text:style-name="T9">4.5 </text:span><text:span text:style-name="T2">TEMA 5</text:span><text:span text:style-name="T9">: Sistemes d’equacions</text:span></text:h>
      <text:p text:style-name="P14"/>
      <table:table table:name="Taula57" table:style-name="Taula57">
        <table:table-column table:style-name="Taula57.A"/>
        <table:table-column table:style-name="Taula57.B"/>
        <table:table-row table:style-name="Taula57.1">
          <table:table-cell table:style-name="Taula57.A1" office:value-type="string">
            <text:p text:style-name="P17">OBJECTIUS DIDÀCTICS</text:p>
          </table:table-cell>
          <table:table-cell table:style-name="Taula57.B1" office:value-type="string">
            <text:p text:style-name="P17">CRITERIS D’AVALUACIÓ</text:p>
          </table:table-cell>
        </table:table-row>
        <table:table-row table:style-name="Taula57.2">
          <table:table-cell table:style-name="Taula57.A1" office:value-type="string">
            <text:p text:style-name="P19"/>
            <text:p text:style-name="P18">1. <text:s/>Resoldre amb destresa sistemes</text:p>
            <text:p text:style-name="P18">d’equacions i aplicar-los a la</text:p>
            <text:p text:style-name="P18">resolució de problemes.</text:p>
            <text:p text:style-name="P16"/>
            <text:p text:style-name="P16"/>
            <text:p text:style-name="P16"/>
            <text:p text:style-name="P16"/>
            <text:p text:style-name="P16"/>
            <text:p text:style-name="P16"/>
            <text:p text:style-name="P16"/>
            <text:p text:style-name="P16"><text:s/></text:p>
          </table:table-cell>
          <table:table-cell table:style-name="Taula57.B1" office:value-type="string">
            <text:p text:style-name="P17">.</text:p>
            <text:p text:style-name="P18">1.1. <text:s/>Resol gràficament sistemes lineals 2  2, molt</text:p>
            <text:p text:style-name="P18">senzills, i relaciona el tipus de solució amb la posició</text:p>
            <text:p text:style-name="P18">relativa de les rectes. (*)</text:p>
            <text:p text:style-name="P18">1.2. <text:s/>Resol un sistema lineal 2  2 mitjançant qualsevol</text:p>
            <text:p text:style-name="P18">mètode determinat. (*)</text:p>
            <text:p text:style-name="P18">1.3. <text:s/>Resol un sistema lineal 2  2 que requereixi</text:p>
            <text:p text:style-name="P18">transformacions prèvies.</text:p>
            <text:p text:style-name="P18">1.4. <text:s/>Resol problemes (*) senzills mitjançant sistemes</text:p>
            <text:p text:style-name="P18">d’equacions lineals.</text:p>
          </table:table-cell>
        </table:table-row>
      </table:table>
      <text:p text:style-name="P10"/>
      <text:p text:style-name="P15"/>
      <text:p text:style-name="P15">COMPETÈNCIES</text:p>
      <text:p text:style-name="P15"/>
      <text:p text:style-name="P9"><text:tab/><text:tab/>- <text:s/>Matemàtica</text:p>
      <text:p text:style-name="P11">- <text:s/>Dominar la resolució de sistemes d’equacions com a mitjà per resoldre multitud de problemes matemàtics.</text:p>
      <text:p text:style-name="P11"/>
      <text:p text:style-name="P9"><text:tab/><text:tab/>- <text:s/>Comunicació lingüística</text:p>
      <text:p text:style-name="P11">- <text:s/>Traduir enunciats de problemes a llenguatge algebraic i resoldre’ls usant sistemes d’equacions.</text:p>
      <text:p text:style-name="P9"><text:tab/><text:tab/>- <text:s/>Coneixement i interacció amb el món físic</text:p>
      <text:p text:style-name="P11">- <text:s/>Utilitzar la resolució d’equacions per poder descriure situacions del món real.</text:p>
      <text:p text:style-name="P11"/>
      <text:p text:style-name="P9"><text:tab/><text:tab/>- <text:s/>Tractament de la informació i competència digital</text:p>
      <text:p text:style-name="P11">- <text:s/>Valorar l’ús de la calculadora com a ajuda en la resolució d’equacions. </text:p>
      <text:p text:style-name="P9"><text:tab/><text:tab/>- <text:s/>Aprendre a aprendre</text:p>
      <text:p text:style-name="P11">- <text:s/>Ser conscient del vertader abast de l’aprenentatge dels algoritmes per resoldre sistemes d’equacions.</text:p>
      <text:p text:style-name="P11"/>
      <text:p text:style-name="P9"><text:tab/><text:tab/>- <text:s/>Autonomia i iniciativa personal</text:p>
      <text:p text:style-name="P11">- <text:s/>Triar el procediment òptim a l’hora d’encarar-se a la resolució de problemes.</text:p>
      <text:p text:style-name="P26"/>
      <text:p text:style-name="P3">CONTINGUTS</text:p>
      <text:p text:style-name="P3"/>
      <text:p text:style-name="P4">5.1 Equacions lineals amb dues incògnites.</text:p>
      <text:p text:style-name="P4">5.2 Sistemes d’equacions lineals.</text:p>
      <text:p text:style-name="P4">5.3 Resolució de sistemes d’equacions (amb els tres mètodes)</text:p>
      <text:p text:style-name="P4">5.4 Resolució de problemes mitjançant sistemes.</text:p>
      <text:p text:style-name="P10"/>
      <text:p text:style-name="P10"/>
      <text:p text:style-name="P4"><text:span text:style-name="T1">MÍNIMS:<text:tab/></text:span>(*)<text:span text:style-name="T1"><text:tab/><text:tab/><text:tab/><text:tab/>TEMPORALITZACIÓ: 10 sessions</text:span></text:p>
      <text:h text:style-name="P44" text:outline-level="4"><text:span text:style-name="T9">4.6 </text:span><text:span text:style-name="T2">TEMA</text:span><text:span text:style-name="T9"> </text:span><text:span text:style-name="T2">6</text:span><text:span text:style-name="T9">: Funcions. característiques</text:span></text:h>
      <text:p text:style-name="P14"/>
      <table:table table:name="Taula58" table:style-name="Taula58">
        <table:table-column table:style-name="Taula58.A"/>
        <table:table-column table:style-name="Taula58.B"/>
        <table:table-row table:style-name="Taula58.1">
          <table:table-cell table:style-name="Taula58.A1" office:value-type="string">
            <text:p text:style-name="P17">OBJECTIUS DIDÀCTICS</text:p>
          </table:table-cell>
          <table:table-cell table:style-name="Taula58.B1" office:value-type="string">
            <text:p text:style-name="P17">CRITERIS D’AVALUACIÓ</text:p>
          </table:table-cell>
        </table:table-row>
        <table:table-row table:style-name="Taula58.2">
          <table:table-cell table:style-name="Taula58.A1" office:value-type="string">
            <text:p text:style-name="P17"><text:s text:c="2"/></text:p>
            <text:p text:style-name="P18">1. <text:s/>Dominar el concepte de funció,</text:p>
            <text:p text:style-name="P18">conèixer-ne les característiques més</text:p>
            <text:p text:style-name="P18">rellevants i les formes diferents</text:p>
            <text:p text:style-name="P18">d’expressar les funcions.</text:p>
            <text:p text:style-name="P16"/>
            <text:p text:style-name="P16"/>
            <text:p text:style-name="P16"/>
          </table:table-cell>
          <table:table-cell table:style-name="Taula58.B1" office:value-type="string">
            <text:p text:style-name="P19"><text:s/></text:p>
            <text:p text:style-name="P18">1.1. <text:s/>Donada una funció representada pel seu gràfic,</text:p>
            <text:p text:style-name="P18">estudia les característiques més rellevants (domini de</text:p>
            <text:p text:style-name="P18">definició, recorregut, creixement i decreixement,</text:p>
            <text:p text:style-name="P18">màxims i mínims, continuïtat...). (*)</text:p>
            <text:p text:style-name="P18">1.2. <text:s/>Representa una funció de la qual es donen algunes</text:p>
            <text:p text:style-name="P18">característiques especialment rellevants.</text:p>
            <text:p text:style-name="P18">1.3. <text:s/>Associa un enunciat amb un gràfic. (*)</text:p>
            <text:p text:style-name="P18">1.4. <text:s/>Representa una funció donada per la seva expressió</text:p>
            <text:p text:style-name="P18">analítica obtenint, prèviament, una taula de valors. (*)</text:p>
            <text:p text:style-name="P18">1.5. <text:s/>Troba la TVM en un interval d’una funció donada</text:p>
            <text:p text:style-name="P18">gràficament, o bé mitjançant-ne l’expressió analítica.</text:p>
            <text:list xml:id="list31569932" text:style-name="WW8Num2">
              <text:list-item>
                <text:list>
                  <text:list-item>
                    <text:p text:style-name="P36">Respon a preguntes concretes relacionades amb</text:p>
                  </text:list-item>
                </text:list>
              </text:list-item>
            </text:list>
            <text:p text:style-name="P18">continuïtat, tendència, periodicitat, creixement... d’una funció. (*)</text:p>
          </table:table-cell>
        </table:table-row>
      </table:table>
      <text:p text:style-name="P15"/>
      <text:p text:style-name="P15">COMPETÈNCIES</text:p>
      <text:p text:style-name="P15"/>
      <text:p text:style-name="P9"><text:tab/><text:tab/>- <text:s/>Matemàtica</text:p>
      <text:p text:style-name="P11">- <text:s/>Dominar tots els elements que intervenen en l’estudi de les funcions i la seva representació gràfica.</text:p>
      <text:p text:style-name="P11"/>
      <text:p text:style-name="P9"><text:tab/><text:tab/>- <text:s/>Comunicació lingüística</text:p>
      <text:p text:style-name="P11">- <text:s/>Entendre un text a fi de poder-ne resumir la informació mitjançant una funció i el seu gràfic.</text:p>
      <text:p text:style-name="P9"><text:tab/><text:tab/>- <text:s/>Coneixement i interacció amb el món físic</text:p>
      <text:p text:style-name="P11">- <text:s/>Modelar elements del món físic mitjançant una funció i la gràfica respectiva.</text:p>
      <text:p text:style-name="P11"/>
      <text:p text:style-name="P9"><text:tab/><text:tab/>- <text:s/>Tractament de la informació i competència digital</text:p>
      <text:p text:style-name="P11">- <text:s/>Dominar l’ús de gràfics per poder entendre informacions donades d’aquesta manera.</text:p>
      <text:p text:style-name="P11"/>
      <text:p text:style-name="P9"><text:tab/><text:tab/>- <text:s/>Aprendre a aprendre</text:p>
      <text:p text:style-name="P11">- <text:s/>Ser conscient de les llacunes en l’aprenentatge a la vista dels problemes que es tinguin per representar una funció donada. </text:p>
      <text:p text:style-name="P9"><text:tab/><text:tab/>- <text:s/>Autonomia i iniciativa personal</text:p>
      <text:p text:style-name="P11">- <text:s/>Poder resoldre un problema donat creant una funció que el descrigui.</text:p>
      <text:p text:style-name="P11"><text:tab/></text:p>
      <text:p text:style-name="P15"/>
      <text:p text:style-name="P3">CONTINGUTS</text:p>
      <text:p text:style-name="P10"/>
      <text:p text:style-name="P4">6.1 Conceptes bàsics. </text:p>
      <text:p text:style-name="P4">6.2 Com es presenten les funcions.</text:p>
      <text:p text:style-name="P4">6.3 Funcions contínues. Discontinuïtats.</text:p>
      <text:p text:style-name="P4">6.4 <text:s/>Característiques (creixement, màxims, mínims, tendència i periodicitat). </text:p>
      <text:p text:style-name="P10"/>
      <text:p text:style-name="P4"><text:span text:style-name="T1">MÍNIMS:<text:tab/></text:span>(*)<text:span text:style-name="T1"><text:tab/><text:tab/><text:tab/><text:tab/>TEMPORALITZACIÓ: 8 sessions</text:span></text:p>
      <text:h text:style-name="P45" text:outline-level="4">4.7 TEMA 7: Estudi de determinades funcions</text:h>
      <text:p text:style-name="P14"/>
      <table:table table:name="Taula59" table:style-name="Taula59">
        <table:table-column table:style-name="Taula59.A"/>
        <table:table-column table:style-name="Taula59.B"/>
        <table:table-row table:style-name="Taula59.1">
          <table:table-cell table:style-name="Taula59.A1" office:value-type="string">
            <text:p text:style-name="P17">OBJECTIUS DIDÀCTICS</text:p>
          </table:table-cell>
          <table:table-cell table:style-name="Taula59.B1" office:value-type="string">
            <text:p text:style-name="P17">CRITERIS D’AVALUACIÓ</text:p>
          </table:table-cell>
        </table:table-row>
        <table:table-row table:style-name="Taula59.2">
          <table:table-cell table:style-name="Taula59.A1" office:value-type="string">
            <text:list xml:id="list31569479" text:style-name="WW8Num13">
              <text:list-item>
                <text:p text:style-name="P38">Manejar amb desimboltura les</text:p>
              </text:list-item>
            </text:list>
            <text:p text:style-name="P18">funcions lineals.</text:p>
            <text:p text:style-name="P16"/>
            <text:p text:style-name="P16"/>
            <text:p text:style-name="P16"/>
            <text:p text:style-name="P16"/>
            <text:p text:style-name="P16"/>
            <text:p text:style-name="P16"/>
            <text:p text:style-name="P16"/>
            <text:p text:style-name="P16"/>
            <text:p text:style-name="P16"/>
            <text:p text:style-name="P16"/>
            <text:p text:style-name="P18">2. <text:s/>Conèixer i manejar amb</text:p>
            <text:p text:style-name="P18">desimboltura les funcions</text:p>
            <text:p text:style-name="P18">quadràtiques.</text:p>
            <text:p text:style-name="P18"><text:s/></text:p>
            <text:p text:style-name="P18"/>
            <text:p text:style-name="P18"/>
            <text:p text:style-name="P18"/>
            <text:p text:style-name="P16">3. <text:s/>Conèixer la funció exponencial. </text:p>
            <text:p text:style-name="P16"/>
            <text:p text:style-name="P16">4. Resoldre problemes on intervinguin les funcions lineals, quadràtiques o exponencial </text:p>
          </table:table-cell>
          <table:table-cell table:style-name="Taula59.B1" office:value-type="string">
            <text:p text:style-name="P19">1.1. <text:s/>Representa una funció lineal a partir de la seva</text:p>
            <text:p text:style-name="P18">expressió analítica. (*)</text:p>
            <text:p text:style-name="P18">1.2. <text:s/>Obté l’expressió analítica d’una funció lineal</text:p>
            <text:p text:style-name="P18">coneixent-ne el gràfic o alguna de les característiques.</text:p>
            <text:p text:style-name="P18">(*)</text:p>
            <text:p text:style-name="P18">1.3. <text:s/>Representa funcions definides «a trossos».</text:p>
            <text:p text:style-name="P18">1.4. <text:s/>Dóna l’expressió analítica d’una funció definida «a</text:p>
            <text:p text:style-name="P18">trossos» donada gràficament.</text:p>
            <text:list xml:id="list31689261" text:continue-numbering="true" text:style-name="WW8Num13">
              <text:list-item>
                <text:list>
                  <text:list-item>
                    <text:p text:style-name="P37">Representa una funció lineal donada mitjançant un</text:p>
                  </text:list-item>
                </text:list>
              </text:list-item>
            </text:list>
            <text:p text:style-name="P18">enunciat. </text:p>
            <text:p text:style-name="P7"/>
            <text:p text:style-name="P18">2.1. <text:s/>Representa una paràbola a partir de l’equació</text:p>
            <text:p text:style-name="P18">quadràtica corresponent. (*)</text:p>
            <text:list xml:id="list31590792" text:style-name="WW8Num10">
              <text:list-item>
                <text:list>
                  <text:list-item>
                    <text:p text:style-name="P39">Associa corbes de funcions quadràtiques a les</text:p>
                  </text:list-item>
                </text:list>
              </text:list-item>
            </text:list>
            <text:p text:style-name="P18">expressions analítiques corresponents.</text:p>
            <text:p text:style-name="P18"><text:s/></text:p>
            <text:p text:style-name="P18"><text:s/></text:p>
            <text:p text:style-name="P18">3.1. <text:s/>Maneja les funcions exponencials. (*)</text:p>
            <text:p text:style-name="P18"><text:s/></text:p>
            <text:list xml:id="list31568401" text:style-name="WW8Num8">
              <text:list-item>
                <text:list>
                  <text:list-item>
                    <text:p text:style-name="P40">Resol problemes d’enunciat relacionats amb</text:p>
                  </text:list-item>
                </text:list>
              </text:list-item>
            </text:list>
            <text:p text:style-name="P18">diferents tipus de funcions.</text:p>
          </table:table-cell>
        </table:table-row>
      </table:table>
      <text:p text:style-name="P10"/>
      <text:p text:style-name="P15">COMPETÈNCIES</text:p>
      <text:p text:style-name="P9"/>
      <text:p text:style-name="P9"><text:tab/><text:tab/>- <text:s/>Matemàtica</text:p>
      <text:p text:style-name="P11">- <text:s/>Dominar tots els elements que intervenen en l’estudi de les funcions i la seva representació gràfica.</text:p>
      <text:p text:style-name="P11">- <text:s/>Entendre una funció com una modelització de la realitat.</text:p>
      <text:p text:style-name="P11"/>
      <text:p text:style-name="P9"><text:tab/><text:tab/>- <text:s/>Comunicació lingüística</text:p>
      <text:p text:style-name="P11">- <text:s/>Entendre un text a fi de poder-ne resumir la informació mitjançant una funció i el seu gràfic.</text:p>
      <text:p text:style-name="P11">- <text:s/>Saber triar la informació necessària d’un text per modelitzar la situació que s’hi proposa mitjançant una funció.</text:p>
      <text:p text:style-name="P11"/>
      <text:p text:style-name="P9"><text:tab/><text:tab/>- <text:s/>Coneixement i interacció amb el món físic</text:p>
      <text:p text:style-name="P11">- <text:s/>Modelitzar elements del món físic mitjançant una funció i la gràfica respectiva.</text:p>
      <text:p text:style-name="P11">- <text:s/>Valorar l’ús de les funcions com a elements matemàtics que descriuen multitud de fenòmens del món físic.</text:p>
      <text:p text:style-name="P9"><text:tab/><text:tab/>- <text:s/>Social i ciutadana</text:p>
      <text:p text:style-name="P11">- <text:s/>Dominar l’ús de gràfics per poder entendre informacions donades d’aquesta manera.</text:p>
      <text:p text:style-name="P11">- <text:s/>Utilitzar les funcions per modelitzar situacions que ajudin a millorar la vida humana.</text:p>
      <text:p text:style-name="P11"/>
      <text:p text:style-name="P9"><text:tab/><text:tab/>- <text:s/>Aprendre a aprendre</text:p>
      <text:p text:style-name="P11">- <text:s/>Ser conscient de les llacunes en l’aprenentatge a la vista dels problemes que es tinguin per representar una funció donada. </text:p>
      <text:p text:style-name="P11">- <text:s/>Saber autoavaluar els coneixements adquirits sobre funcions i la seva representació. </text:p>
      <text:p text:style-name="P11"/>
      <text:p text:style-name="P9"><text:tab/><text:tab/>- <text:s/>Autonomia i iniciativa personal</text:p>
      <text:p text:style-name="P11">- <text:s/>Poder resoldre un problema donat creant una funció que el descrigui.</text:p>
      <text:p text:style-name="P11">- <text:s/>Saber modelitzar una situació donada mitjançant funcions.</text:p>
      <text:p text:style-name="P11"/>
      <text:p text:style-name="P15"/>
      <text:p text:style-name="P11"><text:soft-page-break/></text:p>
      <text:p text:style-name="P3">CONTINGUTS</text:p>
      <text:p text:style-name="P3"/>
      <text:p text:style-name="P4">7.1 Funcions lineals a la vida quotidiana.</text:p>
      <text:p text:style-name="P4">7.2 Funcions lineals. Pendent.</text:p>
      <text:p text:style-name="P4">7.3 Diferents tipus de funcions lineals.</text:p>
      <text:p text:style-name="P4">7.4 Equació d’una recta en la forma punt - pendent.</text:p>
      <text:p text:style-name="P4">7.5 Funcions definides a trossos.</text:p>
      <text:p text:style-name="P4">7.6 Funcions quadràtiques.</text:p>
      <text:p text:style-name="P4">7.7 Funcions exponencials.</text:p>
      <text:p text:style-name="P3"/>
      <text:p text:style-name="P4"><text:span text:style-name="T1">MÍNIMS:<text:tab/></text:span>(*)<text:span text:style-name="T1"><text:tab/><text:tab/><text:tab/><text:tab/>TEMPORALITZACIÓ: 16 sessions</text:span></text:p>
      <text:h text:style-name="P44" text:outline-level="4"><text:span text:style-name="T9">4.8 TEMA 8: La semblança i les seves aplicacions</text:span></text:h>
      <text:p text:style-name="P14"/>
      <table:table table:name="Taula60" table:style-name="Taula60">
        <table:table-column table:style-name="Taula60.A"/>
        <table:table-column table:style-name="Taula60.B"/>
        <table:table-row table:style-name="Taula60.1">
          <table:table-cell table:style-name="Taula60.A1" office:value-type="string">
            <text:p text:style-name="P17">OBJECTIUS DIDÀCTICS</text:p>
          </table:table-cell>
          <table:table-cell table:style-name="Taula60.B1" office:value-type="string">
            <text:p text:style-name="P17">CRITERIS D’AVALUACIÓ</text:p>
          </table:table-cell>
        </table:table-row>
        <table:table-row table:style-name="Taula60.2">
          <table:table-cell table:style-name="Taula60.A1" office:value-type="string">
            <text:p text:style-name="P19"/>
            <text:p text:style-name="P18">1. <text:s/>Conèixer els conceptes bàsics de</text:p>
            <text:p text:style-name="P18">la semblança i aplicar-los per</text:p>
            <text:p text:style-name="P18">resoldre problemes.</text:p>
            <text:p text:style-name="P16"/>
          </table:table-cell>
          <table:table-cell table:style-name="Taula60.B1" office:value-type="string">
            <text:p text:style-name="P19"/>
            <text:p text:style-name="P18">1.1. <text:s/>Maneja els plànols, els mapes i les maquetes. (*)</text:p>
            <text:p text:style-name="P18">1.2. <text:s/>Aplica, de manera immediata, la semblança de</text:p>
            <text:p text:style-name="P18">triangles per resoldre problemes d’enunciat (trobar</text:p>
            <text:p text:style-name="P18">algunes longituds...). (*)</text:p>
            <text:list xml:id="list31589654" text:style-name="WW8Num4">
              <text:list-item>
                <text:list>
                  <text:list-item>
                    <text:p text:style-name="P41">Utilitza els criteris de semblança de triangles per</text:p>
                  </text:list-item>
                </text:list>
              </text:list-item>
            </text:list>
            <text:p text:style-name="P18">treure conclusions.</text:p>
            <text:p text:style-name="P7"/>
          </table:table-cell>
        </table:table-row>
      </table:table>
      <text:p text:style-name="P15"/>
      <text:p text:style-name="P15">COMPETÈNCIES</text:p>
      <text:p text:style-name="P9"><text:tab/><text:tab/>- <text:s/>Matemàtica</text:p>
      <text:p text:style-name="P11">- <text:s/>Saber reconèixer quan són semblants dues figures.</text:p>
      <text:p text:style-name="P11"/>
      <text:p text:style-name="P9"><text:tab/><text:tab/>- <text:s/>Comunicació lingüística</text:p>
      <text:p text:style-name="P11">- <text:s/>Explicar, de forma clara i concisa, procediments i resultats en els quals s’hagi aplicat la semblança.</text:p>
      <text:p text:style-name="P11"/>
      <text:p text:style-name="P9"><text:tab/><text:tab/>- <text:s/>Social i ciutadana</text:p>
      <text:p text:style-name="P11">- <text:s/>Saber llegir mapes i plànols, fent servir els conceptes de semblança.</text:p>
      <text:p text:style-name="P11"/>
      <text:p text:style-name="P9"><text:tab/><text:tab/>- <text:s/>Cultural i artística</text:p>
      <text:p text:style-name="P11">- <text:s/>Ser capaç de reconèixer figures semblants en diferents manifestacions artístiques: pintura, arquitectura, escultura…</text:p>
      <text:p text:style-name="P11"/>
      <text:p text:style-name="P9"><text:tab/><text:tab/>- <text:s/>Aprendre a aprendre</text:p>
      <text:p text:style-name="P11">- <text:s/>Ser capaç de veure, durant la resolució d’un problema, que cal utilitzar la semblança per resoldre’l.</text:p>
      <text:p text:style-name="P9"/>
      <text:p text:style-name="P9"><text:tab/><text:tab/>- <text:s/>Autonomia i iniciativa personal</text:p>
      <text:p text:style-name="P11">- <text:s/>Triar la millor estratègia a l’hora d’encarar-se a problemes en què intervé la semblança de figures.</text:p>
      <text:p text:style-name="P11"/>
      <text:p text:style-name="P24"/>
      <text:p text:style-name="P3">CONTINGUTS</text:p>
      <text:p text:style-name="P3"/>
      <text:p text:style-name="P4">8.1 Figures semblants.</text:p>
      <text:p text:style-name="P4">8.2 Rectangles de proporcions interessants.</text:p>
      <text:p text:style-name="P4">8.3 Semblança de triangles. Cas particular: els triangles rectangles. <text:s/></text:p>
      <text:p text:style-name="P4"/>
      <text:p text:style-name="P10"/>
      <text:p text:style-name="P4"><text:span text:style-name="T1">MÍNIMS:<text:tab/></text:span>(*)<text:span text:style-name="T1"><text:tab/><text:tab/><text:tab/><text:tab/>TEMPORALITZACIÓ: 8 sessions</text:span></text:p>
      <text:h text:style-name="P44" text:outline-level="4"><text:span text:style-name="T9">4.9 TEMA 9: Càlcul de probabilitats</text:span></text:h>
      <text:p text:style-name="P14"/>
      <table:table table:name="Taula61" table:style-name="Taula61">
        <table:table-column table:style-name="Taula61.A"/>
        <table:table-column table:style-name="Taula61.B"/>
        <table:table-row table:style-name="Taula61.1">
          <table:table-cell table:style-name="Taula61.A1" office:value-type="string">
            <text:p text:style-name="P17">OBJECTIUS DIDÀCTICS</text:p>
          </table:table-cell>
          <table:table-cell table:style-name="Taula61.B1" office:value-type="string">
            <text:p text:style-name="P17">CRITERIS D’AVALUACIÓ</text:p>
          </table:table-cell>
        </table:table-row>
        <table:table-row table:style-name="Taula61.2">
          <table:table-cell table:style-name="Taula61.A1" office:value-type="string">
            <text:p text:style-name="P19">1. <text:s/>Conèixer les característiques</text:p>
            <text:p text:style-name="P18">bàsiques dels esdeveniments i de les</text:p>
            <text:p text:style-name="P18">regles per assignar probabilitats.</text:p>
            <text:p text:style-name="P18"/>
            <text:p text:style-name="P18">2. <text:s/>Resoldre problemes de</text:p>
            <text:p text:style-name="P18">probabilitat composta, utilitzant el</text:p>
            <text:p text:style-name="P18">diagrama en arbre quan convingui.</text:p>
            <text:p text:style-name="P16"/>
          </table:table-cell>
          <table:table-cell table:style-name="Taula61.B1" office:value-type="string">
            <text:p text:style-name="P19">1.1. <text:s/>Aplica les propietats dels esdeveniments i de les</text:p>
            <text:p text:style-name="P18">probabilitats. (*)<text:span text:style-name="T1"><text:tab/></text:span></text:p>
            <text:p text:style-name="P18"/>
            <text:p text:style-name="P18"/>
            <text:p text:style-name="P18">2.1. <text:s/>Calcula probabilitats en experiències independents.</text:p>
            <text:p text:style-name="P18">(*)<text:span text:style-name="T1"><text:tab/></text:span></text:p>
            <text:p text:style-name="P18">2.2. <text:s/>Calcula probabilitats en experiències dependents.</text:p>
            <text:p text:style-name="P18">(*)<text:span text:style-name="T1"><text:tab/></text:span></text:p>
            <text:p text:style-name="P18">2.3. <text:s/>Interpreta taules de contingència i les utilitza per</text:p>
            <text:p text:style-name="P18">calcular probabilitats. (*)<text:span text:style-name="T1"><text:tab/></text:span></text:p>
            <text:p text:style-name="P18">2.4. <text:s/>Resol altres problemes de probabilitat.</text:p>
          </table:table-cell>
        </table:table-row>
      </table:table>
      <text:p text:style-name="P10"/>
      <text:p text:style-name="P15">COMPETÈNCIES</text:p>
      <text:p text:style-name="P15"/>
      <text:p text:style-name="P9"><text:tab/><text:tab/>- <text:s/>Matemàtica</text:p>
      <text:p text:style-name="P11">- <text:s/>Dominar les tècniques de la probabilitat com a mitjà per resoldre multitud de problemes.</text:p>
      <text:p text:style-name="P9"><text:tab/><text:tab/>- <text:s/>Comunicació lingüística</text:p>
      <text:p text:style-name="P11">- <text:s/>Entendre els enunciats dels problemes en què intervé la probabilitat.</text:p>
      <text:p text:style-name="P9"><text:tab/><text:tab/>- <text:s/>Coneixement i interacció amb el món físic</text:p>
      <text:p text:style-name="P11">- <text:s/>Utilitzar les tècniques de la probabilitat per descriure fenòmens del món físic.</text:p>
      <text:p text:style-name="P9"><text:tab/><text:tab/>- <text:s/>Social i ciutadana</text:p>
      <text:p text:style-name="P11">- <text:s/>Valorar les tècniques de la probabilitat com a mitjà per resoldre problemes d’índole social.</text:p>
      <text:p text:style-name="P11"/>
      <text:p text:style-name="P9"><text:tab/><text:tab/>- <text:s/>Aprendre a aprendre</text:p>
      <text:p text:style-name="P11">- <text:s/>Saber contextualitzar els resultats obtinguts en problemes on intervé la probabilitat per adonar-se si són lògics o no.</text:p>
      <text:p text:style-name="P9"><text:tab/><text:tab/>- <text:s/>Autonomia i iniciativa personal</text:p>
      <text:p text:style-name="P11">- <text:s/>Triar la millor estratègia d’entre les apreses en aquesta unitat per resoldre problemes relacionats amb l’atzar.</text:p>
      <text:p text:style-name="P11"/>
      <text:p text:style-name="P13"/>
      <text:p text:style-name="P3">CONTINGUTS</text:p>
      <text:p text:style-name="P3"/>
      <text:p text:style-name="P4">9.1 Els successos i les seves probabilitats.</text:p>
      <text:p text:style-name="P4">9.2 Probabilitats en experiències senzilles.</text:p>
      <text:p text:style-name="P4">9.3 Experiències compostes.</text:p>
      <text:p text:style-name="P4">9.4 Composició d’experiències independents.</text:p>
      <text:p text:style-name="P4">9.5 Composició d’experiències dependents.</text:p>
      <text:list xml:id="list31594159" text:style-name="L1">
        <text:list-item>
          <text:list>
            <text:list-item>
              <text:p text:style-name="P50">Taula de contingència.</text:p>
              <text:p text:style-name="P48"/>
            </text:list-item>
          </text:list>
        </text:list-item>
      </text:list>
      <text:p text:style-name="P4"><text:span text:style-name="T1">MÍNIMS:<text:tab/></text:span>(*)<text:span text:style-name="T1"><text:tab/><text:tab/><text:tab/><text:tab/>TEMPORALITZACIÓ: 18 sessions</text:span></text:p>
      <text:h text:style-name="P44" text:outline-level="4"><text:span text:style-name="T9">4.10 TEMA 10: Estadística</text:span></text:h>
      <text:p text:style-name="P14"/>
      <table:table table:name="Taula62" table:style-name="Taula62">
        <table:table-column table:style-name="Taula62.A"/>
        <table:table-column table:style-name="Taula62.B"/>
        <table:table-row table:style-name="Taula62.1">
          <table:table-cell table:style-name="Taula62.A1" office:value-type="string">
            <text:p text:style-name="P17">OBJECTIUS DIDÀCTICS</text:p>
          </table:table-cell>
          <table:table-cell table:style-name="Taula62.B1" office:value-type="string">
            <text:p text:style-name="P17">CRITERIS D’AVALUACIÓ</text:p>
          </table:table-cell>
        </table:table-row>
        <table:table-row table:style-name="Taula62.2">
          <table:table-cell table:style-name="Taula62.A1" office:value-type="string">
            <text:p text:style-name="P19"/>
            <text:p text:style-name="P18">1. <text:s/>Resumir en una taula de</text:p>
            <text:p text:style-name="P18">freqüències d’una sèrie de dades</text:p>
            <text:p text:style-name="P18">estadístiques i fer el gràfic adequat</text:p>
            <text:p text:style-name="P18">per visualitzar-les.</text:p>
            <text:p text:style-name="P18"/>
            <text:p text:style-name="P18"><text:s text:c="2"/></text:p>
            <text:p text:style-name="P18"/>
            <text:p text:style-name="P18"/>
            <text:p text:style-name="P18"/>
            <text:p text:style-name="P18"/>
            <text:p text:style-name="P18"/>
            <text:p text:style-name="P18"/>
            <text:p text:style-name="P18">2. <text:s/>Conèixer els paràmetres estadístics <text:s/><draw:frame draw:style-name="fr1" draw:name="Objecte1" text:anchor-type="as-char" svg:width="0.388cm" svg:height="0.459cm" draw:z-index="13"><draw:object-ole xlink:href="./Object 1" xlink:type="simple" xlink:show="embed" xlink:actuate="onLoad"/><draw:image xlink:href="./ObjectReplacements/Object 1" xlink:type="simple" xlink:show="embed" xlink:actuate="onLoad"/><svg:desc>Objecte OLE</svg:desc></draw:frame> <text:s/>i <text:s/><text:span text:style-name="T17">σ</text:span>, calcular-los a partir d’una taula de freqüències i interpretar-ne el significat.</text:p>
          </table:table-cell>
          <table:table-cell table:style-name="Taula62.B1" office:value-type="string">
            <text:p text:style-name="P19"/>
            <text:p text:style-name="P18">1.1. <text:s/>Construeix una taula de freqüències de dades aïllades i els representa mitjançant un diagrama de barres. (*) </text:p>
            <text:p text:style-name="P18">1.2. <text:s/>Donat un conjunt de dades i el suggeriment que els</text:p>
            <text:p text:style-name="P18">agrupi en intervals, determina una possible partició del</text:p>
            <text:p text:style-name="P18">recorregut, construeix la taula i representa gràficament</text:p>
            <text:p text:style-name="P18">la distribució. (*)</text:p>
            <text:p text:style-name="P18">1.3. <text:s/>Donat un conjunt de dades, reconeix la necessitat</text:p>
            <text:p text:style-name="P18">d’agrupar-los en intervals i, en conseqüència, determina</text:p>
            <text:p text:style-name="P18">una possible partició del recorregut, construeix la taula i</text:p>
            <text:p text:style-name="P18">representa gràficament la distribució.</text:p>
            <text:p text:style-name="P18"/>
            <text:p text:style-name="P18">2.1. <text:s/>Obté el valor de <text:s/><draw:frame draw:style-name="fr1" draw:name="Objecte2" text:anchor-type="as-char" svg:width="0.388cm" svg:height="0.459cm" draw:z-index="14"><draw:object-ole xlink:href="./Object 2" xlink:type="simple" xlink:show="embed" xlink:actuate="onLoad"/><draw:image xlink:href="./ObjectReplacements/Object 2" xlink:type="simple" xlink:show="embed" xlink:actuate="onLoad"/><svg:desc>Objecte OLE</svg:desc></draw:frame> <text:s/>i <text:span text:style-name="T17">σ</text:span> <text:s/>a partir d’una taula de</text:p>
            <text:p text:style-name="P18">freqüències (de dades aïllades o agrupades) i les utilitza</text:p>
            <text:p text:style-name="P18">per analitzar característiques de la distribució. (*)</text:p>
            <text:list xml:id="list31596032" text:style-name="WW8Num17">
              <text:list-item>
                <text:list>
                  <text:list-item>
                    <text:p text:style-name="P42">Coneix el coeficient de variació i l’usa per</text:p>
                  </text:list-item>
                </text:list>
              </text:list-item>
            </text:list>
            <text:p text:style-name="P18">comparar les dispersions de dues distribucions. (*) </text:p>
          </table:table-cell>
        </table:table-row>
      </table:table>
      <text:p text:style-name="P10"/>
      <text:p text:style-name="P15">COMPETÈNCIES</text:p>
      <text:p text:style-name="P9"><text:tab/><text:tab/>- <text:s/>Matemàtica</text:p>
      <text:p text:style-name="P11">- <text:s/>Saber elaborar i analitzar estadísticament una enquesta utilitzant tots els elements i els conceptes apresos en aquesta unitat.</text:p>
      <text:p text:style-name="P9"><text:tab/><text:tab/>- <text:s/>Comunicació lingüística</text:p>
      <text:p text:style-name="P11">- <text:s/>Expressar de forma concisa i clara una anàlisi estadística basada en un conjunt de dades donades.<text:tab/></text:p>
      <text:p text:style-name="P9"><text:tab/><text:tab/>- <text:s/>Coneixement i interacció amb el món físic</text:p>
      <text:p text:style-name="P11">- <text:s/>Valorar l’estadística com a mitjà per descriure i analitzar multitud de processos del món físic.</text:p>
      <text:p text:style-name="P9"><text:tab/><text:tab/>- <text:s/>Social i ciutadana</text:p>
      <text:p text:style-name="P11">- <text:s/>Dominar els conceptes de l’estadística com a mitjà d’analitzar críticament la informació que ens proporcionen.</text:p>
      <text:p text:style-name="P9"><text:tab/><text:tab/>- <text:s/>Aprendre a aprendre</text:p>
      <text:p text:style-name="P11">- <text:s/>Ser capaç de descobrir llacunes en l’aprenentatge dels continguts d’aquesta unitat.</text:p>
      <text:p text:style-name="P9"><text:tab/><text:tab/>- <text:s/>Autonomia i iniciativa personal</text:p>
      <text:p text:style-name="P11">- <text:s/>Desenvolupar una consciència crítica en relació amb les notícies, les dades, els gràfics, etc., que obtenim dels mitjans de comunicació.</text:p>
      <text:p text:style-name="P11"><text:tab/></text:p>
      <text:p text:style-name="P3">CONTINGUTS</text:p>
      <text:p text:style-name="P3"/>
      <text:p text:style-name="P4">10.1 Conceptes bàsics.</text:p>
      <text:p text:style-name="P4">10.2 Les dues branques de l’estadística.</text:p>
      <text:p text:style-name="P4">10.3 Taules de freqüències.</text:p>
      <text:p text:style-name="P4">10.4 Paràmetres estadístics: Mitjana, desviació típica. </text:p>
      <text:p text:style-name="P5"/>
      <text:p text:style-name="P5"/>
      <text:p text:style-name="P4"><text:span text:style-name="T1">MÍNIMS:<text:tab/></text:span>(*)<text:span text:style-name="T1"><text:tab/><text:tab/><text:tab/><text:tab/>TEMPORALITZACIÓ: 10 sessions</text:span></text:p>
      <text:h text:style-name="P46" text:outline-level="3"><text:span text:style-name="T12">5. Adaptacions curriculars</text:span></text:h>
      <text:p text:style-name="P21"/>
      <text:p text:style-name="P10">Aquells alumnes que necessitin una <text:span text:style-name="T6">adaptació</text:span> <text:span text:style-name="T6">curricular</text:span> (no significativa) es seguirà la metodologia següent: </text:p>
      <text:p text:style-name="P29"/>
      <text:list xml:id="list31645075" text:style-name="L3">
        <text:list-item>
          <text:p text:style-name="P30">Utilitzaran el mateix material que la resta del companys. </text:p>
        </text:list-item>
        <text:list-item>
          <text:p text:style-name="P30">Treballaran els <text:span text:style-name="T6">continguts</text:span> <text:span text:style-name="T6">mínims</text:span>, els quals s’ han detallats anteriorment, fent una tria del llibre de text i del CD de l’alumne inclòs en el llibre,d’aquelles <text:span text:style-name="T6">activitats</text:span> més senzilles en què es treballin els <text:span text:style-name="T6">mínims</text:span> <text:span text:style-name="T6">de</text:span> <text:span text:style-name="T6">cada</text:span> <text:span text:style-name="T6">unitat</text:span>. </text:p>
        </text:list-item>
        <text:list-item>
          <text:p text:style-name="P30">Les proves escrites seran adaptades, en les quals es demanaran només els continguts mínims exigits. </text:p>
        </text:list-item>
      </text:list>
      <text:p text:style-name="P10"/>
      <text:p text:style-name="P10">Aquells alumnes que necessitin una <text:span text:style-name="T6">adaptació</text:span> <text:span text:style-name="T6">curricular</text:span> <text:s/>significativa ( es preveu l’assistència de 2 alumnes, que tindran una hora de reforç setmanal amb Maria Sansó del Dep. D’orientació que a més consensuarà amb el prof. de la matèria :</text:p>
      <text:p text:style-name="P10"/>
      <text:p text:style-name="P10"/>
      <text:list xml:id="list31635559" text:style-name="L4">
        <text:list-item>
          <text:p text:style-name="P31"><text:span text:style-name="T6">Continguts</text:span> <text:span text:style-name="T6">mínims</text:span>, <text:s/><text:span text:style-name="T6">de</text:span> <text:span text:style-name="T6">cada</text:span> <text:span text:style-name="T6">unitat</text:span> <text:s/>adaptats al seu nivell. </text:p>
        </text:list-item>
        <text:list-item>
          <text:p text:style-name="P31">Proves escrites seran adaptades al seu nivell.</text:p>
        </text:list-item>
      </text:list>
      <text:p text:style-name="P28"/>
      <text:p text:style-name="P28"/>
      <text:p text:style-name="P28"/>
      <text:p text:style-name="P28"/>
      <text:p text:style-name="P28"/>
      <text:p text:style-name="P28"/>
      <text:p text:style-name="P28"/>
      <text:p text:style-name="P28"/>
      <text:p text:style-name="P32">Ciutadella, <text:s/>17 setembre de 2011</text:p>
      <text:p text:style-name="P32">Dept. Matemàtiques-Informàt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Verdana2" svg:font-family="Verdana"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0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0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0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mportante" style:family="paragraph" style:parent-style-name="Standard">
      <style:paragraph-properties fo:margin-left="1.251cm" fo:margin-right="0cm" fo:hyphenation-ladder-count="no-limit" fo:text-indent="0cm" style:auto-text-indent="false"/>
      <style:text-properties style:font-name="Arial" fo:font-size="11pt" fo:language="ca" fo:country="ES" fo:font-weight="bold" style:font-size-asian="11pt" style:font-weight-asian="bold" style:font-size-complex="10pt" fo:hyphenate="false" fo:hyphenation-remain-char-count="2" fo:hyphenation-push-char-count="2"/>
    </style:style>
    <style:style style:name="tabla_20_defi" style:display-name="tabla defi" style:family="paragraph" style:parent-style-name="Standard">
      <style:paragraph-properties fo:margin-left="0.43cm" fo:margin-right="0.131cm" fo:margin-top="0.071cm" fo:margin-bottom="0.071cm" fo:text-indent="-0.3cm" style:auto-text-indent="false"/>
      <style:text-properties style:font-name="Arial" fo:font-size="10pt" fo:language="es" fo:country="ES"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cepto" style:family="paragraph" style:parent-style-name="Standard">
      <style:paragraph-properties fo:margin-left="0.33cm" fo:margin-right="0.131cm" fo:margin-top="0.176cm" fo:margin-bottom="0.106cm" fo:hyphenation-ladder-count="no-limit" fo:text-indent="-0.199cm" style:auto-text-indent="false"/>
      <style:text-properties style:font-name="Arial" style:font-name-complex="Arial" fo:hyphenate="true" fo:hyphenation-remain-char-count="2" fo:hyphenation-push-char-count="2"/>
    </style:style>
    <style:style style:name="PROGRAMA" style:family="paragraph" style:parent-style-name="Standard">
      <style:paragraph-properties fo:hyphenation-ladder-count="no-limit"/>
      <style:text-properties style:font-name="Arial" fo:font-size="10pt" fo:language="es" fo:country="ES" fo:font-weight="bold" style:font-size-asian="10pt" style:font-weight-asian="bold" style:font-size-complex="10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ext-properties style:font-name="Arial" fo:font-size="10pt" fo:language="es" fo:country="ES" style:font-size-asian="10pt" style:font-size-complex="10pt" fo:hyphenate="true" fo:hyphenation-remain-char-count="2" fo:hyphenation-push-char-count="2"/>
    </style:style>
    <style:style style:name="_38_._23__23_" style:display-name="8.##" style:family="paragraph" style:parent-style-name="Text_20_body_20_indent">
      <style:paragraph-properties fo:margin-left="0.69cm" fo:margin-right="0cm" fo:margin-top="0.176cm" fo:margin-bottom="0.071cm" fo:line-height="0.423cm" fo:text-indent="-0.69cm" style:auto-text-indent="false"/>
    </style:style>
    <style:style style:name="_38_._23__23__2b_BLANCO" style:display-name="8.##+BLANCO" style:family="paragraph" style:parent-style-name="_38_._23__23_">
      <style:paragraph-properties fo:margin-top="0.353cm" fo:margin-bottom="0.071cm"/>
    </style:style>
    <style:style style:name="_38_.8._23__23_" style:display-name="8.8.##" style:family="paragraph" style:parent-style-name="Standard">
      <style:paragraph-properties fo:margin-left="1.03cm" fo:margin-right="0.131cm" fo:margin-top="0.176cm" fo:margin-bottom="0.071cm" fo:line-height="0.423cm" fo:hyphenation-ladder-count="no-limit" fo:text-indent="-0.9cm" style:auto-text-indent="false"/>
      <style:text-properties style:font-name="Arial" fo:font-size="10pt" fo:language="es" fo:country="ES" style:font-size-asian="10pt" style:font-size-complex="10pt" fo:hyphenate="true" fo:hyphenation-remain-char-count="2" fo:hyphenation-push-char-count="2"/>
    </style:style>
    <style:style style:name="_38_.8._23__23__2b_BLANCO" style:display-name="8.8.##+BLANCO" style:family="paragraph" style:parent-style-name="_38_.8._23__23_">
      <style:paragraph-properties fo:margin-top="0.353cm" fo:margin-bottom="0.071cm"/>
    </style:style>
    <style:style style:name="_31_0._23_" style:display-name="10.#" style:family="paragraph" style:parent-style-name="Standard">
      <style:paragraph-properties fo:hyphenation-ladder-count="no-limit">
        <style:tab-stops>
          <style:tab-stop style:position="5.001cm"/>
        </style:tab-stops>
      </style:paragraph-properties>
      <style:text-properties style:font-name="Arial" fo:font-size="10pt" fo:language="es" fo:country="ES" style:font-size-asian="10pt" style:font-size-complex="10pt" fo:hyphenate="true" fo:hyphenation-remain-char-count="2" fo:hyphenation-push-char-count="2"/>
    </style:style>
    <style:style style:name="t4" style:family="paragraph" style:parent-style-name="Standard">
      <style:paragraph-properties style:line-height-at-least="0.423cm" fo:orphans="0" fo:widows="0" fo:hyphenation-ladder-count="no-limit"/>
      <style:text-properties style:font-size-complex="10pt" fo:hyphenate="true" fo:hyphenation-remain-char-count="2" fo:hyphenation-push-char-count="2"/>
    </style:style>
    <style:style style:name="Default" style:family="paragraph">
      <style:paragraph-properties fo:orphans="0" fo:widows="0" style:text-autospace="none"/>
      <style:text-properties fo:color="#000000" style:font-name="Arial" fo:font-size="12pt" fo:language="es" fo:country="ES" style:font-name-asian="Arial" style:font-size-asian="12pt" style:font-name-complex="Times New Roman"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cm" fo:margin-bottom="0.109cm" fo:hyphenation-ladder-count="no-limit" fo:keep-with-next="always"/>
      <style:text-properties fo:color="#280099" style:font-name="Verdana1" fo:font-size="11pt" fo:language="es" fo:country="ES" fo:font-weight="bold" style:letter-kerning="true" style:font-size-asian="14pt" style:font-weight-asian="bold" style:font-size-complex="10pt" fo:hyphenate="tru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properties style:font-name="Arial" fo:language="es" fo:country="ES"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Heading_20_3" style:display-name="Heading 3" style:family="paragraph" style:parent-style-name="Standard" style:next-style-name="Standard" style:default-outline-level="3" style:class="text" style:master-page-name="">
      <style:paragraph-properties fo:margin-top="0.22cm" fo:margin-bottom="0.109cm" style:page-number="auto" fo:background-color="transparent" fo:keep-with-next="always">
        <style:background-image/>
      </style:paragraph-properties>
      <style:text-properties fo:color="#2300dc" fo:font-size="10pt" fo:font-weight="bold" style:font-size-asian="13pt" style:font-weight-asian="bold" style:font-name-complex="Arial" style:font-size-complex="13pt" style:font-weight-complex="bold"/>
    </style:style>
    <style:style style:name="COMPETENCIAS" style:family="paragraph" style:parent-style-name="Standard">
      <style:paragraph-properties fo:margin-left="0.379cm" fo:margin-right="0cm" fo:orphans="0" fo:widows="0" fo:text-indent="-0.379cm" style:auto-text-indent="false">
        <style:tab-stops>
          <style:tab-stop style:position="0.3cm"/>
        </style:tab-stops>
      </style:paragraph-properties>
      <style:text-properties style:font-name="Arial" fo:font-weight="bold" style:font-weight-asian="bold" style:font-size-complex="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NIDAD" style:family="paragraph" style:parent-style-name="Standard">
      <style:paragraph-properties fo:text-align="center" style:justify-single-word="false" fo:orphans="0" fo:widows="0"/>
      <style:text-properties fo:font-weight="bold" style:font-weight-asian="bold" style:font-name-complex="Arial" style:font-size-complex="12pt"/>
    </style:style>
    <style:style style:name="OBJETIVOS" style:family="paragraph" style:parent-style-name="t4">
      <style:paragraph-properties>
        <style:tab-stops>
          <style:tab-stop style:position="14.923cm"/>
        </style:tab-stops>
      </style:paragraph-properties>
      <style:text-properties style:font-name="Arial" style:text-underline-style="solid" style:text-underline-width="auto" style:text-underline-color="font-color" fo:font-weight="bold" style:font-weight-asian="bold" style:font-name-complex="Arial" style:font-size-complex="12pt"/>
    </style:style>
    <style:style style:name="Title" style:family="paragraph" style:parent-style-name="Standard" style:next-style-name="Subtitle" style:class="chapter">
      <style:paragraph-properties fo:text-align="center" style:justify-single-word="false"/>
      <style:text-properties style:font-name="Times New Roman"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_20_-_20_1_20_NIVEL" style:display-name="CONT - 1 NIVEL" style:family="paragraph" style:parent-style-name="Standard">
      <style:paragraph-properties fo:margin-left="0.379cm" fo:margin-right="0cm" fo:orphans="0" fo:widows="0" fo:text-indent="-0.379cm" style:auto-text-indent="false"/>
      <style:text-properties fo:language="es" fo:country="ES"/>
    </style:style>
    <style:style style:name="CONT_20_-_20_2_20_NIVEL" style:display-name="CONT - 2 NIVEL" style:family="paragraph" style:parent-style-name="Standard">
      <style:paragraph-properties fo:margin-left="0.72cm" fo:margin-right="0cm" fo:orphans="0" fo:widows="0" fo:text-indent="-0.36cm" style:auto-text-indent="false"/>
      <style:text-properties fo:language="es" fo:country="ES"/>
    </style:style>
    <style:style style:name="Text_20_independent_20_2" style:display-name="Text independent 2" style:family="paragraph" style:parent-style-name="Standard">
      <style:paragraph-properties fo:margin-top="0cm" fo:margin-bottom="0.212cm" fo:line-height="200%"/>
      <style:text-properties style:font-name="Times New Roman" fo:language="ca" fo:country="ES" style:font-size-complex="12pt"/>
    </style:style>
    <style:style style:name="Text_20_sense_20_format" style:display-name="Text sense format" style:family="paragraph" style:parent-style-name="Standard">
      <style:text-properties style:font-name="Courier New" fo:font-size="10pt" fo:language="ca" fo:country="ES" style:font-size-asian="10pt" style:font-name-complex="Courier New"/>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fo:language="ca" fo:country="ES" style:font-name-asian="Calibri" style:font-size-asian="11pt" style:font-size-complex="11pt"/>
    </style:style>
    <style:style style:name="WW-Normal_20__28_Web_29_" style:display-name="WW-Normal (Web)" style:family="paragraph" style:parent-style-name="Standard">
      <style:paragraph-properties fo:margin-top="0.176cm" fo:margin-bottom="0.176cm"/>
      <style:text-properties fo:language="es" fo:country="ES"/>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Table" style:family="paragraph" style:parent-style-name="Caption" style:class="extra">
      <style:paragraph-properties fo:margin-top="0cm" fo:margin-bottom="0cm"/>
      <style:text-properties fo:font-size="9pt" fo:font-style="normal"/>
    </style:style>
    <style:style style:name="Heading_20_2" style:display-name="Heading 2" style:family="paragraph" style:parent-style-name="Heading" style:next-style-name="Text_20_body" style:default-outline-level="2" style:class="text">
      <style:paragraph-properties fo:margin-top="0.22cm" fo:margin-bottom="0.109cm"/>
      <style:text-properties fo:color="#4700b8" fo:font-size="10.5pt" fo:font-style="normal"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style:text-properties fo:color="#2323dc" fo:font-size="10pt" fo:font-style="italic" fo:font-weight="normal" style:font-size-asian="85%" style:font-style-asian="italic" style:font-weight-asian="bold" style:font-size-complex="85%" style:font-style-complex="italic" style:font-weight-complex="bold"/>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13z0" style:family="text">
      <style:text-properties style:font-name="Arial"/>
    </style:style>
    <style:style style:name="User_20_Entry" style:display-name="User Entry" style:family="text">
      <style:text-properties style:font-name="Courier New1" style:font-name-asian="NSimSun"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979cm" fo:text-indent="-0.767cm" fo:margin-left="0.979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9cm" fo:text-indent="-1.27cm" fo:margin-left="1.2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891cm" fo:text-indent="-1.905cm" fo:margin-left="1.89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87cm" fo:text-indent="-1.905cm" fo:margin-left="1.88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19cm" fo:text-indent="-2.54cm" fo:margin-left="2.51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15cm" fo:text-indent="-2.54cm" fo:margin-left="2.5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47cm" fo:text-indent="-3.175cm" fo:margin-left="3.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868cm"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76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3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66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4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5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32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4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2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7pt" style:font-size-asian="7pt" style:font-size-complex="7pt"/>
    </style:style>
    <style:style style:name="MP2"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46cm" fo:margin-bottom="1.78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age-count>16</text:page-count></text:p>
      </style:header>
      <style:footer>
        <text:p text:style-name="MP1"><draw:line text:anchor-type="paragraph" draw:z-index="17" draw:style-name="Mgr1" draw:text-style-name="MP2" svg:x1="9.059cm" svg:y1="-0.011cm" svg:x2="16.997cm" svg:y2="-0.011cm"><text:p/></draw:line>Programació del departament de Matemàtiques-Informàtic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02T16:29:43.85</meta:creation-date>
    <dc:date>2011-10-17T11:57:22.69</dc:date>
    <meta:editing-duration>PT07H37M11S</meta:editing-duration>
    <meta:editing-cycles>139</meta:editing-cycles>
    <meta:generator>OpenOffice.org/3.2$Win32 OpenOffice.org_project/320m18$Build-9502</meta:generator>
    <meta:document-statistic meta:table-count="10" meta:image-count="0" meta:object-count="2" meta:page-count="16" meta:paragraph-count="490" meta:word-count="4156" meta:character-count="27856"/>
  </office:meta>
</office:document-meta>
</file>