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 manifest:full-path="ObjectReplacements/Object 1"/>
  <manifest:file-entry manifest:media-type="" manifest:full-path="ObjectReplacements/Object 2"/>
  <manifest:file-entry manifest:media-type="" manifest:full-path="ObjectReplacements/Object 3"/>
  <manifest:file-entry manifest:media-type="" manifest:full-path="ObjectReplacements/Object 4"/>
  <manifest:file-entry manifest:media-type="" manifest:full-path="ObjectReplacements/Object 5"/>
  <manifest:file-entry manifest:media-type="" manifest:full-path="ObjectReplacements/Object 6"/>
  <manifest:file-entry manifest:media-type="" manifest:full-path="ObjectReplacements/Object 7"/>
  <manifest:file-entry manifest:media-type="" manifest:full-path="ObjectReplacements/"/>
  <manifest:file-entry manifest:media-type="text/xml" manifest:full-path="styles.xml"/>
  <manifest:file-entry manifest:media-type="application/vnd.sun.star.oleobject" manifest:full-path="Object 1"/>
  <manifest:file-entry manifest:media-type="application/vnd.sun.star.oleobject" manifest:full-path="Object 2"/>
  <manifest:file-entry manifest:media-type="application/vnd.sun.star.oleobject" manifest:full-path="Object 3"/>
  <manifest:file-entry manifest:media-type="application/vnd.sun.star.oleobject" manifest:full-path="Object 4"/>
  <manifest:file-entry manifest:media-type="application/vnd.sun.star.oleobject" manifest:full-path="Object 5"/>
  <manifest:file-entry manifest:media-type="application/vnd.sun.star.oleobject" manifest:full-path="Object 6"/>
  <manifest:file-entry manifest:media-type="application/vnd.sun.star.oleobject" manifest:full-path="Object 7"/>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OpenSymbol" svg:font-family="OpenSymbol"/>
    <style:font-face style:name="Verdana" svg:font-family="Verdana"/>
    <style:font-face style:name="Courier New" svg:font-family="'Courier New'" style:font-family-generic="modern"/>
    <style:font-face style:name="Verdana2" svg:font-family="Verdana" style:font-family-generic="swiss"/>
    <style:font-face style:name="Courier New1" svg:font-family="'Courier New'"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Verdana3" svg:font-family="Verdana" style:font-family-generic="swiss" style:font-pitch="variable"/>
    <style:font-face style:name="Verdana1" svg:font-family="Verdana" style:font-adornments="Negrit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Taula63" style:family="table">
      <style:table-properties style:width="17.023cm" fo:margin-left="0.042cm" fo:margin-right="-0.065cm" table:align="margins" style:writing-mode="lr-tb"/>
    </style:style>
    <style:style style:name="Taula63.A" style:family="table-column">
      <style:table-column-properties style:column-width="1.02cm" style:rel-column-width="3924*"/>
    </style:style>
    <style:style style:name="Taula63.B" style:family="table-column">
      <style:table-column-properties style:column-width="13.312cm" style:rel-column-width="51246*"/>
    </style:style>
    <style:style style:name="Taula63.C" style:family="table-column">
      <style:table-column-properties style:column-width="2.692cm" style:rel-column-width="10365*"/>
    </style:style>
    <style:style style:name="Taula63.1" style:family="table-row">
      <style:table-row-properties style:keep-together="true" fo:keep-together="auto"/>
    </style:style>
    <style:style style:name="Taula63.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ula63.C1" style:family="table-cell">
      <style:table-cell-properties style:vertical-align="top" fo:padding-left="0.191cm" fo:padding-right="0.191cm" fo:padding-top="0cm" fo:padding-bottom="0cm" fo:border="0.018cm solid #000000" style:writing-mode="lr-tb"/>
    </style:style>
    <style:style style:name="P1" style:family="paragraph" style:parent-style-name="Header">
      <style:paragraph-properties fo:text-align="end" style:justify-single-word="false"/>
      <style:text-properties fo:font-size="7pt" style:font-size-asian="7pt" style:font-size-complex="7pt"/>
    </style:style>
    <style:style style:name="P2" style:family="paragraph" style:parent-style-name="Standard">
      <style:paragraph-properties fo:line-height="100%" fo:text-align="justify" style:justify-single-word="false"/>
      <style:text-properties style:font-name="Verdana3" fo:font-size="10pt" fo:language="ca" fo:country="ES" style:font-size-asian="10pt" style:font-size-complex="10pt"/>
    </style:style>
    <style:style style:name="P3" style:family="paragraph" style:parent-style-name="Standard">
      <style:paragraph-properties fo:text-align="justify" style:justify-single-word="false"/>
      <style:text-properties style:font-name="Verdana3" fo:font-size="10pt" fo:language="ca" fo:country="ES" style:font-size-asian="10pt" style:font-size-complex="10pt"/>
    </style:style>
    <style:style style:name="P4" style:family="paragraph" style:parent-style-name="Standard">
      <style:paragraph-properties fo:text-align="justify" style:justify-single-word="false" fo:orphans="0" fo:widows="0"/>
      <style:text-properties style:font-name="Verdana3" fo:font-size="10pt" fo:language="ca" fo:country="ES" style:font-size-asian="10pt" style:font-size-complex="10pt"/>
    </style:style>
    <style:style style:name="P5" style:family="paragraph" style:parent-style-name="Standard">
      <style:paragraph-properties fo:text-align="justify" style:justify-single-word="false"/>
      <style:text-properties style:font-name="Verdana3" fo:font-size="10pt" fo:language="ca" fo:country="ES" style:font-size-asian="10pt" style:font-name-complex="Arial" style:font-size-complex="10pt"/>
    </style:style>
    <style:style style:name="P6" style:family="paragraph" style:parent-style-name="Standard">
      <style:paragraph-properties fo:text-align="justify" style:justify-single-word="false" fo:orphans="0" fo:widows="0"/>
      <style:text-properties style:font-name="Verdana3" fo:font-size="10pt" fo:language="ca" fo:country="ES" style:font-size-asian="10pt" style:font-name-complex="Arial" style:font-size-complex="10pt"/>
    </style:style>
    <style:style style:name="P7" style:family="paragraph" style:parent-style-name="Standard">
      <style:paragraph-properties fo:text-align="justify" style:justify-single-word="false" fo:hyphenation-ladder-count="no-limit">
        <style:tab-stops>
          <style:tab-stop style:position="1.27cm"/>
        </style:tab-stops>
      </style:paragraph-properties>
      <style:text-properties style:font-name="Verdana3" fo:font-size="10pt" fo:language="ca" fo:country="ES" style:font-size-asian="10pt" style:language-asian="ar" style:country-asian="SA" style:font-name-complex="Arial" style:font-size-complex="10pt" fo:hyphenate="false" fo:hyphenation-remain-char-count="2" fo:hyphenation-push-char-count="2"/>
    </style:style>
    <style:style style:name="P8" style:family="paragraph" style:parent-style-name="Standard">
      <style:paragraph-properties fo:line-height="100%" fo:text-align="justify" style:justify-single-word="false"/>
      <style:text-properties style:font-name="Verdana3" fo:font-size="10pt" fo:language="ca" fo:country="ES" fo:font-weight="normal" style:font-size-asian="10pt" style:font-weight-asian="normal" style:font-size-complex="10pt"/>
    </style:style>
    <style:style style:name="P9" style:family="paragraph" style:parent-style-name="Standard">
      <style:paragraph-properties fo:text-align="justify" style:justify-single-word="false"/>
      <style:text-properties style:font-name="Verdana3" fo:font-size="10pt" fo:language="ca" fo:country="ES" fo:font-weight="bold" style:font-size-asian="10pt" style:font-weight-asian="bold" style:font-name-complex="Arial" style:font-size-complex="10pt"/>
    </style:style>
    <style:style style:name="P10" style:family="paragraph" style:parent-style-name="Standard">
      <style:paragraph-properties fo:text-align="justify" style:justify-single-word="false" fo:orphans="0" fo:widows="0"/>
      <style:text-properties style:font-name="Verdana3" fo:font-size="10pt" fo:language="ca" fo:country="ES" fo:font-weight="bold" style:font-size-asian="10pt" style:font-weight-asian="bold" style:font-name-complex="Arial" style:font-size-complex="10pt"/>
    </style:style>
    <style:style style:name="P11" style:family="paragraph" style:parent-style-name="Standard">
      <style:paragraph-properties fo:text-align="justify" style:justify-single-word="false" fo:orphans="0" fo:widows="0">
        <style:tab-stops>
          <style:tab-stop style:position="0.3cm"/>
        </style:tab-stops>
      </style:paragraph-properties>
      <style:text-properties style:font-name="Verdana3" fo:font-size="10pt" fo:language="ca" fo:country="ES" fo:font-weight="bold" style:font-size-asian="10pt" style:font-weight-asian="bold" style:font-name-complex="Arial" style:font-size-complex="10pt"/>
    </style:style>
    <style:style style:name="P12" style:family="paragraph" style:parent-style-name="Standard">
      <style:paragraph-properties fo:line-height="100%" fo:text-align="justify" style:justify-single-word="false" fo:orphans="0" fo:widows="0"/>
      <style:text-properties style:font-name="Verdana3" fo:font-size="10pt" fo:language="ca" fo:country="ES" style:text-underline-style="none" fo:font-weight="normal" style:font-size-asian="10pt" style:font-weight-asian="normal" style:font-name-complex="Arial" style:font-size-complex="10pt" style:font-weight-complex="normal"/>
    </style:style>
    <style:style style:name="P13" style:family="paragraph" style:parent-style-name="Standard">
      <style:paragraph-properties fo:text-align="justify" style:justify-single-word="false" style:snap-to-layout-grid="false"/>
      <style:text-properties style:font-name="Verdana3" fo:font-size="9pt" fo:language="ca" fo:country="ES" fo:font-style="italic" fo:font-weight="bold" style:font-size-asian="9pt" style:font-style-asian="italic" style:font-weight-asian="bold" style:font-name-complex="Arial" style:font-size-complex="9pt" style:font-weight-complex="bold"/>
    </style:style>
    <style:style style:name="P14" style:family="paragraph" style:parent-style-name="Standard">
      <style:paragraph-properties fo:text-align="justify" style:justify-single-word="false"/>
      <style:text-properties style:font-name="Verdana3" fo:font-size="9pt" fo:language="ca" fo:country="ES" style:font-size-asian="9pt" style:font-size-complex="9pt"/>
    </style:style>
    <style:style style:name="P15" style:family="paragraph" style:parent-style-name="Standard">
      <style:paragraph-properties fo:text-align="justify" style:justify-single-word="false"/>
      <style:text-properties style:font-name="Verdana3" fo:font-size="9pt" fo:language="ca" fo:country="ES" style:font-size-asian="9pt" style:font-name-complex="Arial" style:font-size-complex="9pt"/>
    </style:style>
    <style:style style:name="P16" style:family="paragraph" style:parent-style-name="Standard">
      <style:paragraph-properties fo:text-align="justify" style:justify-single-word="false" style:snap-to-layout-grid="false"/>
      <style:text-properties style:font-name="Verdana3" fo:font-size="9pt" fo:language="ca" fo:country="ES" style:font-size-asian="9pt" style:font-name-complex="Arial" style:font-size-complex="9pt"/>
    </style:style>
    <style:style style:name="P17" style:family="paragraph" style:parent-style-name="Standard">
      <style:paragraph-properties fo:text-align="justify" style:justify-single-word="false"/>
      <style:text-properties style:font-name="Verdana3" fo:font-size="9pt" fo:language="ca" fo:country="ES" style:font-size-asian="9pt" style:font-name-complex="Arial" style:font-size-complex="9pt" style:font-weight-complex="bold"/>
    </style:style>
    <style:style style:name="P18" style:family="paragraph" style:parent-style-name="Standard">
      <style:paragraph-properties fo:text-align="justify" style:justify-single-word="false" style:snap-to-layout-grid="false"/>
      <style:text-properties style:font-name="Verdana3" fo:font-size="9pt" fo:language="ca" fo:country="ES" style:font-size-asian="9pt" style:font-name-complex="Arial" style:font-size-complex="9pt" style:font-weight-complex="bold"/>
    </style:style>
    <style:style style:name="P19" style:family="paragraph" style:parent-style-name="Standard">
      <style:paragraph-properties fo:text-align="justify" style:justify-single-word="false"/>
      <style:text-properties style:font-name="Verdana3" fo:font-size="9pt" fo:language="ca" fo:country="ES" fo:font-weight="bold" style:font-size-asian="9pt" style:font-weight-asian="bold" style:font-name-complex="Arial" style:font-size-complex="9pt" style:font-weight-complex="bold"/>
    </style:style>
    <style:style style:name="P20" style:family="paragraph" style:parent-style-name="Standard">
      <style:paragraph-properties fo:text-align="justify" style:justify-single-word="false"/>
      <style:text-properties style:font-name="Verdana3" fo:font-size="9pt" fo:language="ca" fo:country="ES" fo:font-weight="bold" style:font-size-asian="9pt" style:font-weight-asian="bold" style:font-name-complex="Arial" style:font-size-complex="9pt"/>
    </style:style>
    <style:style style:name="P21" style:family="paragraph" style:parent-style-name="Standard">
      <style:paragraph-properties fo:text-align="justify" style:justify-single-word="false" style:snap-to-layout-grid="false"/>
      <style:text-properties style:font-name="Verdana3" fo:font-size="9pt" fo:language="ca" fo:country="ES" fo:font-weight="bold" style:font-size-asian="9pt" style:font-weight-asian="bold" style:font-name-complex="Arial" style:font-size-complex="9pt"/>
    </style:style>
    <style:style style:name="P22" style:family="paragraph" style:parent-style-name="Standard">
      <style:paragraph-properties fo:text-align="justify" style:justify-single-word="false"/>
      <style:text-properties style:text-position="-9% 100%" style:font-name="Verdana3" fo:font-size="10pt" fo:language="ca" fo:country="ES" fo:font-weight="bold" style:font-size-asian="10pt" style:font-weight-asian="bold" style:font-name-complex="Arial" style:font-size-complex="10pt"/>
    </style:style>
    <style:style style:name="P23" style:family="paragraph" style:parent-style-name="Standard">
      <style:paragraph-properties fo:text-align="justify" style:justify-single-word="false"/>
      <style:text-properties style:text-position="-9% 100%" style:font-name="Verdana3" fo:font-size="10pt" fo:language="ca" fo:country="ES" style:font-size-asian="10pt" style:font-name-complex="Arial" style:font-size-complex="10pt"/>
    </style:style>
    <style:style style:name="P24" style:family="paragraph" style:parent-style-name="t4">
      <style:paragraph-properties fo:text-align="justify" style:justify-single-word="false">
        <style:tab-stops>
          <style:tab-stop style:position="14.923cm"/>
        </style:tab-stops>
      </style:paragraph-properties>
      <style:text-properties style:font-name="Verdana3" fo:font-size="10pt" fo:language="ca" fo:country="ES" style:text-underline-style="solid" style:text-underline-width="auto" style:text-underline-color="font-color" fo:font-weight="bold" style:font-size-asian="10pt" style:font-weight-asian="bold" style:font-name-complex="Arial" style:font-size-complex="10pt"/>
    </style:style>
    <style:style style:name="P25" style:family="paragraph" style:parent-style-name="t4">
      <style:paragraph-properties fo:text-align="justify" style:justify-single-word="false">
        <style:tab-stops>
          <style:tab-stop style:position="14.753cm"/>
        </style:tab-stops>
      </style:paragraph-properties>
      <style:text-properties style:font-name="Verdana3" fo:font-size="10pt" fo:language="ca" fo:country="ES" style:text-underline-style="solid" style:text-underline-width="auto" style:text-underline-color="font-color" fo:font-weight="bold" style:font-size-asian="10pt" style:font-weight-asian="bold" style:font-name-complex="Arial" style:font-size-complex="10pt"/>
    </style:style>
    <style:style style:name="P26" style:family="paragraph" style:parent-style-name="Default">
      <style:paragraph-properties fo:text-align="justify" style:justify-single-word="false"/>
      <style:text-properties style:font-name="Verdana3" fo:font-size="10pt" fo:language="ca" fo:country="ES" style:font-size-asian="10pt" style:font-name-complex="Arial" style:font-size-complex="10pt"/>
    </style:style>
    <style:style style:name="P27" style:family="paragraph" style:parent-style-name="COMPETENCIAS">
      <style:paragraph-properties fo:text-align="justify" style:justify-single-word="false"/>
      <style:text-properties style:font-name="Verdana3" fo:font-size="10pt" fo:language="ca" fo:country="ES" style:font-size-asian="10pt" style:font-name-complex="Arial" style:font-size-complex="10pt"/>
    </style:style>
    <style:style style:name="P28" style:family="paragraph" style:parent-style-name="COMPETENCIAS">
      <style:paragraph-properties fo:text-align="justify" style:justify-single-word="false"/>
      <style:text-properties style:font-name="Verdana3" fo:font-size="10pt" fo:language="ca" fo:country="ES" style:font-size-asian="10pt" style:font-size-complex="10pt"/>
    </style:style>
    <style:style style:name="P29" style:family="paragraph" style:parent-style-name="COMPETENCIAS">
      <style:paragraph-properties fo:text-align="justify" style:justify-single-word="false"/>
      <style:text-properties style:font-name="Verdana3" fo:font-size="10pt" fo:language="ca" fo:country="ES" fo:font-weight="normal" style:font-size-asian="10pt" style:font-weight-asian="normal" style:font-name-complex="Arial" style:font-size-complex="10pt"/>
    </style:style>
    <style:style style:name="P30" style:family="paragraph" style:parent-style-name="UNIDAD">
      <style:paragraph-properties fo:text-align="justify" style:justify-single-word="false"/>
      <style:text-properties style:font-name="Verdana3" fo:font-size="10pt" fo:language="ca" fo:country="ES" style:font-size-asian="10pt" style:font-size-complex="10pt"/>
    </style:style>
    <style:style style:name="P31" style:family="paragraph" style:parent-style-name="OBJETIVOS">
      <style:paragraph-properties fo:text-align="justify" style:justify-single-word="false"/>
      <style:text-properties style:font-name="Verdana3" fo:font-size="10pt" fo:language="ca" fo:country="ES" style:font-size-asian="10pt" style:font-size-complex="10pt"/>
    </style:style>
    <style:style style:name="P32" style:family="paragraph" style:parent-style-name="Text_20_body">
      <style:paragraph-properties fo:text-align="justify" style:justify-single-word="false"/>
      <style:text-properties style:font-name="Verdana3" fo:font-size="10pt" fo:language="ca" fo:country="ES" fo:font-weight="bold" style:font-size-asian="10pt" style:font-weight-asian="bold" style:font-name-complex="Arial" style:font-size-complex="10pt"/>
    </style:style>
    <style:style style:name="P33" style:family="paragraph" style:parent-style-name="Text_20_body">
      <style:paragraph-properties fo:text-align="justify" style:justify-single-word="false"/>
      <style:text-properties style:font-name="Verdana3" fo:font-size="10pt" fo:language="ca" fo:country="ES" style:font-size-asian="10pt" style:font-size-complex="10pt"/>
    </style:style>
    <style:style style:name="P34" style:family="paragraph" style:parent-style-name="Text_20_body">
      <style:paragraph-properties fo:text-align="justify" style:justify-single-word="false"/>
      <style:text-properties style:font-name="Verdana3" fo:font-size="10pt" fo:language="ca" fo:country="ES" style:font-size-asian="10pt" style:font-name-complex="Arial" style:font-size-complex="10pt"/>
    </style:style>
    <style:style style:name="P35" style:family="paragraph" style:parent-style-name="Title">
      <style:paragraph-properties fo:text-align="justify" style:justify-single-word="false"/>
      <style:text-properties style:font-name="Verdana3" fo:font-size="9pt" fo:language="ca" fo:country="ES" fo:font-weight="normal" style:font-size-asian="9pt" style:font-weight-asian="normal" style:font-name-complex="Arial" style:font-size-complex="9pt" style:font-weight-complex="normal"/>
    </style:style>
    <style:style style:name="P36" style:family="paragraph" style:parent-style-name="Title">
      <style:paragraph-properties fo:text-align="justify" style:justify-single-word="false" style:snap-to-layout-grid="false"/>
      <style:text-properties style:font-name="Verdana3" fo:font-size="9pt" fo:language="ca" fo:country="ES" fo:font-weight="normal" style:font-size-asian="9pt" style:font-weight-asian="normal" style:font-name-complex="Arial" style:font-size-complex="9pt" style:font-weight-complex="normal"/>
    </style:style>
    <style:style style:name="P37" style:family="paragraph" style:parent-style-name="Heading_20_2" style:master-page-name="Standard">
      <style:paragraph-properties style:page-number="auto" fo:break-before="page"/>
      <style:text-properties fo:language="ca" fo:country="ES"/>
    </style:style>
    <style:style style:name="P38" style:family="paragraph" style:parent-style-name="Heading_20_3">
      <style:text-properties fo:language="ca" fo:country="ES"/>
    </style:style>
    <style:style style:name="P39" style:family="paragraph" style:parent-style-name="Heading_20_3">
      <style:text-properties fo:language="ca" fo:country="ES" fo:font-weight="bold" style:font-weight-asian="bold" style:font-name-complex="Arial"/>
    </style:style>
    <style:style style:name="P40" style:family="paragraph">
      <style:paragraph-properties fo:text-align="center"/>
    </style:style>
    <style:style style:name="T1" style:family="text">
      <style:text-properties fo:font-weight="bold" style:font-weight-asian="bold" style:font-name-complex="Arial"/>
    </style:style>
    <style:style style:name="T2" style:family="text">
      <style:text-properties fo:font-weight="bold" style:font-weight-asian="bold" style:font-name-complex="Arial" style:font-weight-complex="bold"/>
    </style:style>
    <style:style style:name="T3" style:family="text">
      <style:text-properties style:font-name-complex="Arial"/>
    </style:style>
    <style:style style:name="T4" style:family="text">
      <style:text-properties style:font-name-complex="Arial" style:font-weight-complex="bold"/>
    </style:style>
    <style:style style:name="T5" style:family="text">
      <style:text-properties fo:font-style="italic" style:font-style-asian="italic" style:font-name-complex="Arial"/>
    </style:style>
    <style:style style:name="T6" style:family="text">
      <style:text-properties fo:font-style="italic" fo:font-weight="bold" style:font-style-asian="italic" style:font-weight-asian="bold" style:font-name-complex="Arial" style:font-weight-complex="bold"/>
    </style:style>
    <style:style style:name="T7" style:family="text">
      <style:text-properties fo:font-style="italic" fo:font-weight="normal" style:font-style-asian="italic" style:font-weight-asian="normal" style:font-name-complex="Arial"/>
    </style:style>
    <style:style style:name="T8" style:family="text">
      <style:text-properties fo:font-weight="normal" style:font-weight-asian="normal" style:font-name-complex="Arial"/>
    </style:style>
    <style:style style:name="T9" style:family="text">
      <style:text-properties style:text-position="super 58%" style:font-name-complex="Arial"/>
    </style:style>
    <style:style style:name="T10" style:family="text">
      <style:text-properties style:font-name="Verdana2" style:font-name-complex="Arial"/>
    </style:style>
    <style:style style:name="fr1"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0.676cm" draw:visible-area-height="0.605cm"/>
    </style:style>
    <style:style style:name="fr2"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0.676cm" draw:visible-area-height="0.641cm"/>
    </style:style>
    <style:style style:name="fr3"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3.569cm" draw:visible-area-height="0.782cm"/>
    </style:style>
    <style:style style:name="fr4"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0.394cm" draw:visible-area-height="0.57cm"/>
    </style:style>
    <style:style style:name="gr1" style:family="graphic">
      <style:graphic-properties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37" text:outline-level="2">II.5 PROGRAMACIÓ DE 4t D'ESO. OPCIO B</text:h>
      <text:p text:style-name="P2"/>
      <text:p text:style-name="P8"/>
      <text:h text:style-name="P38" text:outline-level="3">1. Introducció</text:h>
      <text:p text:style-name="P5">Dins els objectius del departament està la adaptació de l’ensenyament obligatori al nou model la llei LOGSE.</text:p>
      <text:p text:style-name="P5">Els professors que impartim aquesta matèria hem de ser conscients que <text:s text:c="2"/>les matemàtiques no són només l’aplicació instrumental que puguin tenir les matemàtiques, sinó també ens hem de preocupar pel desenvolupament de les facultats de raonament, d’abstracció i d’expressió.</text:p>
      <text:p text:style-name="P5">Volem treballar per què els alumnes millorin el llenguatge i apropar les matemàtiques al mon que ens envolta.</text:p>
      <text:p text:style-name="P5">També de cara a aconseguir treballar per que els alumnes siguin competents avançarem amb les TIC, amb els temes de funcions i geometria.</text:p>
      <text:p text:style-name="P5">Aquesta programació serà revisada al llarg del curs, a mida que els professors es replantegin la metodologia utilitzada i orientant aquesta cap a la consecució de que els alumnes puguin ser més competents. <text:s/></text:p>
      <text:p text:style-name="P30"/>
      <text:h text:style-name="P38" text:outline-level="3">2. Programació per unitats didàctiques</text:h>
      <text:p text:style-name="P30"/>
      <text:h text:style-name="Heading_20_4" text:outline-level="4">2.1 UNITAT 1</text:h>
      <text:p text:style-name="P6"/>
      <text:p text:style-name="P31">OBJECTIUS<text:tab/></text:p>
      <text:p text:style-name="P6"/>
      <text:p text:style-name="P6"><text:s text:c="2"/>1. <text:s/>Manejar amb desimboltura l’expressió decimal d’un nombre, la notació científica, fer aproximacions, i conèixer i controlar els errors comesos.</text:p>
      <text:p text:style-name="P6"><text:s text:c="2"/>2. <text:s/>Conèixer els nombres reals, els diferents conjunts de nombres i els intervals sobre la recta real.</text:p>
      <text:p text:style-name="P6"><text:s text:c="2"/>3. <text:s/>Conèixer el concepte d’arrel d’un nombre, les propietats de les arrels, i aplicar-los en l’operatòria amb radicals.</text:p>
      <text:p text:style-name="P6"><text:s text:c="2"/>4. <text:s/>Manejar expressions irracionals en la resolució de problemes.</text:p>
      <text:p text:style-name="P6"/>
      <text:p text:style-name="P6"/>
      <text:p text:style-name="P24">CRITERIS D’AVALUACIÓ<text:tab/></text:p>
      <text:p text:style-name="P6"/>
      <text:p text:style-name="P6"><text:s text:c="2"/>1.1. <text:s/>Domina l’expressió decimal d’un nombre o d’una quantitat i calcula o fita els errors absolut i relatiu en una aproximació.</text:p>
      <text:p text:style-name="P6"><text:s text:c="2"/>1.2. <text:s/>Realitza operacions amb quantitats donades en notació científica i controla els errors comesos (sense calculadora).</text:p>
      <text:p text:style-name="P6"><text:s text:c="2"/>1.3. <text:s/>Usa la calculadora per anotar i per operar amb quantitats donades en notació científica, i controla els errors comesos.</text:p>
      <text:p text:style-name="P6"><text:s text:c="2"/>2.1. <text:s/>Classifica nombres de diferents tipus.</text:p>
      <text:p text:style-name="P6"><text:s text:c="2"/>2.2. <text:s/>Coneix i utilitza les notacions diferents per als intervals i la seva representació gràfica.</text:p>
      <text:p text:style-name="P6"><text:s text:c="2"/>3.1. <text:s/>Utilitza la calculadora per al càlcul numèric amb potències i arrels.</text:p>
      <text:p text:style-name="P6"><text:s text:c="2"/>3.2. <text:s/>Interpreta i simplifica radicals.</text:p>
      <text:p text:style-name="P6"><text:s text:c="2"/>3.3. <text:s/>Opera amb radicals.</text:p>
      <text:p text:style-name="P6"><text:s text:c="2"/>3.4. <text:s/>Racionalitza denominadors.</text:p>
      <text:p text:style-name="P6"><text:s text:c="2"/>4.1. <text:s/>Maneja amb desimboltura expressions irracionals que sorgeixin en la resolució de problemes.</text:p>
      <text:p text:style-name="P6"/>
      <text:p text:style-name="P6"/>
      <text:p text:style-name="P24">COMPETÈNCIES<text:tab/></text:p>
      <text:p text:style-name="P6"/>
      <text:p text:style-name="P27">- <text:s/>Matemàtica</text:p>
      <text:p text:style-name="P6">- <text:s/>Saber operar amb tipus de nombres diferents. </text:p>
      <text:p text:style-name="P6"><text:soft-page-break/></text:p>
      <text:p text:style-name="P27">- <text:s/>Comunicació lingüística</text:p>
      <text:p text:style-name="P6">- <text:s/>Ser capaç d’extreure informació numèrica d’un text donat.</text:p>
      <text:p text:style-name="P6">- <text:s/>Expressar idees i conclusions numèriques amb claredat.</text:p>
      <text:p text:style-name="P6"/>
      <text:p text:style-name="P27">- <text:s/>Coneixement i interacció amb el món físic</text:p>
      <text:p text:style-name="P6">- <text:s/>Utilitzar els nombres com a mitjà per descriure fenòmens de la realitat.</text:p>
      <text:p text:style-name="P6"/>
      <text:p text:style-name="P27">- <text:s/>Tractament de la informació i competència digital</text:p>
      <text:p text:style-name="P6">- <text:s/>Dominar l’ús de la calculadora com a ajuda per resoldre problemes matemàtics.</text:p>
      <text:p text:style-name="P6"/>
      <text:p text:style-name="P27">- <text:s/>Aprendre a aprendre</text:p>
      <text:p text:style-name="P6">- <text:s/>Ser capaç d’analitzar els coneixements numèrics que s’han après en aquesta unitat.</text:p>
      <text:p text:style-name="P6"/>
      <text:p text:style-name="P27">- <text:s/>Autonomia i iniciativa personal</text:p>
      <text:p text:style-name="P6">- <text:s/>Utilitzar els coneixements numèrics adquirits per resoldre problemes matemàtics.</text:p>
      <text:p text:style-name="P6"/>
      <text:p text:style-name="P6"/>
      <text:p text:style-name="P25">CONTINGUTS<text:tab/></text:p>
      <text:p text:style-name="P6"/>
      <text:p text:style-name="P11">NOMBRES DECIMALS</text:p>
      <text:p text:style-name="P29">- <text:s/>Expressió decimal dels nombres aproximats. Xifres significatives.</text:p>
      <text:p text:style-name="P29">- <text:s/>Arrodoniment de nombres.</text:p>
      <text:p text:style-name="P29">- <text:s/>Assignació d’un nombre de xifres d’acord amb la precisió dels càlculs i amb el que estiguin expressant.</text:p>
      <text:p text:style-name="P29">- <text:s/>Error absolut i error relatiu.</text:p>
      <text:p text:style-name="P29">- <text:s/>Càlcul d’una fita de l’error absolut i de l’error relatius comesos.</text:p>
      <text:p text:style-name="P29">- <text:s/>Relació entre error relatiu i el nombre de xifres significatives utilitzades.</text:p>
      <text:p text:style-name="P29"/>
      <text:p text:style-name="P11">LA NOTACIÓ CIENTÍFICA</text:p>
      <text:p text:style-name="P29">- <text:s/>Lectura i escriptura de nombres en notació científica.</text:p>
      <text:p text:style-name="P29">- <text:s/>Maneig de la calculadora per a la notació científica.</text:p>
      <text:p text:style-name="P6"/>
      <text:p text:style-name="P11">NOMBRES NO RACIONALS. EXPRESSIÓ DECIMAL</text:p>
      <text:p text:style-name="P28"><text:span text:style-name="T8">- <text:s/>Reconeixement d’alguns irracionals. Justificació de la irracionalitat de </text:span><text:span text:style-name="T8"><draw:frame draw:style-name="fr1" draw:name="Objecte3" text:anchor-type="as-char" svg:width="0.67cm" svg:height="0.6cm" draw:z-index="25"><draw:object-ole xlink:href="./Object 1" xlink:type="simple" xlink:show="embed" xlink:actuate="onLoad"/><draw:image xlink:href="./ObjectReplacements/Object 1" xlink:type="simple" xlink:show="embed" xlink:actuate="onLoad"/><svg:desc>Objecte OLE</svg:desc></draw:frame></text:span><text:span text:style-name="T8">, </text:span><text:span text:style-name="T8"><draw:frame draw:style-name="fr2" draw:name="Objecte4" text:anchor-type="as-char" svg:width="0.67cm" svg:height="0.635cm" draw:z-index="26"><draw:object-ole xlink:href="./Object 2" xlink:type="simple" xlink:show="embed" xlink:actuate="onLoad"/><draw:image xlink:href="./ObjectReplacements/Object 2" xlink:type="simple" xlink:show="embed" xlink:actuate="onLoad"/><svg:desc>Objecte OLE</svg:desc></draw:frame></text:span><text:span text:style-name="T8">, ...</text:span></text:p>
      <text:p text:style-name="P29"/>
      <text:p text:style-name="P11">ELS NOMBRES REALS. LA RECTA REAL</text:p>
      <text:p text:style-name="P29">- <text:s/>Representació exacta o aproximada de nombres de diferents tipus sobre la recta.</text:p>
      <text:p text:style-name="P29">- <text:s/>Intervals i semirectes. Nomenclatura.</text:p>
      <text:p text:style-name="P29"/>
      <text:p text:style-name="P11">ARREL ENÈSIMA D’UN NOMBRE</text:p>
      <text:p text:style-name="P29">- <text:s/>Propietats.</text:p>
      <text:p text:style-name="P29">- <text:s/>Expressió d’arrels en forma exponencial, i viceversa.</text:p>
      <text:p text:style-name="P29">- <text:s/>Utilització de la calculadora per obtenir potències i arrels qualssevol.</text:p>
      <text:p text:style-name="P29">- <text:s/>Utilització de les propietats amb radicals. Simplificació. Racionalització de denominadors.</text:p>
      <text:p text:style-name="P6"/>
      <text:p text:style-name="P6">- <text:s/>Gust per la precisió en els càlculs.</text:p>
      <text:p text:style-name="P6">- <text:s/>Disposició favorable per revisar i millorar qualsevol càlcul o problema numèric.</text:p>
      <text:p text:style-name="P6">- <text:s/>Tendència a utilitzar, sempre que es treballi amb nombres decimals, el nombre adequat de xifres significatives.</text:p>
      <text:p text:style-name="P6">- <text:s/>Reconeixement i valoració crítica de la utilitat de la calculadora com a eina didàctica per realitzar càlculs, investigacions numèriques i resoldre problemes, especialment dins el «món decimal».</text:p>
      <text:p text:style-name="P6">- <text:s/>Sensibilitat i gust per la presentació ordenada i clara del procés seguit (expressant el que es fa i per què es fa) i dels resultats en càlculs i en problemes numèrics.</text:p>
      <text:p text:style-name="P6"/>
      <text:p text:style-name="P6"><text:soft-page-break/></text:p>
      <text:p text:style-name="P6"/>
      <text:h text:style-name="Heading_20_4" text:outline-level="4">2.2 UNITAT 2</text:h>
      <text:p text:style-name="P6"/>
      <text:p text:style-name="P31">OBJECTIUS<text:tab/></text:p>
      <text:p text:style-name="P6"/>
      <text:p text:style-name="P6"><text:s text:c="2"/>1. <text:s/>Dominar el maneig de polinomis i les seves operacions.</text:p>
      <text:p text:style-name="P6"><text:s text:c="2"/>2. <text:s/>Dominar el maneig de les fraccions algebraiques i les seves operacions. </text:p>
      <text:p text:style-name="P6"><text:s text:c="2"/>3. <text:s/>Traduir enunciats al llenguatge algebraic.</text:p>
      <text:p text:style-name="P6"/>
      <text:p text:style-name="P6"/>
      <text:p text:style-name="P24">CRITERIS D’AVALUACIÓ<text:tab/></text:p>
      <text:p text:style-name="P6"/>
      <text:p text:style-name="P6"><text:s text:c="2"/>1.1. <text:s/>Realitza sumes, restes i multiplicacions de polinomis.</text:p>
      <text:p text:style-name="P6"><text:s text:c="2"/>1.2. <text:s/>Divideix polinomis, podent utilitzar la regla de Ruffini si és oportú.</text:p>
      <text:p text:style-name="P6"><text:s text:c="2"/>1.3. <text:s/>Resol problemes utilitzant el teorema del residu.</text:p>
      <text:p text:style-name="P6"><text:s text:c="2"/>1.4. <text:s/>Factoritza un polinomi amb diverses arrels enteres.</text:p>
      <text:p text:style-name="P6"><text:s text:c="2"/>2.1. <text:s/>Simplifica fraccions algebraiques.</text:p>
      <text:p text:style-name="P6"><text:s text:c="2"/>2.2. <text:s/>Opera amb fraccions algebraiques.</text:p>
      <text:p text:style-name="P6"><text:s text:c="2"/>3.1. <text:s/>Expressa algebraicament un enunciat que doni lloc a un polinomi o a una fracció algebraica.</text:p>
      <text:p text:style-name="P6"/>
      <text:p text:style-name="P6"/>
      <text:p text:style-name="P24">COMPETÈNCIES<text:tab/></text:p>
      <text:p text:style-name="P6"/>
      <text:p text:style-name="P27">- <text:s/>Matemàtica</text:p>
      <text:p text:style-name="P6">- <text:s/>Dominar l’ús del llenguatge algebraic com a mitjà per modelitzar situacions matemàtiques.</text:p>
      <text:p text:style-name="P6"/>
      <text:p text:style-name="P27">- <text:s/>Comunicació lingüística</text:p>
      <text:p text:style-name="P6">- <text:s/>Entendre el llenguatge algebraic com un llenguatge més, amb les seves pròpies característiques.</text:p>
      <text:p text:style-name="P6"/>
      <text:p text:style-name="P27">- <text:s/>Coneixement i interacció amb el món físic</text:p>
      <text:p text:style-name="P6">- <text:s/>Saber utilitzar el llenguatge algebraic per modelitzar elements del món físic.</text:p>
      <text:p text:style-name="P6"/>
      <text:p text:style-name="P27">- <text:s/>Tractament de la informació i competència digital</text:p>
      <text:p text:style-name="P6">- <text:s/>Utilitzar la calculadora per facilitar els càlculs on intervé el llenguatge algebraic. </text:p>
      <text:p text:style-name="P6"/>
      <text:p text:style-name="P27">- <text:s/>Cultural i artística</text:p>
      <text:p text:style-name="P6">- <text:s/>Reconèixer la importància d’altres cultures en el desenvolupament del llenguatge algebraic.</text:p>
      <text:p text:style-name="P6"/>
      <text:p text:style-name="P27">- <text:s/>Aprendre a aprendre</text:p>
      <text:p text:style-name="P6">- <text:s/>Saber autoavaluar els coneixements adquirits en aquesta unitat.</text:p>
      <text:p text:style-name="P6"/>
      <text:p text:style-name="P27">- <text:s/>Autonomia i iniciativa personal</text:p>
      <text:p text:style-name="P6">- <text:s/>Utilitzar els coneixements adquirits per resoldre problemes de la vida quotidiana.</text:p>
      <text:p text:style-name="P6"/>
      <text:p text:style-name="P6"/>
      <text:p text:style-name="P25">CONTINGUTS<text:tab/></text:p>
      <text:p text:style-name="P6"/>
      <text:p text:style-name="P11">POLINOMIS</text:p>
      <text:p text:style-name="P29">- <text:s/>Terminologia bàsica per a l’estudi de polinomis.</text:p>
      <text:p text:style-name="P6"/>
      <text:p text:style-name="P11">OPERACIONS AMB MONOMIS I POLINOMIS</text:p>
      <text:p text:style-name="P29">- <text:s/>Suma, resta i multiplicació.</text:p>
      <text:p text:style-name="P29">- <text:s/>Divisió de polinomis. Divisió entera i divisió exacta.</text:p>
      <text:p text:style-name="P6"><text:soft-page-break/>- <text:s/>Tècnica per dividir polinomis.</text:p>
      <text:p text:style-name="P4"><text:span text:style-name="T3">- <text:s/>Divisió d’un polinomi per <text:s/></text:span><text:span text:style-name="T5">x – a</text:span><text:span text:style-name="T3">. <text:s/>Valor d’un polinomi per a <text:s/></text:span><text:span text:style-name="T5">x – a</text:span><text:span text:style-name="T3">. <text:s/>Teorema del residu.</text:span></text:p>
      <text:p text:style-name="P4"><text:span text:style-name="T3">- <text:s/>Utilització de la regla de Ruffini per dividir un polinomi per <text:s/></text:span><text:span text:style-name="T5">x – a</text:span><text:span text:style-name="T3">. <text:s/>i per obtenir el valor d’un polinomi quan <text:s/></text:span><text:span text:style-name="T5">x</text:span><text:span text:style-name="T3"> <text:s/>val <text:s/></text:span><text:span text:style-name="T5">a</text:span><text:span text:style-name="T3">.</text:span></text:p>
      <text:p text:style-name="P6"/>
      <text:p text:style-name="P11">FACTORITZACIÓ DE POLINOMIS</text:p>
      <text:p text:style-name="P29">- <text:s/>Factorització de polinomis. Arrels.</text:p>
      <text:p text:style-name="P29">- <text:s/>Aplicació reiterada de la regla de Ruffini per factoritzar un polinomi localitzant les arrels enteres entre els divisors del terme independent.</text:p>
      <text:p text:style-name="P6"/>
      <text:p text:style-name="P11">DIVISIBILITAT DE POLINOMIS</text:p>
      <text:p text:style-name="P29">- <text:s/>Divisibilitat de polinomis. Polinomis irreductibles, descomposició factorial, màxim comú divisor i mínim comú múltiple.</text:p>
      <text:p text:style-name="P29">- <text:s/>Màxim comú divisor i mínim comú múltiple de polinomis.</text:p>
      <text:p text:style-name="P29"/>
      <text:p text:style-name="P11">FRACCIONS ALGEBRAIQUES</text:p>
      <text:p text:style-name="P29">- <text:s/>Fraccions algebraiques. Simplificació. Fraccions equivalents.</text:p>
      <text:p text:style-name="P29">- <text:s/>Obtenció de fraccions algebraiques equivalents a d’altres donades amb el mateix denominador, per reducció a comú denominador.</text:p>
      <text:p text:style-name="P29">- <text:s/>Operacions (suma, resta, multiplicació i divisió) de fraccions algebraiques.</text:p>
      <text:p text:style-name="P29">- <text:s/>Utilització de les propietats de les fraccions algebraiques en la resolució d’equacions i de problemes.</text:p>
      <text:p text:style-name="P6"/>
      <text:p text:style-name="P6">- <text:s/>Utilització del llenguatge algebraic per expressar relacions de qualsevol tipus, i per la seva facilitat per representar i per resoldre problemes.</text:p>
      <text:p text:style-name="P6">- <text:s/>Valoració de la potència i abstracció del simbolisme matemàtic que suposa l’àlgebra. Valoració de la capacitat dels mètodes algebraics per representar situacions complexes i per resoldre problemes. Valoració de la importància dels polinomis en situacions problemàtiques de la vida quotidiana.</text:p>
      <text:p text:style-name="P6">- <text:s/>Sensibilitat i gust per la presentació ordenada i clara del procés seguit (expressant el que es fa i per què es fa) i dels resultats en càlculs i en problemes algebraics.</text:p>
      <text:p text:style-name="P6">- <text:s/>Sensibilitat i gust per la presentació ordenada i clara del procés seguit (expressant el que es fa i per què es fa) i dels resultats en càlculs i en problemes aritmètics.</text:p>
      <text:p text:style-name="P6"/>
      <text:p text:style-name="P6"/>
      <text:p text:style-name="P6"/>
      <text:p text:style-name="P6"/>
      <text:h text:style-name="Heading_20_4" text:outline-level="4">2.3 UNITAT 3</text:h>
      <text:p text:style-name="P6"/>
      <text:p text:style-name="P31">OBJECTIUS<text:tab/></text:p>
      <text:p text:style-name="P6"/>
      <text:p text:style-name="P6"><text:s text:c="2"/>1. <text:s/>Resoldre amb destresa equacions de diferents tipus i aplicar-les a la resolució de problemes.</text:p>
      <text:p text:style-name="P6"><text:s text:c="2"/>2. <text:s/>Resoldre amb destresa sistemes d’equacions i aplicar-los a la resolució de problemes.</text:p>
      <text:p text:style-name="P6"><text:s text:c="2"/>3. <text:s/>Interpretar i resoldre inequacions i sistemes d’inequacions. </text:p>
      <text:p text:style-name="P6"/>
      <text:p text:style-name="P6"/>
      <text:p text:style-name="P24">CRITERIS D’AVALUACIÓ<text:tab/></text:p>
      <text:p text:style-name="P6"/>
      <text:p text:style-name="P6"><text:s text:c="2"/>1.1. <text:s/>Resol equacions de segon grau i biquadrades.</text:p>
      <text:p text:style-name="P6"><text:s text:c="2"/>1.2. <text:s/>Resol equacions amb radicals i equacions amb la incògnita en el denominador.</text:p>
      <text:p text:style-name="P6"><text:s text:c="2"/>1.3. <text:s/>Es val de la factorització com a recurs per resoldre equacions.</text:p>
      <text:p text:style-name="P6"><text:s text:c="2"/>1.4. <text:s/>Planteja i resol problemes mitjançant equacions.</text:p>
      <text:p text:style-name="P6"><text:s text:c="2"/>2.1. <text:s/>Resol sistemes d’equacions lineals.</text:p>
      <text:p text:style-name="P6"><text:s text:c="2"/>2.2. <text:s/>Resol sistemes d’equacions no lineals.</text:p>
      <text:p text:style-name="P6"><text:s text:c="2"/>2.3. <text:s/>Planteja i resol problemes mitjançant sistemes d’equacions.</text:p>
      <text:p text:style-name="P6"><text:soft-page-break/><text:s text:c="2"/>3.1. <text:s/>Resol i interpreta gràficament inequacions i sistemes d’inequacions lineals amb una incògnita.</text:p>
      <text:p text:style-name="P6"><text:s text:c="2"/>3.2. <text:s/>Resol i interpreta inequacions no lineals amb una incògnita.</text:p>
      <text:p text:style-name="P6"><text:s text:c="2"/>3.3. <text:s/>Planteja i resol problemes mitjançant inequacions o sistemes d’inequacions.</text:p>
      <text:p text:style-name="P6"/>
      <text:p text:style-name="P6"/>
      <text:p text:style-name="P24">COMPETÈNCIES<text:tab/></text:p>
      <text:p text:style-name="P6"/>
      <text:p text:style-name="P27">- <text:s/>Matemàtica</text:p>
      <text:p text:style-name="P6">- <text:s/>Dominar la resolució d’equacions, d’inequacions i de sistemes com a mitjà per resoldre multitud de problemes matemàtics.</text:p>
      <text:p text:style-name="P6"/>
      <text:p text:style-name="P27">- <text:s/>Comunicació lingüística</text:p>
      <text:p text:style-name="P6">- <text:s/>Traduir enunciats de problemes a llenguatge algebraic i resoldre’ls mitjançant l’ús d’equacions, d’inequacions o de sistemes d’equacions.</text:p>
      <text:p text:style-name="P6"/>
      <text:p text:style-name="P27">- <text:s/>Coneixement i interacció amb el món físic</text:p>
      <text:p text:style-name="P6">- <text:s/>Utilitzar la resolució d’equacions i d’inequacions per poder descriure situacions del món real.</text:p>
      <text:p text:style-name="P6"/>
      <text:p text:style-name="P27">- <text:s/>Tractament de la informació i competència digital</text:p>
      <text:p text:style-name="P6">- <text:s/>Valorar l’ús de la calculadora com a ajuda en la resolució d’equacions. </text:p>
      <text:p text:style-name="P6"/>
      <text:p text:style-name="P27">- <text:s/>Aprendre a aprendre</text:p>
      <text:p text:style-name="P6">- <text:s/>Ser conscient del vertader abast de l’aprenentatge dels algoritmes per resoldre equacions, inequacions i sistemes d’equacions.</text:p>
      <text:p text:style-name="P6"/>
      <text:p text:style-name="P27">- <text:s/>Autonomia i iniciativa personal</text:p>
      <text:p text:style-name="P6">- <text:s/>Triar el procediment òptim a l’hora d’encarar-se a la resolució de problemes.</text:p>
      <text:p text:style-name="P6"/>
      <text:p text:style-name="P6"/>
      <text:p text:style-name="P25">CONTINGUTS<text:tab/></text:p>
      <text:p text:style-name="P6"/>
      <text:p text:style-name="P11">EQUACIONS </text:p>
      <text:p text:style-name="P29">- <text:s/>Equacions de segon grau completes i incompletes. Resolució.</text:p>
      <text:p text:style-name="P29">- <text:s/>Equacions biquadrades. Resolució.</text:p>
      <text:p text:style-name="P28"><text:span text:style-name="T8">- <text:s/>Equacions amb la <text:s/></text:span><text:span text:style-name="T7">x</text:span><text:span text:style-name="T8"> <text:s/>en el denominador. Resolució.</text:span></text:p>
      <text:p text:style-name="P29">- <text:s/>Equacions amb radicals. Resolució.</text:p>
      <text:p text:style-name="P6"/>
      <text:p text:style-name="P11">SISTEMES D’EQUACIONS </text:p>
      <text:p text:style-name="P29">- <text:s/>Resolució de sistemes d’equacions mitjançant els mètodes de substitució, d’igualació i de reducció.</text:p>
      <text:p text:style-name="P6">- <text:s/>Sistemes de primer grau.</text:p>
      <text:p text:style-name="P6">- <text:s/>Sistemes de segon grau.</text:p>
      <text:p text:style-name="P6">- <text:s/>Sistemes amb radicals.</text:p>
      <text:p text:style-name="P6">- <text:s/>Sistemes amb variables en el denominador.</text:p>
      <text:p text:style-name="P6"/>
      <text:p text:style-name="P11">INEQUACIONS </text:p>
      <text:p text:style-name="P29">- <text:s/>Inequacions amb una incògnita.</text:p>
      <text:p text:style-name="P6">- <text:s/>Resolució algebraica i gràfica. Interpretació de les solucions d’una inequació.</text:p>
      <text:p text:style-name="P29">- <text:s/>Sistemes d’inequacions.</text:p>
      <text:p text:style-name="P6">- <text:s/>Resolució de sistemes d’inequacions.</text:p>
      <text:p text:style-name="P6">- <text:s/>Representació de les solucions d’inequacions per mitjà d’intervals.</text:p>
      <text:p text:style-name="P6"/>
      <text:p text:style-name="P11">RESOLUCIÓ DE PROBLEMES</text:p>
      <text:p text:style-name="P29">- <text:s/>Resolució de problemes per procediments algebraics.</text:p>
      <text:p text:style-name="P6"/>
      <text:p text:style-name="P6">- <text:s/>Curiositat i interès per investigar sobre regularitats numèriques.</text:p>
      <text:p text:style-name="P6"><text:soft-page-break/>- <text:s/>Adquisició de confiança en la resolució d’equacions.</text:p>
      <text:p text:style-name="P6">- <text:s/>Reconeixement i valoració crítica de la utilitat de la calculadora per realitzar càlculs que facilitin la resolució d’expressions algebraiques.</text:p>
      <text:p text:style-name="P6">- <text:s/>Conveniència d’utilitzar algun dels tres mètodes de resolució de sistemes d’equacions en funció de les característiques dels coeficients de les incògnites.</text:p>
      <text:p text:style-name="P6">- <text:s/>Disposició favorable per revisar i millorar el resultat de qualsevol problema algebraic.</text:p>
      <text:p text:style-name="P6">- <text:s/>Sensibilitat i gust per la presentació ordenada i clara del procés seguit (expressant el que es fa i per què es fa) i dels resultats en càlculs i en problemes algebraics.</text:p>
      <text:p text:style-name="P6"/>
      <text:p text:style-name="P6"/>
      <text:p text:style-name="P6"/>
      <text:h text:style-name="Heading_20_4" text:outline-level="4">2.4 UNITAT 4</text:h>
      <text:p text:style-name="P6"/>
      <text:p text:style-name="P31">OBJECTIUS<text:tab/></text:p>
      <text:p text:style-name="P6"/>
      <text:p text:style-name="P6"><text:s text:c="2"/>1. <text:s/>Dominar el concepte de funció, conèixer les característiques més rellevants de les funcions i les diferents formes d’expressar-les.</text:p>
      <text:p text:style-name="P6"/>
      <text:p text:style-name="P6"/>
      <text:p text:style-name="P24">CRITERIS D’AVALUACIÓ<text:tab/></text:p>
      <text:p text:style-name="P6"/>
      <text:p text:style-name="P6"><text:s text:c="2"/>1.1. <text:s/>Donada una funció representada pel seu gràfic, n’estudia les característiques més rellevants (domini de definició, recorregut, creixement i decreixement, màxims i mínims, continuïtat...).</text:p>
      <text:p text:style-name="P6"><text:s text:c="2"/>1.2. <text:s/>Representa una funció de la qual es donen algunes característiques especialment rellevants.</text:p>
      <text:p text:style-name="P6"><text:s text:c="2"/>1.3. <text:s/>Associa un enunciat amb un gràfic.</text:p>
      <text:p text:style-name="P6"><text:s text:c="2"/>1.4. <text:s/>Representa una funció donada per la seva expressió analítica obtenint, prèviament, una taula de valors.</text:p>
      <text:p text:style-name="P6"><text:s text:c="2"/>1.5. <text:s/>Troba la TVM en un interval d’una funció donada gràficament, o bé mitjançant la seva expressió analítica.</text:p>
      <text:p text:style-name="P6"><text:s text:c="2"/>1.6. <text:s/>Respon a preguntes concretes relacionades amb continuïtat, tendència, periodicitat, creixement... d’una funció. </text:p>
      <text:p text:style-name="P6"/>
      <text:p text:style-name="P6"/>
      <text:p text:style-name="P24">COMPETÈNCIES<text:tab/></text:p>
      <text:p text:style-name="P6"/>
      <text:p text:style-name="P27">- <text:s/>Matemàtica</text:p>
      <text:p text:style-name="P6">- <text:s/>Dominar tots els elements que intervenen en l’estudi de les funcions i la seva representació gràfica.</text:p>
      <text:p text:style-name="P6"/>
      <text:p text:style-name="P27">- <text:s/>Comunicació lingüística</text:p>
      <text:p text:style-name="P6">- <text:s/>Entendre un text a fi de poder-ne resumir la informació mitjançant una funció i el seu gràfic.</text:p>
      <text:p text:style-name="P6"/>
      <text:p text:style-name="P27">- <text:s/>Coneixement i interacció amb el món físic</text:p>
      <text:p text:style-name="P6">- <text:s/>Modelitzar elements del món físic mitjançant una funció i la gràfica respectiva.</text:p>
      <text:p text:style-name="P6"/>
      <text:p text:style-name="P27">- <text:s/>Social i ciutadana</text:p>
      <text:p text:style-name="P6">- <text:s/>Dominar l’ús de gràfics per poder entendre informacions donades d’aquesta manera.</text:p>
      <text:p text:style-name="P6"/>
      <text:p text:style-name="P27">- <text:s/>Aprendre a aprendre</text:p>
      <text:p text:style-name="P6">- <text:s/>Ser conscient de les llacunes en l’aprenentatge a la vista dels problemes que es tinguin per representar una funció donada. </text:p>
      <text:p text:style-name="P6"/>
      <text:p text:style-name="P27">- <text:s/>Autonomia i iniciativa personal</text:p>
      <text:p text:style-name="P6">- <text:s/>Poder resoldre un problema donat creant una funció que el descrigui.</text:p>
      <text:p text:style-name="P6"><text:soft-page-break/></text:p>
      <text:p text:style-name="P6"/>
      <text:p text:style-name="P25">CONTINGUTS<text:tab/></text:p>
      <text:p text:style-name="P6"/>
      <text:p text:style-name="P11">CONCEPTE DE FUNCIÓ</text:p>
      <text:p text:style-name="P29">- <text:s/>Diferents formes de presentar una funció: representació gràfica, taula de valors i expressió analítica o fórmula.</text:p>
      <text:p text:style-name="P29">- <text:s/>Relació d’expressions gràfiques i analítiques de funcions.</text:p>
      <text:p text:style-name="P6"/>
      <text:p text:style-name="P11">DOMINI DE DEFINICIÓ</text:p>
      <text:p text:style-name="P29">- <text:s/>Domini de definició d’una funció. Restriccions al domini d’una funció.</text:p>
      <text:p text:style-name="P29">- <text:s/>Càlcul del domini de definició de diverses funcions.</text:p>
      <text:p text:style-name="P6"/>
      <text:p text:style-name="P11">DISCONTINUÏTAT I CONTINUÏTAT</text:p>
      <text:p text:style-name="P29">- <text:s/>Discontinuïtat i continuïtat d’una funció. Raons per les quals una funció pot ser discontínua.</text:p>
      <text:p text:style-name="P29">- <text:s/>Construcció de discontinuïtats. </text:p>
      <text:p text:style-name="P6"/>
      <text:p text:style-name="P11">CREIXEMENT</text:p>
      <text:p text:style-name="P29">- <text:s/>Creixement, decreixement, màxims i mínims.</text:p>
      <text:p text:style-name="P29">- <text:s/>Reconeixement de màxims i de mínims.</text:p>
      <text:p text:style-name="P6"/>
      <text:p text:style-name="P11">TAXA DE VARIACIÓ MITJANA</text:p>
      <text:p text:style-name="P29">- <text:s/>Taxa de variació mitjana d’una funció en un interval.</text:p>
      <text:p text:style-name="P29">- <text:s/>Obtenció sobre la representació gràfica i a partir de l’expressió analítica. </text:p>
      <text:p text:style-name="P29">- <text:s/>Significat de la TVM en una funció espai-temps. </text:p>
      <text:p text:style-name="P6"/>
      <text:p text:style-name="P11">TENDÈNCIES I PERIODICITAT</text:p>
      <text:p text:style-name="P29">- <text:s/>Reconeixement de tendències i de periodicitats.</text:p>
      <text:p text:style-name="P6"/>
      <text:p text:style-name="P6">- <text:s/>Valoració de les representacions gràfiques en qualsevol ordre o nivell matemàtic com a instrument potent d’ajuda a la conceptualització i a la comprensió.</text:p>
      <text:p text:style-name="P6">- <text:s/>Interpretació d’avantatges i d’inconvenients que presenta la representació analítica <text:s text:c="3"/>respecte del gràfic.</text:p>
      <text:p text:style-name="P6">- <text:s/>Valoració i repercussió dels nous mitjans tecnològics (calculadores i programes d’ordinador) per al càlcul, el tractament i la representació gràfica de dades sobre informacions diverses.</text:p>
      <text:p text:style-name="P6">- <text:s/>Reconeixement de la utilitat de la representació gràfica com a mitjà d’interpretació ràpida i precisa de fenòmens quotidians i científics.</text:p>
      <text:p text:style-name="P6">- <text:s/>Sensibilitat, interès i valoració crítica de l’ús del llenguatge gràfic en informacions i en argumentacions de tipus social, esportiu, polític i econòmic.</text:p>
      <text:p text:style-name="P6"/>
      <text:p text:style-name="P6"/>
      <text:p text:style-name="P6"/>
      <text:h text:style-name="Heading_20_4" text:outline-level="4">2.5 UNITAT 5</text:h>
      <text:p text:style-name="P6"/>
      <text:p text:style-name="P31">OBJECTIUS<text:tab/></text:p>
      <text:p text:style-name="P6"/>
      <text:p text:style-name="P6"><text:s text:c="2"/>1. <text:s/>Manejar amb desimboltura les funcions lineals.</text:p>
      <text:p text:style-name="P6"><text:s text:c="2"/>2. <text:s/>Conèixer i manejar amb desimboltura les funcions quadràtiques.</text:p>
      <text:p text:style-name="P6"><text:s text:c="2"/>3. <text:s/>Conèixer altres tipus de funcions, associant el gràfic amb l’expressió analítica.</text:p>
      <text:p text:style-name="P6"><text:s text:c="2"/>4. <text:s/>Conèixer la definició de logaritme i relacionar-la amb les potències i les seves propietats.</text:p>
      <text:p text:style-name="P6"/>
      <text:p text:style-name="P6"/>
      <text:p text:style-name="P24">CRITERIS D’AVALUACIÓ<text:tab/></text:p>
      <text:p text:style-name="P6"/>
      <text:p text:style-name="P6"><text:s text:c="2"/>1.1. <text:s/>Representa una funció lineal a partir de la seva expressió analítica. </text:p>
      <text:p text:style-name="P6"><text:s text:c="2"/>1.2. <text:s/>Obté l’expressió analítica d’una funció lineal coneixent-ne el gràfic o alguna de les <text:soft-page-break/>característiques.</text:p>
      <text:p text:style-name="P6"><text:s text:c="2"/>1.3. <text:s/>Representa funcions definides «a trossos». </text:p>
      <text:p text:style-name="P6"><text:s text:c="2"/>1.4. <text:s/>Dóna l’expressió analítica d’una funció definida «a trossos» donada gràficament. </text:p>
      <text:p text:style-name="P6"><text:s text:c="2"/>2.1. <text:s/>Representa una paràbola a partir de l’equació quadràtica corresponent.</text:p>
      <text:p text:style-name="P6"><text:s text:c="2"/>2.2. <text:s/>Associa corbes de funcions quadràtiques a les expressions analítiques corresponents.</text:p>
      <text:p text:style-name="P6"><text:s text:c="2"/>2.3. <text:s/>Escriu l’equació d’una paràbola coneixent-ne la representació gràfica en casos senzills.</text:p>
      <text:p text:style-name="P6"><text:s text:c="2"/>2.4. <text:s/>Estudia conjuntament les funcions lineals i les quadràtiques (funcions definides «a trossos», intersecció de rectes i paràboles). </text:p>
      <text:p text:style-name="P6"><text:s text:c="2"/>3.1. <text:s/>Associa corbes a expressions analítiques (proporcionalitat inversa, radicals, exponencials i logaritmes).</text:p>
      <text:p text:style-name="P6"><text:s text:c="2"/>3.2. <text:s/>Maneja amb desimboltura les funcions de proporcionalitat inversa i els radicals.</text:p>
      <text:p text:style-name="P6"><text:s text:c="2"/>3.3. <text:s/>Maneja amb desimboltura les funcions exponencials i les logarítmiques.</text:p>
      <text:p text:style-name="P6"><text:s text:c="2"/>3.4. <text:s/>Resol problemes d’enunciat relacionats amb diferents tipus de funcions.</text:p>
      <text:p text:style-name="P6"><text:s text:c="2"/>4.1. <text:s/>Calcula logaritmes a partir de la definició i de les propietats de les potències.</text:p>
      <text:p text:style-name="P6"/>
      <text:p text:style-name="P6"/>
      <text:p text:style-name="P24">COMPETÈNCIES<text:tab/></text:p>
      <text:p text:style-name="P6"/>
      <text:p text:style-name="P27">- <text:s/>Matemàtica</text:p>
      <text:p text:style-name="P6">- <text:s/>Entendre una funció com una modelització de la realitat.</text:p>
      <text:p text:style-name="P6"/>
      <text:p text:style-name="P27">- <text:s/>Comunicació lingüística</text:p>
      <text:p text:style-name="P6">- <text:s/>Saber triar la informació necessària d’un text per modelitzar la situació que es proposa mitjançant una funció.</text:p>
      <text:p text:style-name="P6"/>
      <text:p text:style-name="P27">- <text:s/>Coneixement i interacció amb el món físic</text:p>
      <text:p text:style-name="P6">- <text:s/>Valorar l’ús de les funcions com a elements matemàtics que descriuen multitud de fenòmens del món físic.</text:p>
      <text:p text:style-name="P6"/>
      <text:p text:style-name="P27">- <text:s/>Social i ciutadana</text:p>
      <text:p text:style-name="P6">- <text:s/>Utilitzar les funcions per modelitzar situacions que ajuden a millorar la vida humana.</text:p>
      <text:p text:style-name="P6"/>
      <text:p text:style-name="P27">- <text:s/>Aprendre a aprendre</text:p>
      <text:p text:style-name="P6">- <text:s/>Saber autoavaluar els coneixements adquirits sobre funcions i la seva representació.</text:p>
      <text:p text:style-name="P6"/>
      <text:p text:style-name="P27">- <text:s/>Autonomia i iniciativa personal</text:p>
      <text:p text:style-name="P6">- <text:s/>Saber modelitzar mitjançant funcions una situació donada.</text:p>
      <text:p text:style-name="P6"/>
      <text:p text:style-name="P6"/>
      <text:p text:style-name="P25">CONTINGUTS<text:tab/></text:p>
      <text:p text:style-name="P6"/>
      <text:p text:style-name="P11">FUNCIÓ LINEAL</text:p>
      <text:p text:style-name="P29">- <text:s/>Funció lineal. Pendent d’una recta.</text:p>
      <text:p text:style-name="P29">- <text:s/>Tipus de funcions lineals. Funció de proporcionalitat i funció constant.</text:p>
      <text:p text:style-name="P29">- <text:s/>Obtenció d’informació a partir de dues o de més funcions referides a fenòmens relacionats entre si.</text:p>
      <text:p text:style-name="P29">- <text:s/>Expressió de l’equació d’una recta coneguts un punt i el pendent.</text:p>
      <text:p text:style-name="P6"/>
      <text:p text:style-name="P11">FUNCIONS DEFINIDES A TROSSOS</text:p>
      <text:p text:style-name="P29">- <text:s/>Funcions definides mitjançant «trossos» de rectes. Representació.</text:p>
      <text:p text:style-name="P29">- <text:s/>Obtenció de l’equació corresponent a un gràfic format per trossos de rectes.</text:p>
      <text:p text:style-name="P6"/>
      <text:p text:style-name="P11">FUNCIONS QUADRÀTIQUES</text:p>
      <text:p text:style-name="P29">- <text:s/>Representació gràfica de funcions quadràtiques. Obtenció de l’abscissa del vèrtex i d’alguns punts pròxims al vèrtex. Mètodes senzills per representar paràboles.</text:p>
      <text:p text:style-name="P29">- <text:s/>Estudi conjunt de rectes i de paràboles.</text:p>
      <text:p text:style-name="P29">- <text:s/>Interpretació dels punts de tall entre una funció lineal i una de quadràtica. </text:p>
      <text:p text:style-name="P29"><text:soft-page-break/></text:p>
      <text:p text:style-name="P11">FUNCIONS RADICALS</text:p>
      <text:p text:style-name="P11"/>
      <text:p text:style-name="P11">FUNCIONS DE PROPORCIONALITAT INVERSA</text:p>
      <text:p text:style-name="P6">- <text:s/>La hipèrbola.</text:p>
      <text:p text:style-name="P6"/>
      <text:p text:style-name="P11">FUNCIONS EXPONENCIALS</text:p>
      <text:p text:style-name="P29">- <text:s/>Aplicacions de les funcions exponencials:</text:p>
      <text:p text:style-name="P6">- <text:s/>Creixement d’una població.</text:p>
      <text:p text:style-name="P6">- <text:s/>Creixement dels diners.</text:p>
      <text:p text:style-name="P6">- <text:s/>Desintegració radioactiva. </text:p>
      <text:p text:style-name="P6"/>
      <text:p text:style-name="P11">FUNCIONS LOGARÍTMIQUES</text:p>
      <text:p text:style-name="P29">- <text:s/>Obtenció de funcions logarítmiques a partir de funcions exponencials.</text:p>
      <text:p text:style-name="P6"/>
      <text:p text:style-name="P11">NOCIÓ DE LOGARITME</text:p>
      <text:p text:style-name="P29">- <text:s/>Càlcul de logaritmes a partir de la definició.</text:p>
      <text:p text:style-name="P29">- <text:s/>Càlcul de logaritmes amb la calculadora.</text:p>
      <text:p text:style-name="P6"/>
      <text:p text:style-name="P6">- <text:s/>Valoració de les representacions gràfiques en qualsevol ordre o nivell matemàtic com a instrument potent d’ajuda a la conceptualització i a la comprensió.</text:p>
      <text:p text:style-name="P6">- <text:s/>Valoració i repercussió dels mitjans tecnològics per al càlcul, el tractament i la representació gràfica de dades sobre informacions diverses.</text:p>
      <text:p text:style-name="P6">- <text:s/>Reconeixement de la utilitat de la representació gràfica com a mitjà d’interpretació ràpida i precisa de fenòmens quotidians i científics.</text:p>
      <text:p text:style-name="P6">- <text:s/>Sensibilitat, interès i valoració crítica de l’ús del llenguatge gràfic en informacions i en argumentacions de tipus social, esportiu, polític i econòmic.</text:p>
      <text:p text:style-name="P6"/>
      <text:p text:style-name="P6"/>
      <text:p text:style-name="P6"/>
      <text:h text:style-name="Heading_20_4" text:outline-level="4">2.6 UNITAT 6</text:h>
      <text:p text:style-name="P6"/>
      <text:p text:style-name="P31">OBJECTIUS<text:tab/></text:p>
      <text:p text:style-name="P6"/>
      <text:p text:style-name="P6"><text:s text:c="2"/>1. <text:s/>Conèixer els conceptes bàsics de la semblança i aplicar-los a la resolució de problemes.</text:p>
      <text:p text:style-name="P6"/>
      <text:p text:style-name="P6"/>
      <text:p text:style-name="P24">CRITERIS D’AVALUACIÓ<text:tab/></text:p>
      <text:p text:style-name="P6"/>
      <text:p text:style-name="P6"><text:s text:c="2"/>1.1. <text:s/>Maneja els plànols, els mapes i les maquetes (inclosa la relació entre àrees i volums de figures semblants).</text:p>
      <text:p text:style-name="P6"><text:s text:c="2"/>1.2. <text:s/>Aplica les propietats de la semblança a la resolució de problemes en què intervinguin cossos geomètrics.</text:p>
      <text:p text:style-name="P6"><text:s text:c="2"/>1.3. <text:s/>Aplica els teoremes del catet i de l’altura a la resolució de problemes.</text:p>
      <text:p text:style-name="P6"/>
      <text:p text:style-name="P6"/>
      <text:p text:style-name="P24">COMPETÈNCIES<text:tab/></text:p>
      <text:p text:style-name="P6"/>
      <text:p text:style-name="P27">- <text:s/>Matemàtica</text:p>
      <text:p text:style-name="P6">- <text:s/>Saber reconèixer quan dues figures són semblants.</text:p>
      <text:p text:style-name="P6"/>
      <text:p text:style-name="P27">- <text:s/>Comunicació lingüística</text:p>
      <text:p text:style-name="P6">- <text:s/>Explicar, de forma clara i concisa, procediments i resultats en els quals s’hagi aplicat la semblança.</text:p>
      <text:p text:style-name="P6"/>
      <text:p text:style-name="P27">- <text:s/>Coneixement i interacció amb el món físic</text:p>
      <text:p text:style-name="P6"><text:soft-page-break/>- <text:s/>Saber llegir mapes i plànols, fent ús dels conceptes de semblança.</text:p>
      <text:p text:style-name="P6"/>
      <text:p text:style-name="P27">- <text:s/>Social i ciutadana</text:p>
      <text:p text:style-name="P6">- <text:s/>Ser conscient de la utilitat dels coneixements sobre semblança per poder validar les informacions que ens arriben.</text:p>
      <text:p text:style-name="P10"/>
      <text:p text:style-name="P27">- <text:s/>Cultural i artística</text:p>
      <text:p text:style-name="P6">- <text:s/>Ser capaç de reconèixer figures semblants en manifestacions artístiques diferents: pintura, arquitectura, escultura….</text:p>
      <text:p text:style-name="P6"/>
      <text:p text:style-name="P27">- <text:s/>Aprendre a aprendre</text:p>
      <text:p text:style-name="P6">- <text:s/>Ser capaç de veure, durant la resolució d’un problema, que cal utilitzar la semblança per resoldre’l.</text:p>
      <text:p text:style-name="P6"/>
      <text:p text:style-name="P27">- <text:s/>Autonomia i iniciativa personal</text:p>
      <text:p text:style-name="P6">- <text:s/>Triar la millor estratègia a l’hora d’encarar-se a problemes en què intervé la semblança de figures.</text:p>
      <text:p text:style-name="P6"/>
      <text:p text:style-name="P6"/>
      <text:p text:style-name="P25">CONTINGUTS<text:tab/></text:p>
      <text:p text:style-name="P11"/>
      <text:p text:style-name="P11">FIGURES SEMBLANTS</text:p>
      <text:p text:style-name="P6">- <text:s/>Similitud de formes. Raó de semblança.</text:p>
      <text:p text:style-name="P6">- <text:s/>La semblança en ampliacions i en reduccions. Escales. Càlcul de distàncies en plànols i mapes.</text:p>
      <text:p text:style-name="P6">- <text:s/>Propietats de les figures semblants: igualtat d’angles i proporcionalitat de segments.</text:p>
      <text:p text:style-name="P6"/>
      <text:p text:style-name="P11">RECTANGLES DE PROPORCIONS INTERESSANTS</text:p>
      <text:p text:style-name="P4"><text:span text:style-name="T3">- <text:s/>Fulls de paper A4 (</text:span><text:span text:style-name="T3"><draw:frame draw:style-name="fr1" draw:name="Objecte5" text:anchor-type="as-char" svg:width="0.67cm" svg:height="0.6cm" draw:z-index="27"><draw:object-ole xlink:href="./Object 3" xlink:type="simple" xlink:show="embed" xlink:actuate="onLoad"/><draw:image xlink:href="./ObjectReplacements/Object 3" xlink:type="simple" xlink:show="embed" xlink:actuate="onLoad"/><svg:desc>Objecte OLE</svg:desc></draw:frame></text:span><text:span text:style-name="T3">).</text:span></text:p>
      <text:p text:style-name="P4"><text:span text:style-name="T3">- <text:s/>Rectangles auris (</text:span><text:span text:style-name="T3">).</text:span></text:p>
      <text:p text:style-name="P6"/>
      <text:p text:style-name="P11">SEMBLANÇA DE TRIANGLES </text:p>
      <text:p text:style-name="P6">- <text:s/>Relació de semblança. Relacions de proporcionalitat en els triangles. Teorema de Tales.</text:p>
      <text:p text:style-name="P6">- <text:s/>Triangles en posició de Tales.</text:p>
      <text:p text:style-name="P6">- <text:s/>Criteris de semblança de triangles.</text:p>
      <text:p text:style-name="P6"/>
      <text:p text:style-name="P11">SEMBLANÇA DE TRIANGLES RECTANGLES</text:p>
      <text:p text:style-name="P6">- <text:s/>Criteris de semblança.</text:p>
      <text:p text:style-name="P6"/>
      <text:p text:style-name="P11">APLICACIONS DE LA SEMBLANÇA </text:p>
      <text:p text:style-name="P6">- <text:s/>Teoremes del catet i de l’altura.</text:p>
      <text:p text:style-name="P6">- <text:s/>Problemes de càlcul d’altures, de distàncies, etc.</text:p>
      <text:p text:style-name="P6">- <text:s/>Mesurament d’altures d’edificis utilitzant-ne l’ombra.</text:p>
      <text:p text:style-name="P6">- <text:s/>Relació entre les àrees i els volums de dues figures semblants.</text:p>
      <text:p text:style-name="P6"/>
      <text:p text:style-name="P11">FIGURES HOMOTÈTIQUES </text:p>
      <text:p text:style-name="P6">- <text:s/>Homotècia i semblança.</text:p>
      <text:p text:style-name="P6"/>
      <text:p text:style-name="P6">- <text:s/>Curiositat i interès per la investigació sobre formes i configuracions geomètriques en el pla.</text:p>
      <text:p text:style-name="P6">- <text:s/>Interès per la presentació ordenada, neta i clara dels treballs geomètrics, reconeixent-ne el valor pràctic.</text:p>
      <text:p text:style-name="P6">- <text:s/>Gust i interès per encarar-se a situacions geomètriques.</text:p>
      <text:p text:style-name="P6">- <text:s/>Capacitat de crítica davant errors geomètrics en construccions o representacions.</text:p>
      <text:p text:style-name="P6">- <text:s/>Flexibilitat per encarar-se a situacions geomètriques diferents des de punts de vista diversos.</text:p>
      <text:p text:style-name="P6">- <text:s/>Tenacitat en la recerca de solucions en els problemes geomètrics.</text:p>
      <text:p text:style-name="P6"><text:soft-page-break/>- <text:s/>Interès i respecte per les solucions a problemes geomètrics diferents de les pròpies.</text:p>
      <text:p text:style-name="P6">- <text:s/>Confiança a trobar procediments i estratègies «diferents». Interès per cercar-los.</text:p>
      <text:p text:style-name="P6"/>
      <text:p text:style-name="P6"/>
      <text:p text:style-name="P6"/>
      <text:h text:style-name="Heading_20_4" text:outline-level="4">2.7 UNITAT 7</text:h>
      <text:p text:style-name="P6"/>
      <text:p text:style-name="P31">OBJECTIUS<text:tab/></text:p>
      <text:p text:style-name="P6"/>
      <text:p text:style-name="P6"><text:s text:c="2"/>1. <text:s/>Manejar amb desimboltura les raons trigonomètriques i les relacions entre elles.</text:p>
      <text:p text:style-name="P6"><text:s text:c="2"/>2. <text:s/>Resoldre triangles.</text:p>
      <text:p text:style-name="P6"/>
      <text:p text:style-name="P6"/>
      <text:p text:style-name="P24">CRITERIS D’AVALUACIÓ<text:tab/></text:p>
      <text:p text:style-name="P6"/>
      <text:p text:style-name="P6"><text:s text:c="2"/>1.1. <text:s/>Obté les raons trigonomètriques d’un angle agut d’un triangle rectangle, coneixent-ne els costats.</text:p>
      <text:p text:style-name="P6"><text:s text:c="2"/>1.2. <text:s/>Coneix les raons trigonomètriques (sinus, cosinus i tangent) dels angles més significatius (0°, 30°, 45°, 60°, 90°).</text:p>
      <text:p text:style-name="P6"><text:s text:c="2"/>1.3. <text:s/>Obté una raó trigonomètrica d’un angle agut a partir d’una altra, aplicant-hi les relacions fonamentals.</text:p>
      <text:p text:style-name="P6"><text:s text:c="2"/>1.4. <text:s/>Obté una raó trigonomètrica d’un angle qualsevol coneixent-ne una altra i una dada addicional.</text:p>
      <text:p text:style-name="P6"><text:s text:c="2"/>1.5. <text:s/>Obté les raons trigonomètriques d’un angle qualsevol dibuixant-lo en la circumferència goniomètrica i relacionant-lo amb algun del primer quadrant.</text:p>
      <text:p text:style-name="P6"><text:s text:c="2"/>2.1. <text:s/>Resol triangles rectangles.</text:p>
      <text:p text:style-name="P6"><text:s text:c="2"/>2.2. <text:s/>Resol triangles obliquangles mitjançant l’estratègia de l’altura.</text:p>
      <text:p text:style-name="P6"/>
      <text:p text:style-name="P6"/>
      <text:p text:style-name="P24">COMPETÈNCIES<text:tab/></text:p>
      <text:p text:style-name="P6"/>
      <text:p text:style-name="P27">- <text:s/>Matemàtica</text:p>
      <text:p text:style-name="P6">- <text:s/>Dominar els conceptes de la trigonometria com a eina bàsica en l’estudi de la geometria.</text:p>
      <text:p text:style-name="P6"/>
      <text:p text:style-name="P27">- <text:s/>Comunicació lingüística</text:p>
      <text:p text:style-name="P6">- <text:s/>Saber extreure la informació trigonomètrica que es troba en un text donat.</text:p>
      <text:p text:style-name="P6"/>
      <text:p text:style-name="P27">- <text:s/>Coneixement i interacció amb el món físic</text:p>
      <text:p text:style-name="P6">- <text:s/>Saber usar la trigonometria per resoldre problemes de la vida quotidiana.</text:p>
      <text:p text:style-name="P6"/>
      <text:p text:style-name="P27">- <text:s/>Aprendre a aprendre</text:p>
      <text:p text:style-name="P6">- <text:s/>Ser conscient de la utilitat de la trigonometria a l’hora de descriure multitud de fenòmens.</text:p>
      <text:p text:style-name="P6"/>
      <text:p text:style-name="P27">- <text:s/>Autonomia i iniciativa personal</text:p>
      <text:p text:style-name="P6">- <text:s/>Deduir multitud de fórmules trigonomètriques a partir d’un petit coneixement teòric.</text:p>
      <text:p text:style-name="P6"/>
      <text:p text:style-name="P6"/>
      <text:p text:style-name="P25">CONTINGUTS<text:tab/></text:p>
      <text:p text:style-name="P6"/>
      <text:p text:style-name="P11">RAONS TRIGONOMÈTRIQUES </text:p>
      <text:p text:style-name="P6">- <text:s/>Raons trigonomètriques d’un angle agut: sinus, cosinus i tangent.</text:p>
      <text:p text:style-name="P6">- <text:s/>Càlcul gràfic de les raons trigonomètriques d’un angle agut en un triangle rectangle.</text:p>
      <text:p text:style-name="P6">- <text:s/>Raons trigonomètriques d’angles qualssevol. Circumferència goniomètrica.</text:p>
      <text:p text:style-name="P6"/>
      <text:p text:style-name="P11">RELACIONS</text:p>
      <text:p text:style-name="P6">- <text:s/>Relació entre les raons trigonomètriques del mateix angle (relacions fonamentals).</text:p>
      <text:p text:style-name="P6"><text:soft-page-break/>- <text:s/>Raons trigonomètriques dels angles més freqüents (30°, 45° i 60°).</text:p>
      <text:p text:style-name="P6">- <text:s/>Aplicació de les relacions fonamentals per calcular, a partir d’una de les raons trigonomètriques d’un angle, les dues restants.</text:p>
      <text:p text:style-name="P6"/>
      <text:p text:style-name="P11">CALCULADORA</text:p>
      <text:p text:style-name="P6">- <text:s/>Obtenció de les raons trigonomètriques d’un angle per mitjà d’algoritmes o usant una calculadora científica.</text:p>
      <text:p text:style-name="P6">- <text:s/>Ús de les tecles trigonomètriques de la calculadora científica per calcular les raons trigonomètriques d’un angle qualsevol, per conèixer l’angle a partir d’una de les raons trigonomètriques o per obtenir una raó trigonomètrica coneixent-ne ja una altra. </text:p>
      <text:p text:style-name="P6"/>
      <text:p text:style-name="P11">RESOLUCIÓ DE TRIANGLES RECTANGLES</text:p>
      <text:p text:style-name="P6">- <text:s/>Diferents casos de resolució de triangles rectangles.</text:p>
      <text:p text:style-name="P6">- <text:s/>Càlcul de distàncies i d’angles.</text:p>
      <text:p text:style-name="P6"/>
      <text:p text:style-name="P11">ESTRATÈGIA DE L’ALTURA</text:p>
      <text:p text:style-name="P6">- <text:s/>Estratègia de l’altura per resoldre triangles no rectangles.</text:p>
      <text:p text:style-name="P6"/>
      <text:p text:style-name="P6">- <text:s/>Valoració de la importància de la trigonometria per calcular distàncies en situacions reals.</text:p>
      <text:p text:style-name="P6">- <text:s/>Tenacitat en la recerca de solucions en els problemes geomètrics.</text:p>
      <text:p text:style-name="P6">- <text:s/>Interès i respecte per les solucions a problemes geomètrics diferents de les pròpies.</text:p>
      <text:p text:style-name="P6">- <text:s/>Confiança a trobar procediments i estratègies «diferents». Interès per cercar-los.</text:p>
      <text:p text:style-name="P6"/>
      <text:p text:style-name="P6"/>
      <text:p text:style-name="P6"/>
      <text:h text:style-name="Heading_20_4" text:outline-level="4">2.8 UNITAT 8</text:h>
      <text:p text:style-name="P6"/>
      <text:p text:style-name="P31">OBJECTIUS<text:tab/></text:p>
      <text:p text:style-name="P6"/>
      <text:p text:style-name="P6"><text:s text:c="2"/>1. <text:s/>Manejar analíticament els punts del pla i establir-hi relacions.</text:p>
      <text:p text:style-name="P6"><text:s text:c="2"/>2. <text:s/>Manejar amb desimboltura les diferents formes de l’equació d’una recta i resoldre-hi problemes d’intersecció, de paral·lelisme i de perpendicularitat.</text:p>
      <text:p text:style-name="P6"/>
      <text:p text:style-name="P6"/>
      <text:p text:style-name="P24">CRITERIS D’AVALUACIÓ<text:tab/></text:p>
      <text:p text:style-name="P6"/>
      <text:p text:style-name="P6"><text:s text:c="2"/>1.1. <text:s/>Troba el punt mitjà d’un segment.</text:p>
      <text:p text:style-name="P6"><text:s text:c="2"/>1.2. <text:s/>Troba el simètric d’un punt respecte d’un altre.</text:p>
      <text:p text:style-name="P6"><text:s text:c="2"/>1.3. <text:s/>Troba la distància entre dos punts. </text:p>
      <text:p text:style-name="P6"><text:s text:c="2"/>1.4. <text:s/>Relaciona una circumferència (centre i radi) amb la seva equació:</text:p>
      <text:p text:style-name="P4"><text:span text:style-name="T3"><draw:frame draw:style-name="fr3" draw:name="Objecte6" text:anchor-type="as-char" svg:width="3.563cm" svg:height="0.776cm" draw:z-index="0"><draw:object-ole xlink:href="./Object 4" xlink:type="simple" xlink:show="embed" xlink:actuate="onLoad"/><draw:image xlink:href="./ObjectReplacements/Object 4" xlink:type="simple" xlink:show="embed" xlink:actuate="onLoad"/><svg:desc>Objecte OLE</svg:desc></draw:frame></text:span><text:span text:style-name="T3">= </text:span><text:span text:style-name="T5">r</text:span><text:span text:style-name="T3">.</text:span></text:p>
      <text:p text:style-name="P6"><text:s text:c="2"/>2.1. <text:s/>Obté la intersecció de dues rectes definides en algunes de les seves múltiples formes.</text:p>
      <text:p text:style-name="P6"><text:s text:c="2"/>2.2. <text:s/>Resol problemes de paral·lelisme i de perpendicularitat.</text:p>
      <text:p text:style-name="P6"/>
      <text:p text:style-name="P6"/>
      <text:p text:style-name="P24">COMPETÈNCIES<text:tab/></text:p>
      <text:p text:style-name="P6"/>
      <text:p text:style-name="P27">- <text:s/>Matemàtica</text:p>
      <text:p text:style-name="P6">- <text:s/>Dominar els elements de la geometria analítica en el pla.</text:p>
      <text:p text:style-name="P6"/>
      <text:p text:style-name="P27">- <text:s/>Comunicació lingüística</text:p>
      <text:p text:style-name="P6">- <text:s/>Extreure la informació geomètrica d’un text donat.</text:p>
      <text:p text:style-name="P6"/>
      <text:p text:style-name="P27">- <text:s/>Coneixement i interacció amb el món físic</text:p>
      <text:p text:style-name="P6">- <text:s/>Descriure fenòmens del món físic amb l’ajuda dels conceptes geomètrics apresos en aquesta <text:soft-page-break/>unitat.</text:p>
      <text:p text:style-name="P6"/>
      <text:p text:style-name="P27">- <text:s/>Social i ciutadana</text:p>
      <text:p text:style-name="P6">- <text:s/>Valorar l’ús de la geometria en multitud d’activitats humanes.</text:p>
      <text:p text:style-name="P10"/>
      <text:p text:style-name="P27">- <text:s/>Cultural i artística</text:p>
      <text:p text:style-name="P6">- <text:s/>Utilitzar els conceptes geomètrics estudiats en aquesta unitat per descriure manifestacions artístiques diverses.</text:p>
      <text:p text:style-name="P10"/>
      <text:p text:style-name="P27">- <text:s/>Aprendre a aprendre</text:p>
      <text:p text:style-name="P6">- <text:s/>Ser conscient de les carències en els coneixements adquirits en aquesta unitat.</text:p>
      <text:p text:style-name="P6"/>
      <text:p text:style-name="P27">- <text:s/>Autonomia i iniciativa personal</text:p>
      <text:p text:style-name="P6">- <text:s/>Triar una bona estratègia per resoldre els problemes geomètrics.</text:p>
      <text:p text:style-name="P6"/>
      <text:p text:style-name="P6"/>
      <text:p text:style-name="P25">CONTINGUTS<text:tab/></text:p>
      <text:p text:style-name="P6"/>
      <text:p text:style-name="P11">RELACIONS ANALÍTIQUES ENTRE PUNTS ALINEATS</text:p>
      <text:p text:style-name="P6">- <text:s/>Punt mitjà d’un segment.</text:p>
      <text:p text:style-name="P6">- <text:s/>Simètric d’un punt respecte d’un altre.</text:p>
      <text:p text:style-name="P6">- <text:s/>Alineació de punts.</text:p>
      <text:p text:style-name="P6"/>
      <text:p text:style-name="P11">EQUACIONS DE RECTES</text:p>
      <text:p text:style-name="P6">- <text:s/>Equacions de rectes des d’un punt de vista geomètric.</text:p>
      <text:p text:style-name="P6">- <text:s/>Forma general de l’equació d’una recta.</text:p>
      <text:p text:style-name="P6">- <text:s/>Resolució de problemes d’incidència (pertany un punt a una recta?), intersecció (punt de tall de dues rectes), de paral·lelisme i de perpendicularitat.</text:p>
      <text:p text:style-name="P6"/>
      <text:p text:style-name="P6"/>
      <text:p text:style-name="P11">DISTÀNCIA ENTRE DOS PUNTS</text:p>
      <text:p text:style-name="P6">- <text:s/>Càlcul de la distància entre dos punts.</text:p>
      <text:p text:style-name="P6"/>
      <text:p text:style-name="P11">EQUACIÓ D’UNA CIRCUMFERÈNCIA</text:p>
      <text:p text:style-name="P6">- <text:s/>Obtenció de l’equació d’una circumferència a partir del centre i del radi.</text:p>
      <text:p text:style-name="P4"><text:span text:style-name="T3">- <text:s/>Identificació del centre i del radi d’una circumferència donada per la seva equació: (</text:span><text:span text:style-name="T5">x </text:span><text:span text:style-name="T3">–</text:span><text:span text:style-name="T5"> a</text:span><text:span text:style-name="T3">)</text:span><text:span text:style-name="T9">2</text:span><text:span text:style-name="T5"> <text:s text:c="4"/>+ </text:span><text:span text:style-name="T3">(</text:span><text:span text:style-name="T5">y </text:span><text:span text:style-name="T3">–</text:span><text:span text:style-name="T5"> b</text:span><text:span text:style-name="T3">)</text:span><text:span text:style-name="T9">2</text:span><text:span text:style-name="T5"> = <text:s/>r</text:span><text:span text:style-name="T9">2</text:span><text:span text:style-name="T3">.</text:span></text:p>
      <text:p text:style-name="P6"/>
      <text:p text:style-name="P11">REGIONS EN EL PLA</text:p>
      <text:p text:style-name="P6">- <text:s/>Identificació de regions planes a partir de sistemes d’inequacions.</text:p>
      <text:p text:style-name="P6"/>
      <text:p text:style-name="P6">- <text:s/>Curiositat i interès per la investigació sobre formes i configuracions geomètriques en el pla.</text:p>
      <text:p text:style-name="P6">- <text:s/>Capacitat de crítica davant errors geomètrics en construccions o en representacions. </text:p>
      <text:p text:style-name="P6">- <text:s/>Flexibilitat per encarar-se a situacions geomètriques diverses des de punts de vista diferents.</text:p>
      <text:p text:style-name="P6">- <text:s/>Interès per la presentació ordenada, neta i clara dels treballs geomètrics, reconeixent-ne el valor pràctic.</text:p>
      <text:p text:style-name="P6"/>
      <text:p text:style-name="P6"/>
      <text:p text:style-name="P6"/>
      <text:h text:style-name="Heading_20_4" text:outline-level="4">2.9 UNITAT 9</text:h>
      <text:p text:style-name="P6"/>
      <text:p text:style-name="P31">OBJECTIUS<text:tab/></text:p>
      <text:p text:style-name="P6"/>
      <text:p text:style-name="P6"><text:s text:c="2"/>1. <text:s/>Resumir en una taula de freqüències una sèrie de dades estadístiques i fer-ne el gràfic adequat per visualitzar-les.</text:p>
      <text:p text:style-name="P4"><text:soft-page-break/><text:span text:style-name="T3"><text:s text:c="2"/>2. <text:s/>Conèixer els paràmetres estadístics <text:s/></text:span><text:span text:style-name="T3"><draw:frame draw:style-name="fr4" draw:name="Objecte7" text:anchor-type="as-char" svg:width="0.388cm" svg:height="0.564cm" draw:z-index="1"><draw:object-ole xlink:href="./Object 5" xlink:type="simple" xlink:show="embed" xlink:actuate="onLoad"/><draw:image xlink:href="./ObjectReplacements/Object 5" xlink:type="simple" xlink:show="embed" xlink:actuate="onLoad"/><svg:desc>Objecte OLE</svg:desc></draw:frame></text:span><text:span text:style-name="T3"> <text:s/>i <text:s/></text:span><text:span text:style-name="T10">σ</text:span><text:span text:style-name="T3"> , <text:s/>calcular-los a partir d’una taula de freqüències i interpretar-ne el significat.</text:span></text:p>
      <text:p text:style-name="P6"><text:s text:c="2"/>3. <text:s/>Conèixer i utilitzar les mesures de posició.</text:p>
      <text:p text:style-name="P6"><text:s text:c="2"/>4. <text:s/>Conèixer el paper del mostratge i distingir-ne alguns dels passos.</text:p>
      <text:p text:style-name="P6"/>
      <text:p text:style-name="P6"/>
      <text:p text:style-name="P24">CRITERIS D’AVALUACIÓ<text:tab/></text:p>
      <text:p text:style-name="P6"/>
      <text:p text:style-name="P6"><text:s text:c="2"/>1.1. <text:s/>Construeix una taula de freqüències de dades aïllades i els representa mitjançant un diagrama de barres. </text:p>
      <text:p text:style-name="P6"><text:s text:c="2"/>1.2. <text:s/>Donat un conjunt de dades i el suggeriment que els agrupi en intervals, determina una possible partició del recorregut, construeix la taula i representa gràficament la distribució.</text:p>
      <text:p text:style-name="P6"><text:s text:c="2"/>1.3. <text:s/>Donat un conjunt de dades, reconeix la necessitat d’agrupar-les en intervals i, en conseqüència, determina una possible partició del recorregut, construeix la taula i representa gràficament la distribució.</text:p>
      <text:p text:style-name="P4"><text:span text:style-name="T3"><text:s text:c="2"/>2.1. <text:s/>Obté el valor de <text:s/></text:span><text:span text:style-name="T3"><draw:frame draw:style-name="fr4" draw:name="Objecte8" text:anchor-type="as-char" svg:width="0.388cm" svg:height="0.564cm" draw:z-index="2"><draw:object-ole xlink:href="./Object 6" xlink:type="simple" xlink:show="embed" xlink:actuate="onLoad"/><draw:image xlink:href="./ObjectReplacements/Object 6" xlink:type="simple" xlink:show="embed" xlink:actuate="onLoad"/><svg:desc>Objecte OLE</svg:desc></draw:frame></text:span><text:span text:style-name="T3"> <text:s/>i <text:s/></text:span><text:span text:style-name="T10">σ</text:span><text:span text:style-name="T3">, <text:s/>a partir d’una taula de freqüències (de dades aïllades o agrupades) i les utilitza per analitzar característiques de la distribució.</text:span></text:p>
      <text:p text:style-name="P6"><text:s text:c="2"/>2.2. <text:s/>Coneix el coeficient de variació i l’usa per comparar les dispersions de dues distribucions.</text:p>
      <text:p text:style-name="P6"><text:s text:c="2"/>3.1. <text:s/>A partir d’una taula de freqüències de dades aïllades, construeix la taula de freqüències acumulades i, n’obté mesures de posició (mediana, quartils, centils).</text:p>
      <text:p text:style-name="P6"><text:s text:c="2"/>3.2. <text:s/>Construeix el diagrama de caixes i bigots corresponent a una distribució estadística.</text:p>
      <text:p text:style-name="P6"><text:s text:c="2"/>3.3. <text:s/>Interpreta un diagrama de caixes i bigots dins un context. </text:p>
      <text:p text:style-name="P6"><text:s text:c="2"/>4.1. <text:s/>Reconeix processos de mostratge correctes i identifica errors en altres on n’hi hagi.</text:p>
      <text:p text:style-name="P6"/>
      <text:p text:style-name="P6"/>
      <text:p text:style-name="P24">COMPETÈNCIES<text:tab/></text:p>
      <text:p text:style-name="P6"/>
      <text:p text:style-name="P27">- <text:s/>Matemàtica</text:p>
      <text:p text:style-name="P6">- <text:s/>Saber elaborar i analitzar estadísticament una enquesta utilitzant tots els elements i els conceptes apresos en aquesta unitat.</text:p>
      <text:p text:style-name="P6"/>
      <text:p text:style-name="P27">- <text:s/>Comunicació lingüística</text:p>
      <text:p text:style-name="P6">- <text:s/>Expressar concisament i clara una anàlisi estadística basada en un conjunt de dades donades.</text:p>
      <text:p text:style-name="P6"/>
      <text:p text:style-name="P27">- <text:s/>Coneixement i interacció amb el món físic</text:p>
      <text:p text:style-name="P6">- <text:s/>Valorar l’estadística com a mitjà per descriure i per analitzar multitud de processos del món físic.</text:p>
      <text:p text:style-name="P6"/>
      <text:p text:style-name="P27">- <text:s/>Social i ciutadana</text:p>
      <text:p text:style-name="P6">- <text:s/>Dominar els conceptes de l’estadística com a mitjà d’analitzar críticament la informació que ens proporcionen.</text:p>
      <text:p text:style-name="P6"/>
      <text:p text:style-name="P27">- <text:s/>Aprendre a aprendre</text:p>
      <text:p text:style-name="P6">- <text:s/>Ser capaç de descobrir llacunes en l’aprenentatge dels continguts d’aquesta unitat. </text:p>
      <text:p text:style-name="P6"/>
      <text:p text:style-name="P27">- <text:s/>Autonomia i iniciativa personal</text:p>
      <text:p text:style-name="P6">- <text:s/>Desenvolupar una consciència crítica en relació amb les notícies, dades, gràfics, etc., que obtenim dels mitjans de comunicació.</text:p>
      <text:p text:style-name="P6"/>
      <text:p text:style-name="P6"/>
      <text:p text:style-name="P25">CONTINGUTS<text:tab/></text:p>
      <text:p text:style-name="P6"/>
      <text:p text:style-name="P11">ESTADÍSTICA. NOCIONS GENERALS</text:p>
      <text:p text:style-name="P6">- <text:s/>Individu, població, mostra, caràcters, variables (qualitatives, quantitatives, discretes, <text:soft-page-break/>contínues).</text:p>
      <text:p text:style-name="P6">- <text:s/>Estadística descriptiva i estadística inferencial.</text:p>
      <text:p text:style-name="P6"/>
      <text:p text:style-name="P11">GRÀFICS ESTADÍSTICS</text:p>
      <text:p text:style-name="P6">- <text:s/>Identificació i elaboració de gràfics estadístics.</text:p>
      <text:p text:style-name="P6"/>
      <text:p text:style-name="P11">TAULES DE FREQÜÈNCIES </text:p>
      <text:p text:style-name="P6">- <text:s/>Elaboració de taules de freqüències.</text:p>
      <text:p text:style-name="P6">- <text:s/>Amb dades aïllades.</text:p>
      <text:p text:style-name="P6">- <text:s/>Amb dades agrupades sabent triar els intervals.</text:p>
      <text:p text:style-name="P6"/>
      <text:p text:style-name="P11">PARÀMETRES ESTADÍSTICS</text:p>
      <text:p text:style-name="P6">- <text:s/>Mitjana, desviació típica i coeficient de variació.</text:p>
      <text:p text:style-name="P4"><text:span text:style-name="T3">- <text:s/>Càlcul de <text:s/></text:span><text:span text:style-name="T3"><draw:frame draw:style-name="fr4" draw:name="Objecte9" text:anchor-type="as-char" svg:width="0.388cm" svg:height="0.564cm" draw:z-index="3"><draw:object-ole xlink:href="./Object 7" xlink:type="simple" xlink:show="embed" xlink:actuate="onLoad"/><draw:image xlink:href="./ObjectReplacements/Object 7" xlink:type="simple" xlink:show="embed" xlink:actuate="onLoad"/><svg:desc>Objecte OLE</svg:desc></draw:frame></text:span><text:span text:style-name="T3">, <text:s/></text:span><text:span text:style-name="T3"> <text:s/>i coeficient de variació per a una distribució donada per una taula (en el cas de dades agrupades, a partir de les marques de classe), amb ajuda de la calculadora amb tractament SD i sense.</text:span></text:p>
      <text:p text:style-name="P6">- <text:s/>Mesures de posició: mediana, quartils i centils.</text:p>
      <text:p text:style-name="P6">- <text:s/>Obtenció de les mesures de posició en taules amb dades aïllades.</text:p>
      <text:p text:style-name="P6"/>
      <text:p text:style-name="P11">DIAGRAMES DE CAIXES</text:p>
      <text:p text:style-name="P6">- <text:s/>Representació gràfica d’una distribució a partir de les seves mesures de posició: diagrama de caixes i bigots.</text:p>
      <text:p text:style-name="P6"/>
      <text:p text:style-name="P11">NOCIONS D’ESTADÍSTICA INFERENCIAL</text:p>
      <text:p text:style-name="P6">- <text:s/>Mostra: aleatòria i en nombre suficient. </text:p>
      <text:p text:style-name="P6">- <text:s/>Tipus de conclusions que s’obtenen a partir d’una mostra.</text:p>
      <text:p text:style-name="P6">- <text:s/>Reconeixement de la utilitat del llenguatge estadístic per representar situacions de la vida quotidiana i per ajudar a interpretar-les.</text:p>
      <text:p text:style-name="P6">- <text:s/>Valoració crítica de les informacions estadístiques que apareixen en els mitjans de comunicació, sabent-hi detectar, si n’hi hagués, abusos i usos incorrectes.</text:p>
      <text:p text:style-name="P6">- <text:s/>Sensibilitat, interès i gust davant l’ús del llenguatge estadístic en informacions i en argumentacions esportives, socials, econòmiques, etc.</text:p>
      <text:p text:style-name="P6">- <text:s/>Reconeixement i valoració del treball en equi- <text:s/>com a adequat especialment per realitzar determinades activitats de tipus estadístic (presa de dades, tabulació, anàlisi i discussió de resultats...).</text:p>
      <text:p text:style-name="P6">- <text:s/>Sensibilitat, interès i gust per la precisió, l’ordre, la claredat i la presentació de dades estadístiques relatives a enquestes i altres informacions donades mitjançant taules i gràfics.</text:p>
      <text:p text:style-name="P6">- <text:s/>Curiositat per investigar la relació entre paràmetres estadístics amb vista a obtenir una millor interpretació de les dades.</text:p>
      <text:p text:style-name="P6"/>
      <text:p text:style-name="P6"/>
      <text:p text:style-name="P6"/>
      <text:h text:style-name="Heading_20_4" text:outline-level="4">2.10 UNITAT 10</text:h>
      <text:p text:style-name="P6"/>
      <text:p text:style-name="P31">OBJECTIUS<text:tab/></text:p>
      <text:p text:style-name="P6"/>
      <text:p text:style-name="P6"><text:s text:c="2"/>1. <text:s/>Conèixer les característiques bàsiques dels esdeveniments i de les regles per assignar probabilitats.</text:p>
      <text:p text:style-name="P6"><text:s text:c="2"/>2. <text:s/>Resoldre problemes de probabilitat composta, utilitzant el diagrama en arbre quan convingui.</text:p>
      <text:p text:style-name="P6"/>
      <text:p text:style-name="P6"/>
      <text:p text:style-name="P24">CRITERIS D’AVALUACIÓ<text:tab/></text:p>
      <text:p text:style-name="P6"/>
      <text:p text:style-name="P6"><text:s text:c="2"/>1.1. <text:s/>Aplica les propietats dels esdeveniments i de les probabilitats. </text:p>
      <text:p text:style-name="P6"><text:s text:c="2"/>2.1. <text:s/>Calcula probabilitats en experiències independents.</text:p>
      <text:p text:style-name="P6"><text:soft-page-break/><text:s text:c="2"/>2.2. <text:s/>Calcula probabilitats en experiències dependents.</text:p>
      <text:p text:style-name="P6"><text:s text:c="2"/>2.3. <text:s/>Interpreta taules de contingència i les utilitza per calcular probabilitats.</text:p>
      <text:p text:style-name="P6"><text:s text:c="2"/>2.4. <text:s/>Resol altres problemes de probabilitat.</text:p>
      <text:p text:style-name="P6"/>
      <text:p text:style-name="P6"/>
      <text:p text:style-name="P24">COMPETÈNCIES<text:tab/></text:p>
      <text:p text:style-name="P6"/>
      <text:p text:style-name="P27">- <text:s/>Matemàtica</text:p>
      <text:p text:style-name="P6">- <text:s/>Dominar les tècniques de la probabilitat com a mitjà per resoldre multitud de problemes.</text:p>
      <text:p text:style-name="P6"/>
      <text:p text:style-name="P27">- <text:s/>Comunicació lingüística</text:p>
      <text:p text:style-name="P6">- <text:s/>Entendre els enunciats dels problemes en què intervé la probabilitat.</text:p>
      <text:p text:style-name="P6"/>
      <text:p text:style-name="P27">- <text:s/>Coneixement i interacció amb el món físic</text:p>
      <text:p text:style-name="P6">- <text:s/>Utilitzar les tècniques de la probabilitat per descriure fenòmens del món físic.</text:p>
      <text:p text:style-name="P6"/>
      <text:p text:style-name="P27">- <text:s/>Social i ciutadana</text:p>
      <text:p text:style-name="P6">- <text:s/>Valorar les tècniques de la probabilitat com a mitjà per resoldre problemes d’índole social.</text:p>
      <text:p text:style-name="P6"/>
      <text:p text:style-name="P27">- <text:s/>Aprendre a aprendre</text:p>
      <text:p text:style-name="P6">- <text:s/>Saber contextualitzar els resultats obtinguts en problemes on intervé la probabilitat per adonar-se si són lògics o no.</text:p>
      <text:p text:style-name="P6"/>
      <text:p text:style-name="P27">- <text:s/>Autonomia i iniciativa personal</text:p>
      <text:p text:style-name="P6">- <text:s/>Triar la millor estratègia d’entre les apreses en aquesta unitat per resoldre problemes relacionats amb l’atzar.</text:p>
      <text:p text:style-name="P6"/>
      <text:p text:style-name="P6"/>
      <text:p text:style-name="P25">CONTINGUTS<text:tab/></text:p>
      <text:p text:style-name="P6"/>
      <text:p text:style-name="P11">ESDEVENIMENTS ALEATORIS</text:p>
      <text:p text:style-name="P6">- <text:s/>Esdeveniments aleatoris. Experiències regulars i irregulars.</text:p>
      <text:p text:style-name="P4"><text:span text:style-name="T3">- <text:s/>Reconeixement d’experiències regulars (aquelles les probabilitats de les quals poden suposar-se «</text:span><text:span text:style-name="T5">a priori</text:span><text:span text:style-name="T3">») i d’irregulars.</text:span></text:p>
      <text:p text:style-name="P6"/>
      <text:p text:style-name="P11">FREQÜÈNCIA ABSOLUTA I FREQÜÈNCIA RELATIVA</text:p>
      <text:p text:style-name="P6">- <text:s/>Càlcul i interpretació de les freqüències absoluta i relativa d’un esdeveniment.</text:p>
      <text:p text:style-name="P6"/>
      <text:p text:style-name="P11">LLEI DELS GRANS NOMBRES</text:p>
      <text:p text:style-name="P6">- <text:s/>Comportament de l’atzar. Llei dels grans nombres.</text:p>
      <text:p text:style-name="P6">- <text:s/>Aplicació de la llei dels grans nombres per obtenir (aproximadament) la probabilitat d’un esdeveniment en una experiència irregular, o per comprovar la validesa de la hipòtesi que certa experiència és regular.</text:p>
      <text:p text:style-name="P6"/>
      <text:p text:style-name="P11">ESDEVENIMENTS</text:p>
      <text:p text:style-name="P6">- <text:s/>Diferents tipus d’esdeveniments. Relacions entre ells (àlgebra d’esdeveniments).</text:p>
      <text:p text:style-name="P4"><text:span text:style-name="T3">- <text:s/>Designació d’esdeveniments a partir d’altres (</text:span><text:span text:style-name="T5">S</text:span><text:span text:style-name="T3">, </text:span><text:span text:style-name="T5">S'</text:span><text:span text:style-name="T3">, <text:s/></text:span><text:span text:style-name="T5">A</text:span><text:span text:style-name="T3"> </text:span><text:span text:style-name="T3"> </text:span><text:span text:style-name="T5">B</text:span><text:span text:style-name="T3">, <text:s/></text:span><text:span text:style-name="T5">A</text:span><text:span text:style-name="T3"> </text:span><text:span text:style-name="T3"> </text:span><text:span text:style-name="T5">B</text:span><text:span text:style-name="T3">, ...).</text:span></text:p>
      <text:p text:style-name="P6"/>
      <text:p text:style-name="P11">RELACIÓ ENTRE PROBABILITATS</text:p>
      <text:p text:style-name="P6">- <text:s/>Obtenció de la probabilitat d’un esdeveniment a partir de la seva relació amb un altre.</text:p>
      <text:p text:style-name="P6"/>
      <text:p text:style-name="P11">LLEI DE LAPLACE</text:p>
      <text:p text:style-name="P6">- <text:s/>Càlcul de probabilitats d’esdeveniments elementals aplicant-hi la llei de Laplace.</text:p>
      <text:p text:style-name="P6"/>
      <text:p text:style-name="P11">EXPERIÈNCIES COMPOSTES</text:p>
      <text:p text:style-name="P6">- <text:s/>Experiències compostes dependents i independents.</text:p>
      <text:p text:style-name="P6">- <text:s/>Càlcul de probabilitats d’experiències compostes (independents o dependents) utilitzant <text:soft-page-break/>diagrames en arbre o no.</text:p>
      <text:p text:style-name="P6"/>
      <text:p text:style-name="P11">TAULES DE CONTINGÈNCIA</text:p>
      <text:p text:style-name="P6">- <text:s/>Probabilitats condicionades.</text:p>
      <text:p text:style-name="P6">- <text:s/>Reconeixement del valor de les lleis de l’atzar per predir resultats en fenòmens aleatoris.</text:p>
      <text:p text:style-name="P6">- <text:s/>Curiositat i interès per investigar fenòmens aleatoris.</text:p>
      <text:p text:style-name="P6">- <text:s/>Valoració crítica de les informacions probabilístiques que apareixen en els mitjans de comunicació, sabent detectar-n’hi, si n’hi hagués, abusos i usos incorrectes.</text:p>
      <text:p text:style-name="P6">- <text:s/>Sensibilitat i gust per la precisió en l’observació i el disseny d’experiències relatives a fenòmens d’atzar.</text:p>
      <text:p text:style-name="P6">- <text:s/>Sentit crític davant les creences populars sobre fenòmens aleatoris.</text:p>
      <text:p text:style-name="P6">- <text:s/>Reconeixement i valoració dels diagrames en arbre com a eina molt útil per al càlcul i l’expressió d’experiències aleatòries.</text:p>
      <text:p text:style-name="P6"/>
      <text:p text:style-name="P6"/>
      <text:p text:style-name="P6"/>
      <text:h text:style-name="Heading_20_4" text:outline-level="4">2.11 UNITAT 11</text:h>
      <text:p text:style-name="P6"/>
      <text:p text:style-name="P31">OBJECTIUS<text:tab/></text:p>
      <text:p text:style-name="P6"/>
      <text:p text:style-name="P6"><text:s text:c="2"/>1. <text:s/>Conèixer els agrupaments combinatoris clàssics (variacions, permutacions, combinacions) i les fórmules per calcular-ne el nombre, i aplicar-los a la resolució de problemes combinatoris.</text:p>
      <text:p text:style-name="P6"><text:s text:c="2"/>2. <text:s/>Utilitzar estratègies de recompte no necessàriament relacionades amb els agrupaments clàssics.</text:p>
      <text:p text:style-name="P6"><text:s text:c="2"/>3. <text:s/>Aplicar la combinatòria al càlcul de probabilitats. </text:p>
      <text:p text:style-name="P6"/>
      <text:p text:style-name="P6"/>
      <text:p text:style-name="P24">CRITERIS D’AVALUACIÓ<text:tab/></text:p>
      <text:p text:style-name="P6"/>
      <text:p text:style-name="P6"><text:s text:c="2"/>1.1. <text:s/>Resol problemes de variacions (amb repetició o sense). </text:p>
      <text:p text:style-name="P6"><text:s text:c="2"/>1.2. <text:s/>Resol problemes de permutacions.</text:p>
      <text:p text:style-name="P6"><text:s text:c="2"/>1.3. <text:s/>Resol problemes de combinacions. </text:p>
      <text:p text:style-name="P6"><text:s text:c="2"/>1.4. <text:s/>Resol problemes de combinatòria en els quals, a més d’aplicar una fórmula, ha de realitzar algun raonament addicional.</text:p>
      <text:p text:style-name="P6"><text:s text:c="2"/>2.1. <text:s/>Resol problemes en què convé utilitzar un diagrama en arbre. </text:p>
      <text:p text:style-name="P6"><text:s text:c="2"/>2.2. <text:s/>Resol problemes en què convé utilitzar l’estratègia del producte.</text:p>
      <text:p text:style-name="P6"><text:s text:c="2"/>2.3. <text:s/>Resol altres tipus de problemes de combinatòria.</text:p>
      <text:p text:style-name="P6"><text:s text:c="2"/>3.1. <text:s/>Aplica la combinatòria per resoldre problemes de probabilitats senzills.</text:p>
      <text:p text:style-name="P6"><text:s text:c="2"/>3.2. <text:s/>Aplica la combinatòria per resoldre problemes de probabilitat més complexos.</text:p>
      <text:p text:style-name="P6"/>
      <text:p text:style-name="P6"/>
      <text:p text:style-name="P24">COMPETÈNCIES<text:tab/></text:p>
      <text:p text:style-name="P6"/>
      <text:p text:style-name="P27">- <text:s/>Matemàtica</text:p>
      <text:p text:style-name="P6">- <text:s/>Dominar els conceptes de la combinatòria com a mitjà per resoldre problemes de probabilitat.</text:p>
      <text:p text:style-name="P6"/>
      <text:p text:style-name="P27">- <text:s/>Comunicació lingüística</text:p>
      <text:p text:style-name="P6">- <text:s/>Explicar d’una forma clara, els resultats que obtenim en resoldre un problema mitjançant procediments combinatoris.</text:p>
      <text:p text:style-name="P6"/>
      <text:p text:style-name="P27">- <text:s/>Coneixement i interacció amb el món físic</text:p>
      <text:p text:style-name="P6">- <text:s/>Ajudar-se del càlcul combinatori per descriure fenòmens del món físic.</text:p>
      <text:p text:style-name="P6"/>
      <text:p text:style-name="P27">- <text:s/>Aprendre a aprendre</text:p>
      <text:p text:style-name="P6">- <text:s/>Reconèixer l’ús de la combinatòria com a drecera a l’hora de quantificar gran quantitat de <text:soft-page-break/>dades.</text:p>
      <text:p text:style-name="P6"/>
      <text:p text:style-name="P27">- <text:s/>Autonomia i iniciativa personal</text:p>
      <text:p text:style-name="P6">- <text:s/>Discriminar, d’entre els diferents conceptes combinatoris, el més vàlid per resoldre un problema.</text:p>
      <text:p text:style-name="P6"/>
      <text:p text:style-name="P6"/>
      <text:p text:style-name="P25">CONTINGUTS<text:tab/></text:p>
      <text:p text:style-name="P6"/>
      <text:p text:style-name="P11">LA COMBINATÒRIA</text:p>
      <text:p text:style-name="P6">- <text:s/>Situacions de combinatòria.</text:p>
      <text:p text:style-name="P6">- <text:s/>Estratègies per enfocar i resoldre problemes de combinatòria.</text:p>
      <text:p text:style-name="P6">- <text:s/>Generalització per obtenir el nombre total de possibilitats en les situacions de combinatòria.</text:p>
      <text:p text:style-name="P6"/>
      <text:p text:style-name="P11">EL DIAGRAMA EN ARBRE </text:p>
      <text:p text:style-name="P6">- <text:s/>Diagrames en arbre per calcular les possibilitats combinatòries de diferents situacions problemàtiques.</text:p>
      <text:p text:style-name="P6"/>
      <text:p text:style-name="P11">VARIACIONS AMB REPETICIÓ I SENSE</text:p>
      <text:p text:style-name="P6">- <text:s/>Aplicació de la fórmula o de la llei que ens permet conèixer les variacions amb repetició en diverses situacions.</text:p>
      <text:p text:style-name="P6">- <text:s/>Identificació de situacions relacionades amb les variacions ordinàries.</text:p>
      <text:p text:style-name="P6"/>
      <text:p text:style-name="P11">PERMUTACIONS</text:p>
      <text:p text:style-name="P4"><text:span text:style-name="T3">- <text:s/>Permutacions ordinàries com a variacions de <text:s/></text:span><text:span text:style-name="T5">n</text:span><text:span text:style-name="T3"> <text:s/>elements presos de <text:s/></text:span><text:span text:style-name="T5">n</text:span><text:span text:style-name="T3"> <text:s/>en <text:s/></text:span><text:span text:style-name="T5">n</text:span><text:span text:style-name="T3">.</text:span></text:p>
      <text:p text:style-name="P6"/>
      <text:p text:style-name="P11">COMBINACIONS</text:p>
      <text:p text:style-name="P6">- <text:s/>Identificació de situacions problemàtiques que poden resoldre’s per mitjà de combinacions.</text:p>
      <text:p text:style-name="P6"/>
      <text:p text:style-name="P11">RESOLUCIÓ DE PROBLEMES COMBINATORIS</text:p>
      <text:p text:style-name="P6">- <text:s/>Resolució de problemes combinatoris per qualsevol dels mètodes descrits o per altres propis de l’estudiant.</text:p>
      <text:p text:style-name="P6">- <text:s/>Aplicació de la combinatòria al càlcul de probabilitats.</text:p>
      <text:p text:style-name="P6">- <text:s/>Valoració del diagrama en arbre com una eina que ens permet apreciar les possibilitats combinatòries i adonar-nos que les possibilitats es van multiplicant. </text:p>
      <text:p text:style-name="P6">- <text:s/>Reconeixement del paper que la generalització suposa per a l’èxit de fórmules que ens permeten càlculs ràpids de possibilitats en variacions.</text:p>
      <text:p text:style-name="P6">- <text:s/>Valoració de la capacitat que ens ofereixen els nous mitjans tecnològics per estudiar situacions combinatòries.</text:p>
      <text:p text:style-name="P6">- <text:s/>Curiositat i interès per investigar situacions problemàtiques relacionades amb les variacions, les permutacions o les combinacions.</text:p>
      <text:p text:style-name="P6">- <text:s/>Sensibilitat, gust i precisió en el recompte de possibilitats combinatòries.</text:p>
      <text:p text:style-name="P6"/>
      <text:p text:style-name="P22"/>
      <text:h text:style-name="P38" text:outline-level="3">3. Els enfocaments metodològics</text:h>
      <text:h text:style-name="P38" text:outline-level="3"/>
      <text:p text:style-name="P23">Durant el curs el departament de matemàtiques es replantejarà la metodología que es fa servir a l’aula. No es descarta que al llarg del curs hi pugui haver algún canvi metodològic en aquest nivell.</text:p>
      <text:p text:style-name="P26"/>
      <text:p text:style-name="P26">- Sempre que sigui possible, plantejarem <text:s/>situacions que permetin treballar continguts diversos, cosa que contribueix a relacionar significativament coneixements dels distints blocs que conformen el curs i si es possible d’altres matèries principalment el dibuix i la Física i Química.. </text:p>
      <text:p text:style-name="P26">- Es tractarà d’emprar els coneixements matemàtics en la resolució de problemes i qüestions <text:soft-page-break/>quotidianes de l’àmbit personal, social i laboral</text:p>
      <text:p text:style-name="P26">- S’haurà d’afavorir l’ esperit crític d’aquells aspectes de la informació que són analitzables des d’un punt de vista matemàtic, imprescindible per afrontar satisfactòriament situacions en mons com el del consum, la publicitat, la política, l’art, etc</text:p>
      <text:p text:style-name="P26">- Un dels punts claus en la resolució de problemes és l’elecció de contextos adequats a l’entorn proper de l’alumnat. </text:p>
      <text:p text:style-name="P26">- S’introduiran <text:s/>plantejos de problemes oberts, on no necessàriament hi ha una única solució, o una única via per arribar-hi. </text:p>
      <text:p text:style-name="P26">- Es complementarà l’ús de la pissarra i els llibres de text amb altres materials com, per exemple, els anomenats manipulables. Aquests ajuden no només a entendre millor els conceptes, sinó també a millorar la intuïció, el raonament i la creativitat., àbacs, reglets, cossos geomètrics, daus, etc. </text:p>
      <text:p text:style-name="P26">-La calculadora serà <text:s/>una eina fonamental per a l’activitat matemàtica. Avui dia no es pot concebre un ensenyament de les matemàtiques a l’educació secundària sense la presència de la calculadora. </text:p>
      <text:p text:style-name="P26">-Les eines informàtiques talc om el programa Geogebra s’utiltzarà a la geometria o fulls de càlcul per l’estadística o funcions.</text:p>
      <text:p text:style-name="P26">- Es farà un esforç perquè l’alumne/a verbalitzi conceptes, expliqui les idees, redacti per escrit conclusions i raonaments i també realitzi una lectura comprensiva d’enunciats diversos. </text:p>
      <text:p text:style-name="P26"/>
      <text:p text:style-name="P23">Notem que dels tres grups de 4t d’ESO amb l’opció B de matemàtiques, tenim dos grups reduits en quan a nombre d’alumnes: els grups A i B, mentre que el grup C és molt més nombròs.</text:p>
      <text:p text:style-name="P23">La dinàmica de la classe canvia <text:s/>completament d’els grups A i B al C.</text:p>
      <text:p text:style-name="P23">L’atenció a l’alumnat del grup C és fa molt més difícil.</text:p>
      <text:p text:style-name="P23"/>
      <text:p text:style-name="P23"/>
      <text:p text:style-name="P32">- Materials i recursos didàctics.</text:p>
      <text:p text:style-name="P32"/>
      <text:p text:style-name="P33"><text:span text:style-name="T1">Moodle</text:span><text:span text:style-name="T3">: Tots els alumnes tenen una contrasenya que els permet entrar a la pàgina virtual del iesjmquadrado.cat <text:s/>i que a disposició dels alumnes material per treballar a través del Moodle. </text:span></text:p>
      <text:p text:style-name="P34">Hi trobaran:</text:p>
      <text:p text:style-name="P34">- Exercicis d’ampliació i de repàs.</text:p>
      <text:p text:style-name="P34">- Solucionaris</text:p>
      <text:p text:style-name="P34">- Enllaços que amb el programa Geogebra visualitzaran exercicis de Geometria plana, trigonometria, funcions i estadística.</text:p>
      <text:p text:style-name="P34">- Proves Cangur amb format Qüestionari</text:p>
      <text:p text:style-name="P34">- Vídeos.</text:p>
      <text:p text:style-name="P34">- Curiositats.</text:p>
      <text:p text:style-name="P34"/>
      <text:p text:style-name="P33"><text:span text:style-name="T1">Llibre de text</text:span><text:span text:style-name="T3"> i guia del professor de l’editorial Anaya per 4t curs opB</text:span></text:p>
      <text:p text:style-name="P34"/>
      <text:p text:style-name="P33"><text:span text:style-name="T1">Presentacions de Power Point</text:span><text:span text:style-name="T3"> elaborat pel professor de temes com són:</text:span></text:p>
      <text:p text:style-name="P34">Nombres reals.</text:p>
      <text:p text:style-name="P34">El nombre auri.</text:p>
      <text:p text:style-name="P34">Combinatòria</text:p>
      <text:p text:style-name="P34"/>
      <text:p text:style-name="P33"><text:soft-page-break/><text:span text:style-name="T1">Geogebra</text:span><text:span text:style-name="T3">.. per el tractament de les funcions i sobre tot de la geometria: semblança, trigonometria i analítica.</text:span></text:p>
      <text:p text:style-name="P34"/>
      <text:p text:style-name="P5">Tots els alumnes portaran dins l’aula:</text:p>
      <text:p text:style-name="P7">Llibreta en format A4 amb divisió quadriculada.</text:p>
      <text:p text:style-name="P7">Llibre de Matemàtiques 4tESO de l’editorial Anaya.</text:p>
      <text:p text:style-name="P7">Calculadora científica tipus estàndard ( com per exemple CASIO fx 82 )</text:p>
      <text:p text:style-name="P7">Material de dibuix. Regla, compàs, esquadra i semicercle graduat.</text:p>
      <text:p text:style-name="P5"/>
      <text:h text:style-name="P38" text:outline-level="3">4. Recuperacions</text:h>
      <text:h text:style-name="P38" text:outline-level="3"/>
      <text:p text:style-name="P5">No es contemplen exàmens de recuperacions. </text:p>
      <text:p text:style-name="P5">Es recuperaran a la classe els continguts no assolits. Es realitzaran amb activitats complementàries.</text:p>
      <text:p text:style-name="P5"/>
      <text:p text:style-name="P9"/>
      <text:h text:style-name="P38" text:outline-level="3">5. Reforços</text:h>
      <text:h text:style-name="P38" text:outline-level="3"/>
      <text:p text:style-name="P5">Donat que els grups A i B són poc nombrosos no es necessari cap tipus de reforç.</text:p>
      <text:p text:style-name="P3"><text:span text:style-name="T3">Els alumnes que porten les </text:span><text:span text:style-name="T1">matemàtiques pendents</text:span><text:span text:style-name="T3"> de cursos anteriors la recuperaran dins classe. Els que tenen amb el mateix professor aula una hora setmanal d’estudi assistit aprofitaran l’hora per progressar amb l’assignatura pendent.</text:span></text:p>
      <text:p text:style-name="P5"/>
      <text:p text:style-name="P5"/>
      <text:h text:style-name="P39" text:outline-level="3">6. Alumnes d’incorporació tardana</text:h>
      <text:h text:style-name="P38" text:outline-level="3"/>
      <text:p text:style-name="P5">De moment no hi ha cap alumne/a que no entengui perfectament el català.</text:p>
      <text:p text:style-name="P5"/>
      <text:h text:style-name="P39" text:outline-level="3">7. Activitats complementàries</text:h>
      <text:p text:style-name="P9"><text:tab/></text:p>
      <text:p text:style-name="P5">Els alumnes de 4t d’ESO op B <text:s/>participen tots a les proves Cangur.</text:p>
      <text:p text:style-name="P5">El mes de novembre i durant la setmana de la ciència els alumnes assistiran a una xerrada de “Matemàtiques a la Romàntica”</text:p>
      <text:p text:style-name="P10"/>
      <text:p text:style-name="P10"/>
      <text:h text:style-name="P38" text:outline-level="3">8. Temporalització</text:h>
      <text:p text:style-name="P5"/>
      <text:p text:style-name="P5"/>
      <table:table table:name="Taula63" table:style-name="Taula63">
        <table:table-column table:style-name="Taula63.A"/>
        <table:table-column table:style-name="Taula63.B"/>
        <table:table-column table:style-name="Taula63.C"/>
        <table:table-row table:style-name="Taula63.1">
          <table:table-cell table:style-name="Taula63.A1" table:number-columns-spanned="2" office:value-type="string">
            <text:p text:style-name="P13"/>
            <text:p text:style-name="P14"><text:span text:style-name="T6">ARITMÉTICA I ÁLGEBRA</text:span><text:span text:style-name="T2"> <text:s text:c="2"/></text:span></text:p>
            <text:p text:style-name="P19"><text:s text:c="21"/></text:p>
          </table:table-cell>
          <table:covered-table-cell/>
          <table:table-cell table:style-name="Taula63.C1" office:value-type="string">
            <text:p text:style-name="P16"/>
            <text:p text:style-name="P15">46 h</text:p>
          </table:table-cell>
        </table:table-row>
        <table:table-row table:style-name="Taula63.1">
          <table:table-cell table:style-name="Taula63.A1" office:value-type="string">
            <text:p text:style-name="P16"/>
            <text:p text:style-name="P15">1.</text:p>
          </table:table-cell>
          <table:table-cell table:style-name="Taula63.A1" office:value-type="string">
            <text:p text:style-name="P18"/>
            <text:p text:style-name="P14"><text:span text:style-name="T4">El Nombre Real.Intervals. Arrels i radicals</text:span><text:span text:style-name="T2"> <text:s text:c="3"/></text:span><text:span text:style-name="T4">Aproximació. Notació científica</text:span></text:p>
          </table:table-cell>
          <table:table-cell table:style-name="Taula63.C1" office:value-type="string">
            <text:p text:style-name="P16"><text:s/></text:p>
            <text:p text:style-name="P15">17 h.</text:p>
          </table:table-cell>
        </table:table-row>
        <table:table-row table:style-name="Taula63.1">
          <table:table-cell table:style-name="Taula63.A1" office:value-type="string">
            <text:p text:style-name="P16"/>
            <text:p text:style-name="P15">2.</text:p>
          </table:table-cell>
          <table:table-cell table:style-name="Taula63.A1" office:value-type="string">
            <text:p text:style-name="P18"/>
            <text:p text:style-name="P17">Polinomis i Fraccions Algebràiques</text:p>
          </table:table-cell>
          <table:table-cell table:style-name="Taula63.C1" office:value-type="string">
            <text:p text:style-name="P16"/>
            <text:p text:style-name="P15">12 h.</text:p>
          </table:table-cell>
        </table:table-row>
        <table:table-row table:style-name="Taula63.1">
          <table:table-cell table:style-name="Taula63.A1" office:value-type="string">
            <text:p text:style-name="P16"/>
            <text:p text:style-name="P15">3. </text:p>
          </table:table-cell>
          <table:table-cell table:style-name="Taula63.A1" office:value-type="string">
            <text:p text:style-name="P18"/>
            <text:p text:style-name="P17">Equacions. Inequacions. Sistemas <text:s text:c="13"/></text:p>
          </table:table-cell>
          <table:table-cell table:style-name="Taula63.C1" office:value-type="string">
            <text:p text:style-name="P16"/>
            <text:p text:style-name="P15">14 h.</text:p>
          </table:table-cell>
        </table:table-row>
        <table:table-row table:style-name="Taula63.1">
          <table:table-cell table:style-name="Taula63.A1" office:value-type="string">
            <text:p text:style-name="P13"/>
          </table:table-cell>
          <table:table-cell table:style-name="Taula63.A1" office:value-type="string">
            <text:p text:style-name="P18"/>
            <text:p text:style-name="P17">Controls</text:p>
          </table:table-cell>
          <table:table-cell table:style-name="Taula63.C1" office:value-type="string">
            <text:p text:style-name="P16"><text:s text:c="2"/></text:p>
            <text:p text:style-name="P15">3 h.</text:p>
          </table:table-cell>
        </table:table-row>
        <table:table-row table:style-name="Taula63.1">
          <table:table-cell table:style-name="Taula63.A1" table:number-columns-spanned="2" office:value-type="string">
            <text:p text:style-name="P13"/>
            <text:p text:style-name="P14"><text:span text:style-name="T6">FUNCIONS </text:span><text:span text:style-name="T2"><text:s text:c="5"/></text:span></text:p>
            <text:p text:style-name="P19"><text:soft-page-break/><text:s text:c="38"/></text:p>
          </table:table-cell>
          <table:covered-table-cell/>
          <table:table-cell table:style-name="Taula63.C1" office:value-type="string">
            <text:p text:style-name="P16"><text:s text:c="4"/></text:p>
            <text:p text:style-name="P15"><text:s/>32 h</text:p>
          </table:table-cell>
        </table:table-row>
        <table:table-row table:style-name="Taula63.1">
          <table:table-cell table:style-name="Taula63.A1" office:value-type="string">
            <text:p text:style-name="P16"/>
            <text:p text:style-name="P15">4.</text:p>
          </table:table-cell>
          <table:table-cell table:style-name="Taula63.A1" office:value-type="string">
            <text:p text:style-name="P18"/>
            <text:p text:style-name="P14"><text:span text:style-name="T4">Funcions Elementals: definició, domini, continuïtat,</text:span><text:span text:style-name="T2"> <text:s text:c="4"/></text:span><text:span text:style-name="T4">creixement, periodicitat, <text:s text:c="3"/>funcions definides a trossos <text:s text:c="8"/></text:span></text:p>
          </table:table-cell>
          <table:table-cell table:style-name="Taula63.C1" office:value-type="string">
            <text:p text:style-name="P16"/>
            <text:p text:style-name="P15">14 h.</text:p>
          </table:table-cell>
        </table:table-row>
        <table:table-row table:style-name="Taula63.1">
          <table:table-cell table:style-name="Taula63.A1" office:value-type="string">
            <text:p text:style-name="P16"/>
            <text:p text:style-name="P15">5. </text:p>
          </table:table-cell>
          <table:table-cell table:style-name="Taula63.A1" office:value-type="string">
            <text:p text:style-name="P36"/>
            <text:p text:style-name="P35">Parábola, func.proporcionalitat inversa, func.</text:p>
            <text:p text:style-name="P14"><text:span text:style-name="T2"><text:s/></text:span><text:span text:style-name="T4">Radicals, <text:s text:c="4"/>exponencials i <text:s/>logarítmiques. <text:s text:c="47"/></text:span></text:p>
          </table:table-cell>
          <table:table-cell table:style-name="Taula63.C1" office:value-type="string">
            <text:p text:style-name="P16"/>
            <text:p text:style-name="P15">16 h.</text:p>
          </table:table-cell>
        </table:table-row>
        <table:table-row table:style-name="Taula63.1">
          <table:table-cell table:style-name="Taula63.A1" office:value-type="string">
            <text:p text:style-name="P16"/>
          </table:table-cell>
          <table:table-cell table:style-name="Taula63.A1" office:value-type="string">
            <text:p text:style-name="P18"/>
            <text:p text:style-name="P17">Controls</text:p>
          </table:table-cell>
          <table:table-cell table:style-name="Taula63.C1" office:value-type="string">
            <text:p text:style-name="P16"><text:s/></text:p>
            <text:p text:style-name="P15">2 h.</text:p>
          </table:table-cell>
        </table:table-row>
        <table:table-row table:style-name="Taula63.1">
          <table:table-cell table:style-name="Taula63.A1" table:number-columns-spanned="2" office:value-type="string">
            <text:p text:style-name="P13"/>
            <text:p text:style-name="P14"><text:span text:style-name="T6">GEOMETRÍA</text:span><text:span text:style-name="T2"> <text:s text:c="2"/></text:span></text:p>
            <text:p text:style-name="P15"/>
          </table:table-cell>
          <table:covered-table-cell/>
          <table:table-cell table:style-name="Taula63.C1" office:value-type="string">
            <text:p text:style-name="P16"/>
            <text:p text:style-name="P15">32 h.</text:p>
          </table:table-cell>
        </table:table-row>
        <table:table-row table:style-name="Taula63.1">
          <table:table-cell table:style-name="Taula63.A1" office:value-type="string">
            <text:p text:style-name="P16"/>
            <text:p text:style-name="P15">6. </text:p>
          </table:table-cell>
          <table:table-cell table:style-name="Taula63.A1" office:value-type="string">
            <text:p text:style-name="P18"/>
            <text:p text:style-name="P17">Semblança. Homotècia i semblança</text:p>
          </table:table-cell>
          <table:table-cell table:style-name="Taula63.C1" office:value-type="string">
            <text:p text:style-name="P16"/>
            <text:p text:style-name="P15">8 h.</text:p>
          </table:table-cell>
        </table:table-row>
        <table:table-row table:style-name="Taula63.1">
          <table:table-cell table:style-name="Taula63.A1" office:value-type="string">
            <text:p text:style-name="P16"/>
            <text:p text:style-name="P15">7.</text:p>
          </table:table-cell>
          <table:table-cell table:style-name="Taula63.A1" office:value-type="string">
            <text:p text:style-name="P18"/>
            <text:p text:style-name="P17">Trigonometría</text:p>
          </table:table-cell>
          <table:table-cell table:style-name="Taula63.C1" office:value-type="string">
            <text:p text:style-name="P16"/>
            <text:p text:style-name="P15">11 h.</text:p>
          </table:table-cell>
        </table:table-row>
        <table:table-row table:style-name="Taula63.1">
          <table:table-cell table:style-name="Taula63.A1" office:value-type="string">
            <text:p text:style-name="P16"/>
            <text:p text:style-name="P15">8.</text:p>
          </table:table-cell>
          <table:table-cell table:style-name="Taula63.A1" office:value-type="string">
            <text:p text:style-name="P18"/>
            <text:p text:style-name="P17">Geometría analítica. <text:s text:c="29"/></text:p>
          </table:table-cell>
          <table:table-cell table:style-name="Taula63.C1" office:value-type="string">
            <text:p text:style-name="P16"/>
            <text:p text:style-name="P15">12 h.</text:p>
          </table:table-cell>
        </table:table-row>
        <table:table-row table:style-name="Taula63.1">
          <table:table-cell table:style-name="Taula63.A1" office:value-type="string">
            <text:p text:style-name="P16"/>
          </table:table-cell>
          <table:table-cell table:style-name="Taula63.A1" office:value-type="string">
            <text:p text:style-name="P18"/>
            <text:p text:style-name="P17">Controls</text:p>
          </table:table-cell>
          <table:table-cell table:style-name="Taula63.C1" office:value-type="string">
            <text:p text:style-name="P16"><text:s/></text:p>
            <text:p text:style-name="P15"><text:s/>2 h.</text:p>
          </table:table-cell>
        </table:table-row>
        <table:table-row table:style-name="Taula63.1">
          <table:table-cell table:style-name="Taula63.A1" table:number-columns-spanned="2" office:value-type="string">
            <text:p text:style-name="P13"/>
            <text:p text:style-name="P14"><text:span text:style-name="T6">ESTADÍSTICA I PROBABILITAT</text:span><text:span text:style-name="T2"> <text:s text:c="3"/></text:span></text:p>
            <text:p text:style-name="P19"><text:s text:c="9"/></text:p>
          </table:table-cell>
          <table:covered-table-cell/>
          <table:table-cell table:style-name="Taula63.C1" office:value-type="string">
            <text:p text:style-name="P16"/>
            <text:p text:style-name="P15">25 h.</text:p>
          </table:table-cell>
        </table:table-row>
        <table:table-row table:style-name="Taula63.1">
          <table:table-cell table:style-name="Taula63.A1" office:value-type="string">
            <text:p text:style-name="P16"/>
            <text:p text:style-name="P15">9.</text:p>
          </table:table-cell>
          <table:table-cell table:style-name="Taula63.A1" office:value-type="string">
            <text:p text:style-name="P18"/>
            <text:p text:style-name="P17">Estadística. Nocions generals. Paràmetres <text:s text:c="8"/></text:p>
          </table:table-cell>
          <table:table-cell table:style-name="Taula63.C1" office:value-type="string">
            <text:p text:style-name="P16"/>
            <text:p text:style-name="P15">6 h.</text:p>
          </table:table-cell>
        </table:table-row>
        <table:table-row table:style-name="Taula63.1">
          <table:table-cell table:style-name="Taula63.A1" office:value-type="string">
            <text:p text:style-name="P16"/>
            <text:p text:style-name="P15">10.</text:p>
          </table:table-cell>
          <table:table-cell table:style-name="Taula63.A1" office:value-type="string">
            <text:p text:style-name="P18"/>
            <text:p text:style-name="P17">Combinatoria</text:p>
          </table:table-cell>
          <table:table-cell table:style-name="Taula63.C1" office:value-type="string">
            <text:p text:style-name="P16"/>
            <text:p text:style-name="P15">8 h.</text:p>
          </table:table-cell>
        </table:table-row>
        <table:table-row table:style-name="Taula63.1">
          <table:table-cell table:style-name="Taula63.A1" office:value-type="string">
            <text:p text:style-name="P16"/>
            <text:p text:style-name="P15">11.</text:p>
          </table:table-cell>
          <table:table-cell table:style-name="Taula63.A1" office:value-type="string">
            <text:p text:style-name="P18"/>
            <text:p text:style-name="P17">Probabilitat <text:s/></text:p>
          </table:table-cell>
          <table:table-cell table:style-name="Taula63.C1" office:value-type="string">
            <text:p text:style-name="P16"/>
            <text:p text:style-name="P15">9 h.</text:p>
          </table:table-cell>
        </table:table-row>
        <table:table-row table:style-name="Taula63.1">
          <table:table-cell table:style-name="Taula63.A1" office:value-type="string">
            <text:p text:style-name="P16"/>
          </table:table-cell>
          <table:table-cell table:style-name="Taula63.A1" office:value-type="string">
            <text:p text:style-name="P18"/>
            <text:p text:style-name="P17">Controls</text:p>
          </table:table-cell>
          <table:table-cell table:style-name="Taula63.C1" office:value-type="string">
            <text:p text:style-name="P16"/>
            <text:p text:style-name="P15">2 h.</text:p>
          </table:table-cell>
        </table:table-row>
        <table:table-row table:style-name="Taula63.1">
          <table:table-cell table:style-name="Taula63.A1" table:number-columns-spanned="2" office:value-type="string">
            <text:p text:style-name="P21"/>
            <text:p text:style-name="P20">RECUPERACIONS</text:p>
          </table:table-cell>
          <table:covered-table-cell/>
          <table:table-cell table:style-name="Taula63.C1" office:value-type="string">
            <text:p text:style-name="P16"/>
          </table:table-cell>
        </table:table-row>
      </table:table>
      <text:p text:style-name="P3"/>
      <text:p text:style-name="P1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OpenSymbol" svg:font-family="OpenSymbol"/>
    <style:font-face style:name="Verdana" svg:font-family="Verdana"/>
    <style:font-face style:name="Courier New" svg:font-family="'Courier New'" style:font-family-generic="modern"/>
    <style:font-face style:name="Verdana2" svg:font-family="Verdana" style:font-family-generic="swiss"/>
    <style:font-face style:name="Courier New1" svg:font-family="'Courier New'"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Verdana3" svg:font-family="Verdana" style:font-family-generic="swiss" style:font-pitch="variable"/>
    <style:font-face style:name="Verdana1" svg:font-family="Verdana" style:font-adornments="Negrit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0pt" fo:language="ca" fo:country="E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Verdana" fo:font-size="10pt" fo:language="ca" fo:country="E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Verdana" fo:font-size="10pt" style:font-name-asian="SimSun"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Verdana" fo:font-size="10pt" style:font-name-complex="Mangal1"/>
    </style:style>
    <style:style style:name="Caption" style:family="paragraph" style:parent-style-name="Standard" style:class="extra">
      <style:paragraph-properties fo:margin-top="0.212cm" fo:margin-bottom="0.212cm" text:number-lines="false" text:line-number="0"/>
      <style:text-properties style:font-name="Verdana" fo:font-size="10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Verdana" fo:font-size="10pt" style:font-name-complex="Mangal1"/>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note"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_20_right" style:display-name="Footer right"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text-properties fo:font-size="9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master-page-name="">
      <style:paragraph-properties fo:margin-left="0cm" fo:margin-right="0cm" fo:text-indent="0cm" style:auto-text-indent="false" style:page-number="auto">
        <style:tab-stops>
          <style:tab-stop style:position="17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501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002cm" style:type="right" style:leader-style="dotted" style:leader-text="."/>
        </style:tab-stops>
      </style:paragraph-properties>
    </style:style>
    <style:style style:name="User_20_Index_20_Heading" style:display-name="User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User_20_Index_20_1" style:display-name="User Index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User_20_Index_20_2" style:display-name="User Index 2" style:family="paragraph" style:parent-style-name="Index" style:class="index">
      <style:paragraph-properties fo:margin-left="0.499cm" fo:margin-right="0cm" fo:text-indent="0cm" style:auto-text-indent="false">
        <style:tab-stops>
          <style:tab-stop style:position="16.501cm" style:type="right" style:leader-style="dotted" style:leader-text="."/>
        </style:tab-stops>
      </style:paragraph-properties>
    </style:style>
    <style:style style:name="Importante" style:family="paragraph" style:parent-style-name="Standard">
      <style:paragraph-properties fo:margin-left="1.251cm" fo:margin-right="0cm" fo:hyphenation-ladder-count="no-limit" fo:text-indent="0cm" style:auto-text-indent="false"/>
      <style:text-properties style:font-name="Arial" fo:font-size="11pt" fo:language="ca" fo:country="ES" fo:font-weight="bold" style:font-size-asian="11pt" style:font-weight-asian="bold" style:font-size-complex="10pt" fo:hyphenate="false" fo:hyphenation-remain-char-count="2" fo:hyphenation-push-char-count="2"/>
    </style:style>
    <style:style style:name="tabla_20_defi" style:display-name="tabla defi" style:family="paragraph" style:parent-style-name="Standard">
      <style:paragraph-properties fo:margin-left="0.43cm" fo:margin-right="0.131cm" fo:margin-top="0.071cm" fo:margin-bottom="0.071cm" fo:text-indent="-0.3cm" style:auto-text-indent="false"/>
      <style:text-properties style:font-name="Arial" fo:font-size="10pt" fo:language="es" fo:country="ES" style:font-size-asian="10pt" style:font-size-complex="10pt"/>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3cm" style:type="right" style:leader-style="dotted" style:leader-text="."/>
        </style:tab-stops>
      </style:paragraph-properties>
    </style:style>
    <style:style style:name="Concepto" style:family="paragraph" style:parent-style-name="Standard">
      <style:paragraph-properties fo:margin-left="0.33cm" fo:margin-right="0.131cm" fo:margin-top="0.176cm" fo:margin-bottom="0.106cm" fo:hyphenation-ladder-count="no-limit" fo:text-indent="-0.199cm" style:auto-text-indent="false"/>
      <style:text-properties style:font-name="Arial" style:font-name-complex="Arial" fo:hyphenate="true" fo:hyphenation-remain-char-count="2" fo:hyphenation-push-char-count="2"/>
    </style:style>
    <style:style style:name="PROGRAMA" style:family="paragraph" style:parent-style-name="Standard">
      <style:paragraph-properties fo:hyphenation-ladder-count="no-limit"/>
      <style:text-properties style:font-name="Arial" fo:font-size="10pt" fo:language="es" fo:country="ES" fo:font-weight="bold" style:font-size-asian="10pt" style:font-weight-asian="bold" style:font-size-complex="10pt" fo:hyphenate="true" fo:hyphenation-remain-char-count="2" fo:hyphenation-push-char-count="2"/>
    </style:style>
    <style:style style:name="Text_20_body_20_indent" style:display-name="Text body indent" style:family="paragraph" style:parent-style-name="Standard" style:class="text">
      <style:paragraph-properties fo:margin-left="0.499cm" fo:margin-right="0cm" fo:margin-top="0cm" fo:margin-bottom="0.212cm" fo:hyphenation-ladder-count="no-limit" fo:text-indent="0cm" style:auto-text-indent="false"/>
      <style:text-properties style:font-name="Arial" fo:font-size="10pt" fo:language="es" fo:country="ES" style:font-size-asian="10pt" style:font-size-complex="10pt" fo:hyphenate="true" fo:hyphenation-remain-char-count="2" fo:hyphenation-push-char-count="2"/>
    </style:style>
    <style:style style:name="_38_._23__23_" style:display-name="8.##" style:family="paragraph" style:parent-style-name="Text_20_body_20_indent">
      <style:paragraph-properties fo:margin-left="0.69cm" fo:margin-right="0cm" fo:margin-top="0.176cm" fo:margin-bottom="0.071cm" fo:line-height="0.423cm" fo:text-indent="-0.69cm" style:auto-text-indent="false"/>
    </style:style>
    <style:style style:name="_38_._23__23__2b_BLANCO" style:display-name="8.##+BLANCO" style:family="paragraph" style:parent-style-name="_38_._23__23_">
      <style:paragraph-properties fo:margin-top="0.353cm" fo:margin-bottom="0.071cm"/>
    </style:style>
    <style:style style:name="_38_.8._23__23_" style:display-name="8.8.##" style:family="paragraph" style:parent-style-name="Standard">
      <style:paragraph-properties fo:margin-left="1.03cm" fo:margin-right="0.131cm" fo:margin-top="0.176cm" fo:margin-bottom="0.071cm" fo:line-height="0.423cm" fo:hyphenation-ladder-count="no-limit" fo:text-indent="-0.9cm" style:auto-text-indent="false"/>
      <style:text-properties style:font-name="Arial" fo:font-size="10pt" fo:language="es" fo:country="ES" style:font-size-asian="10pt" style:font-size-complex="10pt" fo:hyphenate="true" fo:hyphenation-remain-char-count="2" fo:hyphenation-push-char-count="2"/>
    </style:style>
    <style:style style:name="_38_.8._23__23__2b_BLANCO" style:display-name="8.8.##+BLANCO" style:family="paragraph" style:parent-style-name="_38_.8._23__23_">
      <style:paragraph-properties fo:margin-top="0.353cm" fo:margin-bottom="0.071cm"/>
    </style:style>
    <style:style style:name="_31_0._23_" style:display-name="10.#" style:family="paragraph" style:parent-style-name="Standard">
      <style:paragraph-properties fo:hyphenation-ladder-count="no-limit">
        <style:tab-stops>
          <style:tab-stop style:position="5.001cm"/>
        </style:tab-stops>
      </style:paragraph-properties>
      <style:text-properties style:font-name="Arial" fo:font-size="10pt" fo:language="es" fo:country="ES" style:font-size-asian="10pt" style:font-size-complex="10pt" fo:hyphenate="true" fo:hyphenation-remain-char-count="2" fo:hyphenation-push-char-count="2"/>
    </style:style>
    <style:style style:name="t4" style:family="paragraph" style:parent-style-name="Standard">
      <style:paragraph-properties style:line-height-at-least="0.423cm" fo:orphans="0" fo:widows="0" fo:hyphenation-ladder-count="no-limit"/>
      <style:text-properties style:font-size-complex="10pt" fo:hyphenate="true" fo:hyphenation-remain-char-count="2" fo:hyphenation-push-char-count="2"/>
    </style:style>
    <style:style style:name="Default" style:family="paragraph">
      <style:paragraph-properties fo:orphans="0" fo:widows="0" style:text-autospace="none"/>
      <style:text-properties fo:color="#000000" style:font-name="Arial" fo:font-size="12pt" fo:language="es" fo:country="ES" style:font-name-asian="Arial" style:font-size-asian="12pt" style:font-name-complex="Times New Roman" style:font-size-complex="10pt" style:language-complex="ar" style:country-complex="SA"/>
    </style:style>
    <style:style style:name="Heading_20_1" style:display-name="Heading 1" style:family="paragraph" style:parent-style-name="Standard" style:next-style-name="Standard" style:default-outline-level="1" style:class="text">
      <style:paragraph-properties fo:margin-top="0cm" fo:margin-bottom="0.109cm" fo:hyphenation-ladder-count="no-limit" fo:keep-with-next="always"/>
      <style:text-properties fo:color="#280099" style:font-name="Verdana1" fo:font-size="11pt" fo:language="es" fo:country="ES" fo:font-weight="bold" style:letter-kerning="true" style:font-size-asian="14pt" style:font-weight-asian="bold" style:font-size-complex="10pt" fo:hyphenate="true" fo:hyphenation-remain-char-count="2" fo:hyphenation-push-char-count="2"/>
    </style:style>
    <style:style style:name="Body_20_Text_20_3" style:display-name="Body Text 3" style:family="paragraph" style:parent-style-name="Standard">
      <style:paragraph-properties fo:text-align="justify" style:justify-single-word="false" fo:hyphenation-ladder-count="no-limit"/>
      <style:text-properties style:font-name="Arial" fo:language="es" fo:country="ES" style:font-size-complex="10pt" fo:hyphenate="true" fo:hyphenation-remain-char-count="2" fo:hyphenation-push-char-count="2"/>
    </style:style>
    <style:style style:name="Normal_20__28_Web_29_" style:display-name="Normal (Web)" style:family="paragraph" style:parent-style-name="Standard">
      <style:paragraph-properties fo:margin-top="0.494cm" fo:margin-bottom="0.21cm" fo:hyphenation-ladder-count="no-limit"/>
      <style:text-properties fo:language="es" fo:country="ES" fo:hyphenate="true" fo:hyphenation-remain-char-count="2" fo:hyphenation-push-char-count="2"/>
    </style:style>
    <style:style style:name="Heading_20_3" style:display-name="Heading 3" style:family="paragraph" style:parent-style-name="Standard" style:next-style-name="Standard" style:default-outline-level="3" style:class="text" style:master-page-name="">
      <style:paragraph-properties fo:margin-top="0.22cm" fo:margin-bottom="0.109cm" style:page-number="auto" fo:background-color="transparent" fo:keep-with-next="always">
        <style:background-image/>
      </style:paragraph-properties>
      <style:text-properties fo:color="#2300dc" fo:font-size="10pt" fo:font-weight="bold" style:font-size-asian="13pt" style:font-weight-asian="bold" style:font-name-complex="Arial" style:font-size-complex="13pt" style:font-weight-complex="bold"/>
    </style:style>
    <style:style style:name="COMPETENCIAS" style:family="paragraph" style:parent-style-name="Standard">
      <style:paragraph-properties fo:margin-left="0.379cm" fo:margin-right="0cm" fo:orphans="0" fo:widows="0" fo:text-indent="-0.379cm" style:auto-text-indent="false">
        <style:tab-stops>
          <style:tab-stop style:position="0.3cm"/>
        </style:tab-stops>
      </style:paragraph-properties>
      <style:text-properties style:font-name="Arial" fo:font-weight="bold" style:font-weight-asian="bold" style:font-size-complex="10pt"/>
    </style:style>
    <style:style style:name="Contents_20_5" style:display-name="Contents 5" style:family="paragraph" style:parent-style-name="Index" style:class="index">
      <style:paragraph-properties fo:margin-left="1.997cm" fo:margin-right="0cm" fo:text-indent="0cm" style:auto-text-indent="false">
        <style:tab-stops>
          <style:tab-stop style:position="15.004cm" style:type="right" style:leader-style="dotted" style:leader-text="."/>
        </style:tab-stops>
      </style:paragraph-properties>
    </style:style>
    <style:style style:name="UNIDAD" style:family="paragraph" style:parent-style-name="Standard">
      <style:paragraph-properties fo:text-align="center" style:justify-single-word="false" fo:orphans="0" fo:widows="0"/>
      <style:text-properties fo:font-weight="bold" style:font-weight-asian="bold" style:font-name-complex="Arial" style:font-size-complex="12pt"/>
    </style:style>
    <style:style style:name="OBJETIVOS" style:family="paragraph" style:parent-style-name="t4">
      <style:paragraph-properties>
        <style:tab-stops>
          <style:tab-stop style:position="14.923cm"/>
        </style:tab-stops>
      </style:paragraph-properties>
      <style:text-properties style:font-name="Arial" style:text-underline-style="solid" style:text-underline-width="auto" style:text-underline-color="font-color" fo:font-weight="bold" style:font-weight-asian="bold" style:font-name-complex="Arial" style:font-size-complex="12pt"/>
    </style:style>
    <style:style style:name="Title" style:family="paragraph" style:parent-style-name="Standard" style:next-style-name="Subtitle" style:class="chapter">
      <style:paragraph-properties fo:text-align="center" style:justify-single-word="false"/>
      <style:text-properties style:font-name="Times New Roman" fo:font-size="14pt" fo:font-weight="bold" style:font-size-asian="14pt" style:font-weight-asian="bold" style:font-size-complex="12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CONT_20_-_20_1_20_NIVEL" style:display-name="CONT - 1 NIVEL" style:family="paragraph" style:parent-style-name="Standard">
      <style:paragraph-properties fo:margin-left="0.379cm" fo:margin-right="0cm" fo:orphans="0" fo:widows="0" fo:text-indent="-0.379cm" style:auto-text-indent="false"/>
      <style:text-properties fo:language="es" fo:country="ES"/>
    </style:style>
    <style:style style:name="CONT_20_-_20_2_20_NIVEL" style:display-name="CONT - 2 NIVEL" style:family="paragraph" style:parent-style-name="Standard">
      <style:paragraph-properties fo:margin-left="0.72cm" fo:margin-right="0cm" fo:orphans="0" fo:widows="0" fo:text-indent="-0.36cm" style:auto-text-indent="false"/>
      <style:text-properties fo:language="es" fo:country="ES"/>
    </style:style>
    <style:style style:name="Text_20_independent_20_2" style:display-name="Text independent 2" style:family="paragraph" style:parent-style-name="Standard">
      <style:paragraph-properties fo:margin-top="0cm" fo:margin-bottom="0.212cm" fo:line-height="200%"/>
      <style:text-properties style:font-name="Times New Roman" fo:language="ca" fo:country="ES" style:font-size-complex="12pt"/>
    </style:style>
    <style:style style:name="Text_20_sense_20_format" style:display-name="Text sense format" style:family="paragraph" style:parent-style-name="Standard">
      <style:text-properties style:font-name="Courier New" fo:font-size="10pt" fo:language="ca" fo:country="ES" style:font-size-asian="10pt" style:font-name-complex="Courier New"/>
    </style:style>
    <style:style style:name="Párrafo_20_de_20_lista" style:display-name="Párrafo de lista" style:family="paragraph" style:parent-style-name="Standard">
      <style:paragraph-properties fo:margin-left="1.27cm" fo:margin-right="0cm" fo:margin-top="0cm" fo:margin-bottom="0.353cm" fo:line-height="115%" fo:text-indent="0cm" style:auto-text-indent="false"/>
      <style:text-properties style:font-name="Calibri" fo:font-size="11pt" fo:language="ca" fo:country="ES" style:font-name-asian="Calibri" style:font-size-asian="11pt" style:font-size-complex="11pt"/>
    </style:style>
    <style:style style:name="WW-Normal_20__28_Web_29_" style:display-name="WW-Normal (Web)" style:family="paragraph" style:parent-style-name="Standard">
      <style:paragraph-properties fo:margin-top="0.176cm" fo:margin-bottom="0.176cm"/>
      <style:text-properties fo:language="es" fo:country="ES"/>
    </style:style>
    <style:style style:name="Texto_20_sin_20_formato" style:display-name="Texto sin formato" style:family="paragraph" style:parent-style-name="Standard">
      <style:text-properties style:font-name="Courier New" fo:font-size="10pt" style:font-size-asian="10pt" style:font-name-complex="Courier New" style:font-size-complex="10pt"/>
    </style:style>
    <style:style style:name="Table" style:family="paragraph" style:parent-style-name="Caption" style:class="extra">
      <style:paragraph-properties fo:margin-top="0cm" fo:margin-bottom="0cm"/>
      <style:text-properties fo:font-size="9pt" fo:font-style="normal"/>
    </style:style>
    <style:style style:name="Heading_20_2" style:display-name="Heading 2" style:family="paragraph" style:parent-style-name="Heading" style:next-style-name="Text_20_body" style:default-outline-level="2" style:class="text">
      <style:paragraph-properties fo:margin-top="0.22cm" fo:margin-bottom="0.109cm"/>
      <style:text-properties fo:color="#4700b8" fo:font-size="10.5pt" fo:font-style="normal" fo:font-weight="bold" style:font-size-asian="14pt" style:font-style-asian="italic" style:font-weight-asian="bold" style:font-size-complex="14pt" style:font-style-complex="italic" style:font-weight-complex="bold"/>
    </style:style>
    <style:style style:name="Heading_20_4" style:display-name="Heading 4" style:family="paragraph" style:parent-style-name="Heading" style:next-style-name="Text_20_body" style:default-outline-level="4" style:class="text">
      <style:paragraph-properties fo:margin-top="0.22cm" fo:margin-bottom="0.109cm"/>
      <style:text-properties fo:color="#2323dc" fo:font-size="10pt" fo:font-style="italic" fo:font-weight="normal" style:font-size-asian="85%" style:font-style-asian="italic" style:font-weight-asian="bold" style:font-size-complex="85%" style:font-style-complex="italic" style:font-weight-complex="bold"/>
    </style:style>
    <style:style style:name="Numbering_20_4" style:display-name="Numbering 4" style:family="paragraph" style:parent-style-name="List" style:class="list">
      <style:paragraph-properties fo:margin-left="2.54cm" fo:margin-right="0cm" fo:margin-top="0cm" fo:margin-bottom="0.212cm" fo:text-indent="-0.635cm" style:auto-text-indent="false"/>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WW8Num1z0" style:family="text">
      <style:text-properties style:font-name="Symbol"/>
    </style:style>
    <style:style style:name="WW8Num4z0" style:family="text">
      <style:text-properties style:font-name="Times New Roman" style:font-name-asian="Times New Roman" style:font-name-complex="Times New Roman"/>
    </style:style>
    <style:style style:name="WW8Num4z1" style:family="text">
      <style:text-properties style:font-name="Courier New" style:font-name-complex="Courier New"/>
    </style:style>
    <style:style style:name="WW8Num4z2" style:family="text">
      <style:text-properties style:font-name="Wingdings"/>
    </style:style>
    <style:style style:name="WW8Num4z3" style:family="text">
      <style:text-properties style:font-name="Symbol"/>
    </style:style>
    <style:style style:name="WW8Num13z0" style:family="text">
      <style:text-properties style:font-name="Arial"/>
    </style:style>
    <style:style style:name="User_20_Entry" style:display-name="User Entry" style:family="text">
      <style:text-properties style:font-name="Courier New1" style:font-name-asian="NSimSun" style:font-name-complex="Courier New1"/>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bullet text:level="2" text:style-name="WW8Num4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4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4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4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4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4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style:num-suffix="." style:num-format="1">
        <style:list-level-properties text:list-level-position-and-space-mode="label-alignment">
          <style:list-level-label-alignment text:label-followed-by="listtab" fo:text-indent="-0.635cm" fo:margin-left="1.588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858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128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39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668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938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208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478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74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style:num-suffix="." style:num-format="1">
        <style:list-level-properties text:list-level-position-and-space-mode="label-alignment">
          <style:list-level-label-alignment text:label-followed-by="listtab" fo:text-indent="-0.635cm" fo:margin-left="1.588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858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128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39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668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938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208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478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74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style:num-suffix="." style:num-format="1">
        <style:list-level-properties text:list-level-position-and-space-mode="label-alignment">
          <style:list-level-label-alignment text:label-followed-by="listtab" text:list-tab-stop-position="0.979cm" fo:text-indent="-0.767cm" fo:margin-left="0.979cm"/>
        </style:list-level-properties>
      </text:list-level-style-number>
      <text:list-level-style-number text:level="2" style:num-format="" text:start-value="0">
        <style:list-level-properties text:list-level-position-and-space-mode="label-alignment">
          <style:list-level-label-alignment text:label-followed-by="listtab" text:list-tab-stop-position="0.635cm"/>
        </style:list-level-properties>
      </text:list-level-style-number>
      <text:list-level-style-number text:level="3" style:num-format="" text:start-value="0">
        <style:list-level-properties text:list-level-position-and-space-mode="label-alignment">
          <style:list-level-label-alignment text:label-followed-by="listtab" text:list-tab-stop-position="0.635cm"/>
        </style:list-level-properties>
      </text:list-level-style-number>
      <text:list-level-style-number text:level="4" style:num-format="" text:start-value="0">
        <style:list-level-properties text:list-level-position-and-space-mode="label-alignment">
          <style:list-level-label-alignment text:label-followed-by="listtab" text:list-tab-stop-position="0.635cm"/>
        </style:list-level-properties>
      </text:list-level-style-number>
      <text:list-level-style-number text:level="5" style:num-format="" text:start-value="0">
        <style:list-level-properties text:list-level-position-and-space-mode="label-alignment">
          <style:list-level-label-alignment text:label-followed-by="listtab" text:list-tab-stop-position="0.635cm"/>
        </style:list-level-properties>
      </text:list-level-style-number>
      <text:list-level-style-number text:level="6" style:num-format="" text:start-value="0">
        <style:list-level-properties text:list-level-position-and-space-mode="label-alignment">
          <style:list-level-label-alignment text:label-followed-by="listtab" text:list-tab-stop-position="0.635cm"/>
        </style:list-level-properties>
      </text:list-level-style-number>
      <text:list-level-style-number text:level="7" style:num-format="" text:start-value="0">
        <style:list-level-properties text:list-level-position-and-space-mode="label-alignment">
          <style:list-level-label-alignment text:label-followed-by="listtab" text:list-tab-stop-position="0.635cm"/>
        </style:list-level-properties>
      </text:list-level-style-number>
      <text:list-level-style-number text:level="8" style:num-format="" text:start-value="0">
        <style:list-level-properties text:list-level-position-and-space-mode="label-alignment">
          <style:list-level-label-alignment text:label-followed-by="listtab" text:list-tab-stop-position="0.635cm"/>
        </style:list-level-properties>
      </text:list-level-style-number>
      <text:list-level-style-number text:level="9" style:num-format="" text:start-value="0">
        <style:list-level-properties text:list-level-position-and-space-mode="label-alignment">
          <style:list-level-label-alignment text:label-followed-by="listtab" text:list-tab-stop-position="0.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style:num-suffix="." style:num-format="1">
        <style:list-level-properties text:list-level-position-and-space-mode="label-alignment">
          <style:list-level-label-alignment text:label-followed-by="listtab" text:list-tab-stop-position="0.688cm" fo:text-indent="-0.688cm" fo:margin-left="0.688cm"/>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0.684cm" fo:text-indent="-0.688cm" fo:margin-left="0.684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1.263cm" fo:text-indent="-1.27cm" fo:margin-left="1.263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1.259cm" fo:text-indent="-1.27cm" fo:margin-left="1.259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1.891cm" fo:text-indent="-1.905cm" fo:margin-left="1.89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1.887cm" fo:text-indent="-1.905cm" fo:margin-left="1.887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2.519cm" fo:text-indent="-2.54cm" fo:margin-left="2.519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2.515cm" fo:text-indent="-2.54cm" fo:margin-left="2.5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3.147cm" fo:text-indent="-3.175cm" fo:margin-left="3.1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style:num-format="1" text:start-value="5">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format="1" text:start-value="2" text:display-levels="2">
        <style:list-level-properties text:list-level-position-and-space-mode="label-alignment">
          <style:list-level-label-alignment text:label-followed-by="listtab" text:list-tab-stop-position="0.847cm" fo:text-indent="-0.635cm" fo:margin-left="0.847cm"/>
        </style:list-level-properties>
      </text:list-level-style-number>
      <text:list-level-style-number text:level="3" style:num-format="1" text:display-levels="3">
        <style:list-level-properties text:list-level-position-and-space-mode="label-alignment">
          <style:list-level-label-alignment text:label-followed-by="listtab" text:list-tab-stop-position="1.693cm" fo:text-indent="-1.27cm" fo:margin-left="1.693cm"/>
        </style:list-level-properties>
      </text:list-level-style-number>
      <text:list-level-style-number text:level="4" style:num-format="1" text:display-levels="4">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5" style:num-format="1" text:display-levels="5">
        <style:list-level-properties text:list-level-position-and-space-mode="label-alignment">
          <style:list-level-label-alignment text:label-followed-by="listtab" text:list-tab-stop-position="2.752cm" fo:text-indent="-1.905cm" fo:margin-left="2.752cm"/>
        </style:list-level-properties>
      </text:list-level-style-number>
      <text:list-level-style-number text:level="6" style:num-format="1" text:display-levels="6">
        <style:list-level-properties text:list-level-position-and-space-mode="label-alignment">
          <style:list-level-label-alignment text:label-followed-by="listtab" text:list-tab-stop-position="2.963cm" fo:text-indent="-1.905cm" fo:margin-left="2.963cm"/>
        </style:list-level-properties>
      </text:list-level-style-number>
      <text:list-level-style-number text:level="7" style:num-format="1" text:display-levels="7">
        <style:list-level-properties text:list-level-position-and-space-mode="label-alignment">
          <style:list-level-label-alignment text:label-followed-by="listtab" text:list-tab-stop-position="3.81cm" fo:text-indent="-2.54cm" fo:margin-left="3.81cm"/>
        </style:list-level-properties>
      </text:list-level-style-number>
      <text:list-level-style-number text:level="8" style:num-format="1" text:display-levels="8">
        <style:list-level-properties text:list-level-position-and-space-mode="label-alignment">
          <style:list-level-label-alignment text:label-followed-by="listtab" text:list-tab-stop-position="4.022cm" fo:text-indent="-2.54cm" fo:margin-left="4.022cm"/>
        </style:list-level-properties>
      </text:list-level-style-number>
      <text:list-level-style-number text:level="9" style:num-format="1" text:display-levels="9">
        <style:list-level-properties text:list-level-position-and-space-mode="label-alignment">
          <style:list-level-label-alignment text:label-followed-by="listtab" text:list-tab-stop-position="4.868cm" fo:text-indent="-3.175cm" fo:margin-left="4.86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Zeichenformat"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Arial"/>
      </text:list-level-style-bullet>
      <text:list-level-style-bullet text:level="2" text:style-name="Zeichenformat"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Arial"/>
      </text:list-level-style-bullet>
      <text:list-level-style-bullet text:level="3" text:style-name="Zeichenformat"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Arial"/>
      </text:list-level-style-bullet>
      <text:list-level-style-bullet text:level="4" text:style-name="Zeichenformat"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Arial"/>
      </text:list-level-style-bullet>
      <text:list-level-style-bullet text:level="5" text:style-name="Zeichenformat"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Arial"/>
      </text:list-level-style-bullet>
      <text:list-level-style-bullet text:level="6" text:style-name="Zeichenformat"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Arial"/>
      </text:list-level-style-bullet>
      <text:list-level-style-bullet text:level="7" text:style-name="Zeichenformat"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Arial"/>
      </text:list-level-style-bullet>
      <text:list-level-style-bullet text:level="8" text:style-name="Zeichenformat"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Arial"/>
      </text:list-level-style-bullet>
      <text:list-level-style-bullet text:level="9" text:style-name="Zeichenformat"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Aria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style:num-format="1">
        <style:list-level-properties text:list-level-position-and-space-mode="label-alignment">
          <style:list-level-label-alignment text:label-followed-by="listtab" fo:text-indent="-0.635cm" fo:margin-left="0.635cm"/>
        </style:list-level-properties>
      </text:list-level-style-number>
      <text:list-level-style-number text:level="2" style:num-format="1" text:start-value="2" text:display-levels="2">
        <style:list-level-properties text:list-level-position-and-space-mode="label-alignment">
          <style:list-level-label-alignment text:label-followed-by="listtab" fo:text-indent="-0.635cm" fo:margin-left="0.766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1.531cm"/>
        </style:list-level-properties>
      </text:list-level-style-number>
      <text:list-level-style-number text:level="4" style:num-format="1" text:display-levels="4">
        <style:list-level-properties text:list-level-position-and-space-mode="label-alignment">
          <style:list-level-label-alignment text:label-followed-by="listtab" fo:text-indent="-1.27cm" fo:margin-left="1.662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2.427cm"/>
        </style:list-level-properties>
      </text:list-level-style-number>
      <text:list-level-style-number text:level="6" style:num-format="1" text:display-levels="6">
        <style:list-level-properties text:list-level-position-and-space-mode="label-alignment">
          <style:list-level-label-alignment text:label-followed-by="listtab" fo:text-indent="-1.905cm" fo:margin-left="2.558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3.323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3.454cm"/>
        </style:list-level-properties>
      </text:list-level-style-number>
      <text:list-level-style-number text:level="9" style:num-format="1" text:display-levels="9">
        <style:list-level-properties text:list-level-position-and-space-mode="label-alignment">
          <style:list-level-label-alignment text:label-followed-by="listtab" fo:text-indent="-3.175cm" fo:margin-left="4.2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Zeichenformat"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Zeichenformat"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Zeichenformat"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Zeichenformat"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Zeichenformat"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Zeichenformat"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Zeichenformat"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Zeichenformat"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Zeichenformat"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Zeichenformat"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Zeichenformat"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Zeichenformat"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Zeichenformat"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Zeichenformat"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Zeichenformat"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Zeichenformat"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Zeichenformat"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Zeichenformat"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Arial"/>
      </text:list-level-style-bullet>
      <text:list-level-style-bullet text:level="2" text:style-name="WW8Num13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Arial"/>
      </text:list-level-style-bullet>
      <text:list-level-style-bullet text:level="3" text:style-name="WW8Num13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Arial"/>
      </text:list-level-style-bullet>
      <text:list-level-style-bullet text:level="4" text:style-name="WW8Num13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Arial"/>
      </text:list-level-style-bullet>
      <text:list-level-style-bullet text:level="5" text:style-name="WW8Num13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Arial"/>
      </text:list-level-style-bullet>
      <text:list-level-style-bullet text:level="6" text:style-name="WW8Num13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Arial"/>
      </text:list-level-style-bullet>
      <text:list-level-style-bullet text:level="7" text:style-name="WW8Num13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Arial"/>
      </text:list-level-style-bullet>
      <text:list-level-style-bullet text:level="8" text:style-name="WW8Num13z0"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Arial"/>
      </text:list-level-style-bullet>
      <text:list-level-style-bullet text:level="9" text:style-name="WW8Num13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Aria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style:num-suffix="." style:num-format="1">
        <style:list-level-properties text:list-level-position-and-space-mode="label-alignment">
          <style:list-level-label-alignment text:label-followed-by="listtab" text:list-tab-stop-position="0.741cm" fo:text-indent="-0.635cm" fo:margin-left="0.741cm"/>
        </style:list-level-properties>
      </text:list-level-style-number>
      <text:list-level-style-number text:level="2" style:num-format="" text:start-value="0">
        <style:list-level-properties text:list-level-position-and-space-mode="label-alignment">
          <style:list-level-label-alignment text:label-followed-by="listtab" text:list-tab-stop-position="0.635cm"/>
        </style:list-level-properties>
      </text:list-level-style-number>
      <text:list-level-style-number text:level="3" style:num-format="" text:start-value="0">
        <style:list-level-properties text:list-level-position-and-space-mode="label-alignment">
          <style:list-level-label-alignment text:label-followed-by="listtab" text:list-tab-stop-position="0.635cm"/>
        </style:list-level-properties>
      </text:list-level-style-number>
      <text:list-level-style-number text:level="4" style:num-format="" text:start-value="0">
        <style:list-level-properties text:list-level-position-and-space-mode="label-alignment">
          <style:list-level-label-alignment text:label-followed-by="listtab" text:list-tab-stop-position="0.635cm"/>
        </style:list-level-properties>
      </text:list-level-style-number>
      <text:list-level-style-number text:level="5" style:num-format="" text:start-value="0">
        <style:list-level-properties text:list-level-position-and-space-mode="label-alignment">
          <style:list-level-label-alignment text:label-followed-by="listtab" text:list-tab-stop-position="0.635cm"/>
        </style:list-level-properties>
      </text:list-level-style-number>
      <text:list-level-style-number text:level="6" style:num-format="" text:start-value="0">
        <style:list-level-properties text:list-level-position-and-space-mode="label-alignment">
          <style:list-level-label-alignment text:label-followed-by="listtab" text:list-tab-stop-position="0.635cm"/>
        </style:list-level-properties>
      </text:list-level-style-number>
      <text:list-level-style-number text:level="7" style:num-format="" text:start-value="0">
        <style:list-level-properties text:list-level-position-and-space-mode="label-alignment">
          <style:list-level-label-alignment text:label-followed-by="listtab" text:list-tab-stop-position="0.635cm"/>
        </style:list-level-properties>
      </text:list-level-style-number>
      <text:list-level-style-number text:level="8" style:num-format="" text:start-value="0">
        <style:list-level-properties text:list-level-position-and-space-mode="label-alignment">
          <style:list-level-label-alignment text:label-followed-by="listtab" text:list-tab-stop-position="0.635cm"/>
        </style:list-level-properties>
      </text:list-level-style-number>
      <text:list-level-style-number text:level="9" style:num-format="" text:start-value="0">
        <style:list-level-properties text:list-level-position-and-space-mode="label-alignment">
          <style:list-level-label-alignment text:label-followed-by="listtab" text:list-tab-stop-position="0.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style:num-suffix="." style:num-format="1" text:start-value="2">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text:start-value="2" text:display-levels="2">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end" style:justify-single-word="false"/>
      <style:text-properties fo:font-size="7pt" style:font-size-asian="7pt" style:font-size-complex="7pt"/>
    </style:style>
    <style:style style:name="MP2" style:family="paragraph">
      <style:paragraph-properties fo:text-align="center"/>
    </style:style>
    <style:style style:name="Mgr1" style:family="graphic">
      <style:graphic-properties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style:page-layout style:name="Mpm1">
      <style:page-layout-properties fo:page-width="21.001cm" fo:page-height="29.7cm" style:num-format="1" style:print-orientation="portrait" fo:margin-top="1.746cm" fo:margin-bottom="1.787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page-number text:select-page="current">8</text:page-number>/<text:page-count>21</text:page-count></text:p>
      </style:header>
      <style:footer>
        <text:p text:style-name="MP1"><draw:line text:anchor-type="paragraph" draw:z-index="24" draw:style-name="Mgr1" draw:text-style-name="MP2" svg:x1="9.059cm" svg:y1="-0.011cm" svg:x2="16.997cm" svg:y2="-0.011cm"><text:p/></draw:line>Programació del departament de Matemàtiques-Informàtica</text:p>
      </style:foot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0-12-02T16:29:43.85</meta:creation-date>
    <dc:date>2011-10-17T11:45:27.53</dc:date>
    <meta:editing-duration>PT07H54M12S</meta:editing-duration>
    <meta:editing-cycles>147</meta:editing-cycles>
    <meta:generator>OpenOffice.org/3.2$Win32 OpenOffice.org_project/320m18$Build-9502</meta:generator>
    <meta:document-statistic meta:table-count="1" meta:image-count="0" meta:object-count="7" meta:page-count="21" meta:paragraph-count="685" meta:word-count="6356" meta:character-count="43148"/>
  </office:meta>
</office:document-meta>
</file>