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text-position="0% 100%" style:font-name="Verdana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646cm"/>
        </style:tab-stops>
      </style:paragraph-properties>
      <style:text-properties style:text-position="0% 100%" style:font-name="Verdana" fo:font-size="10pt" style:font-size-asian="10pt" style:font-size-complex="10pt"/>
    </style:style>
    <style:style style:name="P7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P8" style:family="paragraph" style:parent-style-name="Text_20_body">
      <style:paragraph-properties fo:margin-top="0cm" fo:margin-bottom="0.212cm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top="0cm" fo:margin-bottom="0.212cm"/>
      <style:text-properties style:text-position="0% 100%" style:font-name="Verdana" fo:font-size="10pt" style:font-size-asian="10pt" style:font-size-complex="10pt"/>
    </style:style>
    <style:style style:name="P10" style:family="paragraph" style:parent-style-name="Standard">
      <style:text-properties style:text-position="0% 100%" style:font-name="Verdana" fo:font-size="10pt" style:font-size-asian="10pt" style:font-size-complex="10pt"/>
    </style:style>
    <style:style style:name="P11" style:family="paragraph" style:parent-style-name="Standard" style:list-style-name="L2">
      <style:text-properties style:text-position="0% 100%" style:font-name="Verdana" fo:font-size="10pt" style:font-size-asian="10pt" style:font-size-complex="10pt"/>
    </style:style>
    <style:style style:name="P12" style:family="paragraph" style:parent-style-name="Standard" style:list-style-name="L3">
      <style:text-properties style:text-position="0% 100%" style:font-name="Verdana" fo:font-size="10pt" style:font-size-asian="10pt" style:font-size-complex="10pt"/>
    </style:style>
    <style:style style:name="P13" style:family="paragraph" style:parent-style-name="Standard">
      <style:text-properties style:font-name="Verdana" fo:font-size="10pt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Text_20_body">
      <style:text-properties style:font-name="Verdana"/>
    </style:style>
    <style:style style:name="P16" style:family="paragraph" style:parent-style-name="Text_20_body">
      <style:text-properties style:font-name="Verdana" fo:font-size="10pt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.212cm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0.635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>
      <style:paragraph-properties fo:text-align="center"/>
    </style:style>
    <style:style style:name="P21" style:family="paragraph">
      <style:text-properties style:font-name="Verdana" fo:font-size="8pt" fo:font-style="itali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Verdana" fo:font-size="10.5pt" fo:language="es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T4" style:family="text">
      <style:text-properties style:text-position="0% 100%" style:font-name="Verdana" fo:font-size="10.5pt" fo:language="es" fo:country="ES" fo:font-weight="normal" style:font-size-asian="10.5pt" style:font-weight-asian="normal" style:font-size-complex="10.5pt" style:font-weight-complex="normal"/>
    </style:style>
    <style:style style:name="T5" style:family="text">
      <style:text-properties style:text-position="0% 100%" style:font-name-asian="Bookman Old Style" style:font-name-complex="Bookman Old Style"/>
    </style:style>
    <style:style style:name="T6" style:family="text">
      <style:text-properties style:text-position="0% 100%" fo:font-weight="bold" style:font-size-asian="10pt" style:font-weight-asian="bold" style:font-size-complex="10pt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Times New Roman1" fo:font-size="12pt"/>
    </style:style>
    <style:style style:name="T13" style:family="text">
      <style:text-properties fo:font-size="10pt"/>
    </style:style>
    <style:style style:name="T14" style:family="text">
      <style:text-properties style:font-size-asian="10pt"/>
    </style:style>
    <style:style style:name="T15" style:family="text">
      <style:text-properties style:font-size-complex="10pt"/>
    </style:style>
    <style:style style:name="T16" style:family="text">
      <style:text-properties style:text-position="33% 80%"/>
    </style:style>
    <style:style style:name="T17" style:family="text">
      <style:text-properties style:font-name="Arial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0pt" style:font-weight-complex="bold"/>
    </style:style>
    <style:style style:name="T22" style:family="text">
      <style:text-properties style:font-name-asian="Bookman Old Style"/>
    </style:style>
    <style:style style:name="T23" style:family="text">
      <style:text-properties style:font-name-asian="Bookman Old Style" style:font-name-complex="Bookman Old Style"/>
    </style:style>
    <style:style style:name="T24" style:family="text">
      <style:text-properties style:font-name-complex="Bookman Old Style"/>
    </style:style>
    <style:style style:name="T25" style:family="text">
      <style:text-properties style:font-name="Verdana" fo:font-size="8pt" fo:font-style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667cm" text:animation="none" text:animation-direction="u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3" draw:z-index="5" draw:style-name="gr2" draw:text-style-name="P21" svg:width="3.5cm" svg:height="0.668cm" draw:transform="rotate (1.5707963267946) translate (1.33173611111111cm 5.49804166666667cm)">
        <draw:text-box>
          <text:p text:style-name="P20"><text:span text:style-name="T25">Matemàtiques 2-ESO</text:span></text:p>
        </draw:text-box>
      </draw:frame>
      <text:p text:style-name="Standard"><text:span text:style-name="T9">1.-</text:span><text:span text:style-name="T8"> </text:span><text:span text:style-name="T12">Resol l’equació exponencial: </text:span><text:span text:style-name="T12"><draw:frame draw:style-name="fr1" draw:name="Objecte8" text:anchor-type="as-char" svg:width="2.404cm" svg:height="0.52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 </text:p>
      <text:p text:style-name="P4"/>
      <text:p text:style-name="P4"><text:span text:style-name="T20">2.-</text:span> Resol el següent sistema d'equacions:</text:p>
      <text:p text:style-name="Standard"><text:span text:style-name="T8"><text:tab/><text:tab/>a)</text:span><text:span text:style-name="T8"><draw:frame draw:style-name="fr1" draw:name="Objecte1" text:anchor-type="as-char" svg:width="1.686cm" svg:height="1.635cm" draw:z-index="6"><draw:object xlink:href="./Object 1" xlink:type="simple" xlink:show="embed" xlink:actuate="onLoad"/><draw:image xlink:href="./ObjectReplacements/Object 1" xlink:type="simple" xlink:show="embed" xlink:actuate="onLoad"/></draw:frame></text:span> <text:s text:c="27"/></text:p>
      <text:p text:style-name="P4"><text:span text:style-name="T20">3.-</text:span> Descompon factorialment els dos polinomis següents i calcula el MCD i el mcm</text:p>
      <text:p text:style-name="P8"><text:tab/>A(x)=x<text:span text:style-name="T1">3</text:span><text:span text:style-name="T2">+x</text:span><text:span text:style-name="T1">2</text:span><text:span text:style-name="T2">-x-1</text:span></text:p>
      <text:p text:style-name="P9"><text:tab/>B(x)=x<text:span text:style-name="T1">3</text:span>-x</text:p>
      <text:p text:style-name="P16"><text:span text:style-name="T20">4.-</text:span> Troba la solució de l’ inequació de 2n grau <text:s/>x<text:span text:style-name="T16">2</text:span> -7x+6 &gt; 0</text:p>
      <text:p text:style-name="P16"/>
      <text:p text:style-name="P1">5.-<text:span text:style-name="T18"> </text:span><text:span text:style-name="T19">En un entrenament de futbol es col·loca la pilota en un punt situat a 5 m i 8 m de cada un dels pals de la porteria, l’amplària de la qual és de 7 m. Sota quin angle es veu la porteria des d’aquest punt?</text:span></text:p>
      <text:p text:style-name="P18"/>
      <text:p text:style-name="P19"><text:span text:style-name="T9">6.- </text:span>Desenvolupa sin 2x, treu factor comú per després resoldre l’equació: </text:p>
      <text:p text:style-name="P18">sin 2x – 2cos<text:span text:style-name="T16">2</text:span> x = 0</text:p>
      <text:p text:style-name="P18"><text:span text:style-name="T8"/></text:p>
      <text:p text:style-name="P4"><text:span text:style-name="T20">7.-</text:span> Donada la recta r d’equació 2x-5y-2=0</text:p>
      <text:list xml:id="list30324843" text:style-name="L1">
        <text:list-item>
          <text:p text:style-name="P17">Escriu tres punts de la recta r </text:p>
        </text:list-item>
        <text:list-item>
          <text:p text:style-name="P17">Escriu tres vectors directors de r </text:p>
        </text:list-item>
        <text:list-item>
          <text:p text:style-name="P17">Escriu l’equació de la recta paral·lela a r que passi per P=(1,2) </text:p>
        </text:list-item>
        <text:list-item>
          <text:p text:style-name="P17">Escriu l’equació de la perpendicular a r que passi per Q=(-1,3) </text:p>
        </text:list-item>
        <text:list-item>
          <text:p text:style-name="P17">Quin angle formen r i la recta d’equació 2x+y-8=0 ? </text:p>
        </text:list-item>
        <text:list-item>
          <text:p text:style-name="P17">Quin és el punt d’intersecció de r amb 2x+y-8=0 ? </text:p>
        </text:list-item>
      </text:list>
      <text:p text:style-name="Text_20_body"><text:span text:style-name="T10"/></text:p>
      <text:p text:style-name="Text_20_body"><text:span text:style-name="T10">8.-</text:span> <text:span text:style-name="T5">Estudia i representa la funció </text:span><text:span text:style-name="T5"><draw:frame draw:style-name="fr2" draw:name="Objecte2" text:anchor-type="as-char" svg:width="3.59cm" svg:height="0.543cm" draw:z-index="8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8">Busca el domini. Asímptotes. Creixement i decreixement. Màxims i/o mínims. Punts tall amb els eixos.</text:p>
      <text:p text:style-name="P13"><text:span text:style-name="T6">9.- </text:span><text:span text:style-name="T12">Cerca les derivades: a) </text:span><text:span text:style-name="T12"><draw:frame draw:style-name="fr1" draw:name="Objecte3" text:anchor-type="as-char" svg:width="1.91cm" svg:height="1.058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2"> <text:s text:c="11"/>b) </text:span><text:span text:style-name="T12"><draw:frame draw:style-name="fr1" draw:name="Objecte9" text:anchor-type="as-char" svg:width="2.094cm" svg:height="0.527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2"> <text:s text:c="13"/>c) </text:span><text:span text:style-name="T12"><draw:frame draw:style-name="fr1" draw:name="Objecte10" text:anchor-type="as-char" svg:width="2.903cm" svg:height="0.543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5"/>
      <text:p text:style-name="P5"/>
      <text:p text:style-name="P5"><text:span text:style-name="T20">10.-</text:span> Calcula els següents límits:</text:p>
      <text:p text:style-name="P6"><text:tab/>a) <draw:frame draw:style-name="fr1" draw:name="Objecte4" text:anchor-type="as-char" svg:width="2.923cm" svg:height="1.118cm" draw:z-index="0"><draw:object xlink:href="./Object 4" xlink:type="simple" xlink:show="embed" xlink:actuate="onLoad"/><draw:image xlink:href="./ObjectReplacements/Object 4" xlink:type="simple" xlink:show="embed" xlink:actuate="onLoad"/></draw:frame> <text:s text:c="44"/>b) <draw:frame draw:style-name="fr1" draw:name="Objecte5" text:anchor-type="as-char" svg:width="4.27cm" svg:height="1.118cm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6"><text:tab/>c) <draw:frame draw:style-name="fr1" draw:name="Objecte6" text:anchor-type="as-char" svg:width="4.681cm" svg:height="1.118cm" draw:z-index="1"><draw:object xlink:href="./Object 6" xlink:type="simple" xlink:show="embed" xlink:actuate="onLoad"/><draw:image xlink:href="./ObjectReplacements/Object 6" xlink:type="simple" xlink:show="embed" xlink:actuate="onLoad"/></draw:frame> <text:s text:c="20"/><text:tab/>d) <draw:frame draw:style-name="fr1" draw:name="Objecte7" text:anchor-type="as-char" svg:width="4.905cm" svg:height="0.808cm" draw:z-index="13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6.866cm" table:align="margins"/>
    </style:style>
    <style:style style:name="Taula4.A" style:family="table-column">
      <style:table-column-properties style:column-width="14.305cm" style:rel-column-width="55583*"/>
    </style:style>
    <style:style style:name="Taula4.B" style:family="table-column">
      <style:table-column-properties style:column-width="0.083cm" style:rel-column-width="322*"/>
    </style:style>
    <style:style style:name="Taula4.C" style:family="table-column">
      <style:table-column-properties style:column-width="2.478cm" style:rel-column-width="9630*"/>
    </style:style>
    <style:style style:name="Taula4.1" style:family="table-row">
      <style:table-row-properties style:min-row-height="0.635cm"/>
    </style:style>
    <style:style style:name="Taula4.A1" style:family="table-cell">
      <style:table-cell-properties fo:padding="0.097cm" fo:border-left="0.018cm solid #999999" fo:border-right="none" fo:border-top="0.018cm solid #999999" fo:border-bottom="0.018cm solid #999999"/>
    </style:style>
    <style:style style:name="Taula4.C1" style:family="table-cell">
      <style:table-cell-properties fo:padding="0.097cm" fo:border="0.018cm solid #999999"/>
    </style:style>
    <style:style style:name="MP1" style:family="paragraph" style:parent-style-name="Text_20_body">
      <style:text-properties style:font-name="Verdana"/>
    </style:style>
    <style:style style:name="MP2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MP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MP4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MP5" style:family="paragraph">
      <style:paragraph-properties fo:text-align="center"/>
    </style:style>
    <style:style style:name="M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999999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NTROL RECUPERACIÓ MATEMÀTIQUES 1r BATXILLERAT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header-rows>
            <table:table-row table:style-name="Taula4.1">
              <table:table-cell table:style-name="Taula4.A1" office:value-type="string">
                <text:p text:style-name="MP2">NOM:</text:p>
              </table:table-cell>
              <table:table-cell table:style-name="Taula4.A1" office:value-type="string">
                <text:p text:style-name="MP2"/>
              </table:table-cell>
              <table:table-cell table:style-name="Taula4.C1" office:value-type="string">
                <text:p text:style-name="MP2">...../09/12</text:p>
              </table:table-cell>
            </table:table-row>
          </table:table-header-rows>
        </table:table>
        <text:p text:style-name="MP3"/>
      </style:header>
      <style:footer>
        <text:p text:style-name="MP4"><draw:line text:anchor-type="paragraph" draw:z-index="4" draw:style-name="Mgr1" draw:text-style-name="MP5" svg:x1="13.667cm" svg:y1="0.065cm" svg:x2="17.001cm" svg:y2="0.065cm"><text:p/></draw:lin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tí martí</meta:initial-creator>
    <meta:creation-date>2006-02-01T06:30:59</meta:creation-date>
    <dc:date>2012-06-22T10:44:05.74</dc:date>
    <meta:print-date>2012-06-18T12:28:17.25</meta:print-date>
    <dc:language>ca-ES</dc:language>
    <meta:editing-cycles>62</meta:editing-cycles>
    <meta:editing-duration>PT08H21M47S</meta:editing-duration>
    <meta:document-statistic meta:table-count="1" meta:image-count="0" meta:object-count="10" meta:page-count="3" meta:paragraph-count="26" meta:word-count="218" meta:character-count="13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i mathvariant="italic">xy</mi>
              <mi mathvariant="normal">=</mi>
              <mn>15</mn>
            </mrow>
          </mtd>
        </mtr>
        <mtr>
          <mtd>
            <mrow>
              <mfrac>
                <mi>x</mi>
                <mi>y</mi>
              </mfrac>
              <mi mathvariant="normal">=</mi>
              <mfrac>
                <mn>5</mn>
                <mn>3</mn>
              </mfrac>
            </mrow>
          </mtd>
        </mtr>
      </mtable>
      <mi stretchy="true" mathvariant="normal">}</mi>
    </mrow>
    <annotation encoding="StarMath 5.0">left none binom{xy=15}{x over y = 5 over 3} right rbrace</annotation>
  </semantics>
</math>
</file>

<file path=Object 10/content.xml><?xml version="1.0" encoding="utf-8"?>
<math xmlns="http://www.w3.org/1998/Math/MathML">
  <semantics>
    <mrow>
      <mrow>
        <mi>y</mi>
        <mi mathvariant="normal">=</mi>
        <mi>ln</mi>
      </mrow>
      <mrow>
        <mo stretchy="false">(</mo>
        <mrow>
          <msup>
            <mn>3x</mn>
            <mn>4</mn>
          </msup>
          <mi mathvariant="normal">−</mi>
          <mn>2x</mn>
        </mrow>
        <mo stretchy="false">)</mo>
      </mrow>
    </mrow>
    <annotation encoding="StarMath 5.0">y= ln(3x^4-2x)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row>
            <msup>
              <mi>x</mi>
              <mn>3</mn>
            </msup>
            <mi mathvariant="normal">−</mi>
            <mn>12x</mn>
          </mrow>
          <mo stretchy="false">+</mo>
          <mn>16</mn>
        </mrow>
      </mrow>
    </mrow>
    <annotation encoding="StarMath 5.0">f(x)=x^{3}-12x+16</annotation>
  </semantics>
</math>
</file>

<file path=Object 3/content.xml><?xml version="1.0" encoding="utf-8"?>
<math xmlns="http://www.w3.org/1998/Math/MathML">
  <semantics>
    <mrow>
      <mi>y</mi>
      <mi mathvariant="normal">=</mi>
      <mfrac>
        <mrow>
          <mn>3x</mn>
          <mi mathvariant="normal">−</mi>
          <mn>1</mn>
        </mrow>
        <mrow>
          <msup>
            <mi>x</mi>
            <mn>2</mn>
          </msup>
          <mi mathvariant="normal">−</mi>
          <mn>2</mn>
        </mrow>
      </mfrac>
    </mrow>
    <annotation encoding="StarMath 5.0">y= {3x-1} over {x^2-2 }</annotation>
  </semantics>
</math>
</file>

<file path=Object 4/content.xml><?xml version="1.0" encoding="utf-8"?>
<math xmlns="http://www.w3.org/1998/Math/MathML">
  <semantics>
    <mrow>
      <munder>
        <mi>lim</mi>
        <mrow>
          <mi>x</mi>
          <mo stretchy="false">→</mo>
          <mn>2</mn>
        </mrow>
      </munder>
      <mfrac>
        <mrow>
          <msup>
            <mi>x</mi>
            <mn>2</mn>
          </msup>
          <mi mathvariant="normal">−</mi>
          <mn>2x</mn>
        </mrow>
        <mrow>
          <mrow>
            <msup>
              <mi>x</mi>
              <mn>2</mn>
            </msup>
            <mi mathvariant="normal">−</mi>
            <mn>9x</mn>
          </mrow>
          <mo stretchy="false">+</mo>
          <mn>14</mn>
        </mrow>
      </mfrac>
    </mrow>
    <annotation encoding="StarMath 5.0">lim from {x rightarrow 2} { {x^2-2x} over {x^2-9x+14} 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2</math:mn>
        </math:mrow>
      </math:munder>
      <math:mfrac>
        <math:mrow>
          <math:msup>
            <math:mi>x</math:mi>
            <math:mn>2</math:mn>
          </math:msup>
          <math:mo math:stretchy="false">−</math:mo>
          <math:mn>2x</math:mn>
        </math:mrow>
        <math:mrow>
          <math:mrow>
            <math:mrow>
              <math:msup>
                <math:mi>x</math:mi>
                <math:mn>3</math:mn>
              </math:msup>
              <math:mo math:stretchy="false">−</math:mo>
              <math:msup>
                <math:mn>11x</math:mn>
                <math:mn>2</math:mn>
              </math:msup>
            </math:mrow>
            <math:mo math:stretchy="false">+</math:mo>
            <math:mn>32x</math:mn>
          </math:mrow>
          <math:mo math:stretchy="false">−</math:mo>
          <math:mn>28</math:mn>
        </math:mrow>
      </math:mfrac>
    </math:mrow>
    <math:annotation math:encoding="StarMath 5.0">lim from {x rightarrow 2} { {x^2-2x} over {x^3-11x^2+32x-28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frac>
        <math:mrow>
          <math:msup>
            <math:mn>5x</math:mn>
            <math:mn>2</math:mn>
          </math:msup>
          <math:mo math:stretchy="false">−</math:mo>
          <math:mn>2x</math:mn>
        </math:mrow>
        <math:mrow>
          <math:mrow>
            <math:mrow>
              <math:msup>
                <math:mn>2x</math:mn>
                <math:mn>3</math:mn>
              </math:msup>
              <math:mo math:stretchy="false">−</math:mo>
              <math:msup>
                <math:mn>11x</math:mn>
                <math:mn>2</math:mn>
              </math:msup>
            </math:mrow>
            <math:mo math:stretchy="false">+</math:mo>
            <math:mn>32x</math:mn>
          </math:mrow>
          <math:mo math:stretchy="false">−</math:mo>
          <math:mn>28</math:mn>
        </math:mrow>
      </math:mfrac>
    </math:mrow>
    <math:annotation math:encoding="StarMath 5.0">lim from {x rightarrow +infinity } { {5x^2-2x} over {2x^3-11x^2+32x-28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−</math:mo>
            <math:mo math:stretchy="false">∞</math:mo>
          </math:mrow>
        </math:mrow>
      </math:munder>
      <math:mrow>
        <math:mrow>
          <math:mrow>
            <math:mrow>
              <math:mo math:stretchy="false">−</math:mo>
              <math:msup>
                <math:mn>2x</math:mn>
                <math:mn>3</math:mn>
              </math:msup>
            </math:mrow>
            <math:mo math:stretchy="false">−</math:mo>
            <math:msup>
              <math:mn>11x</math:mn>
              <math:mn>2</math:mn>
            </math:msup>
          </math:mrow>
          <math:mo math:stretchy="false">+</math:mo>
          <math:mn>32x</math:mn>
        </math:mrow>
        <math:mo math:stretchy="false">−</math:mo>
        <math:mn>28</math:mn>
      </math:mrow>
    </math:mrow>
    <math:annotation math:encoding="StarMath 5.0">lim from {x rightarrow -infinity } { {-2x^3-11x^2+32x-28} }</math:annotation>
  </math:semantics>
</math:math>
</file>

<file path=Object 8/content.xml><?xml version="1.0" encoding="utf-8"?>
<math xmlns="http://www.w3.org/1998/Math/MathML">
  <semantics>
    <mrow>
      <mrow>
        <msup>
          <mn>3</mn>
          <mi>x</mi>
        </msup>
        <mo stretchy="false">+</mo>
        <msup>
          <mn>3</mn>
          <mrow>
            <mi>x</mi>
            <mo stretchy="false">+</mo>
            <mn>2</mn>
          </mrow>
        </msup>
      </mrow>
      <mi mathvariant="normal">=</mi>
      <mn>30</mn>
    </mrow>
    <annotation encoding="StarMath 5.0">{3^x+3^{x+2} =30} </annotation>
  </semantics>
</math>
</file>

<file path=Object 9/content.xml><?xml version="1.0" encoding="utf-8"?>
<math xmlns="http://www.w3.org/1998/Math/MathML">
  <semantics>
    <mrow>
      <mi>y</mi>
      <mi mathvariant="normal">=</mi>
      <mrow>
        <msup>
          <mi>x</mi>
          <mn>2</mn>
        </msup>
        <mi>·</mi>
        <mi mathvariant="italic">sinx</mi>
      </mrow>
    </mrow>
    <annotation encoding="StarMath 5.0">y= {x^2· sinx} </annotation>
  </semantics>
</math>
</file>