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Correspondence.Main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18.288cm" fo:margin-top="0cm" fo:margin-bottom="0.635cm" table:align="margins"/>
    </style:style>
    <style:style style:name="Items.A" style:family="table-column">
      <style:table-column-properties style:column-width="1.39cm" style:rel-column-width="4981*"/>
    </style:style>
    <style:style style:name="Items.B" style:family="table-column">
      <style:table-column-properties style:column-width="2.586cm" style:rel-column-width="9267*"/>
    </style:style>
    <style:style style:name="Items.C" style:family="table-column">
      <style:table-column-properties style:column-width="7.269cm" style:rel-column-width="26046*"/>
    </style:style>
    <style:style style:name="Items.D" style:family="table-column">
      <style:table-column-properties style:column-width="3.835cm" style:rel-column-width="13741*"/>
    </style:style>
    <style:style style:name="Items.E" style:family="table-column">
      <style:table-column-properties style:column-width="3.209cm" style:rel-column-width="11500*"/>
    </style:style>
    <style:style style:name="Items.A1" style:family="table-cell">
      <style:table-cell-properties fo:background-color="#ffffcc" fo:padding="0.097cm" fo:border-left="0.002cm solid #198a8a" fo:border-right="none" fo:border-top="0.002cm solid #198a8a" fo:border-bottom="0.002cm solid #198a8a">
        <style:background-image/>
      </style:table-cell-properties>
    </style:style>
    <style:style style:name="Items.E1" style:family="table-cell">
      <style:table-cell-properties fo:background-color="#ffffcc" fo:padding="0.097cm" fo:border="0.002cm solid #198a8a">
        <style:background-image/>
      </style:table-cell-properties>
    </style:style>
    <style:style style:name="Items.A2" style:family="table-cell" style:data-style-name="N0">
      <style:table-cell-properties style:vertical-align="top" fo:padding="0.097cm" fo:border-left="0.002cm solid #198a8a" fo:border-right="none" fo:border-top="none" fo:border-bottom="0.002cm solid #198a8a"/>
    </style:style>
    <style:style style:name="Items.C2" style:family="table-cell">
      <style:table-cell-properties fo:padding="0.097cm" fo:border-left="0.002cm solid #198a8a" fo:border-right="none" fo:border-top="none" fo:border-bottom="0.002cm solid #198a8a"/>
    </style:style>
    <style:style style:name="Items.D2" style:family="table-cell" style:data-style-name="N5104">
      <style:table-cell-properties style:vertical-align="top" fo:padding="0.097cm" fo:border-left="0.002cm solid #198a8a" fo:border-right="none" fo:border-top="none" fo:border-bottom="0.002cm solid #198a8a"/>
    </style:style>
    <style:style style:name="Items.E2" style:family="table-cell" style:data-style-name="N5104">
      <style:table-cell-properties style:vertical-align="bottom" fo:padding="0.097cm" fo:border-left="0.002cm solid #198a8a" fo:border-right="0.002cm solid #198a8a" fo:border-top="none" fo:border-bottom="0.002cm solid #198a8a"/>
    </style:style>
    <style:style style:name="Items.A3" style:family="table-cell" style:data-style-name="N0">
      <style:table-cell-properties fo:padding="0.097cm" fo:border-left="0.002cm solid #198a8a" fo:border-right="none" fo:border-top="none" fo:border-bottom="0.002cm solid #198a8a"/>
    </style:style>
    <style:style style:name="Items.D3" style:family="table-cell" style:data-style-name="N5104">
      <style:table-cell-properties style:vertical-align="bottom" fo:padding="0.097cm" fo:border-left="0.002cm solid #198a8a" fo:border-right="none" fo:border-top="none" fo:border-bottom="0.002cm solid #198a8a"/>
    </style:style>
    <style:style style:name="Items.A13" style:family="table-cell">
      <style:table-cell-properties fo:padding="0.097cm" fo:border="none"/>
    </style:style>
    <style:style style:name="Items.E13" style:family="table-cell" style:data-style-name="N5104">
      <style:table-cell-properties style:vertical-align="bottom" fo:background-color="#ffffcc" fo:padding="0.097cm" fo:border="0.002cm solid #198a8a">
        <style:background-image/>
      </style:table-cell-properties>
    </style:style>
    <style:style style:name="Items.D14" style:family="table-cell">
      <style:table-cell-properties style:vertical-align="bottom" fo:padding="0.097cm" fo:border-left="0.002cm solid #198a8a" fo:border-right="none" fo:border-top="none" fo:border-bottom="0.002cm solid #198a8a"/>
    </style:style>
    <style:style style:name="Items.E14" style:family="table-cell">
      <style:table-cell-properties style:vertical-align="bottom" fo:padding="0.097cm" fo:border-left="0.002cm solid #198a8a" fo:border-right="0.002cm solid #198a8a" fo:border-top="none" fo:border-bottom="0.002cm solid #198a8a"/>
    </style:style>
    <style:style style:name="Items.D15" style:family="table-cell">
      <style:table-cell-properties fo:background-color="#ffffcc" fo:padding="0.097cm" fo:border-left="0.002cm solid #198a8a" fo:border-right="none" fo:border-top="none" fo:border-bottom="0.002cm solid #198a8a">
        <style:background-image/>
      </style:table-cell-properties>
    </style:style>
    <style:style style:name="Items.E15" style:family="table-cell" style:data-style-name="N5104">
      <style:table-cell-properties style:vertical-align="bottom" fo:background-color="#ffffcc" fo:padding="0.097cm" fo:border-left="0.002cm solid #198a8a" fo:border-right="0.002cm solid #198a8a" fo:border-top="none" fo:border-bottom="0.002cm solid #198a8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ubject" style:master-page-name="">
      <style:paragraph-properties style:page-number="auto" fo:break-before="auto" fo:break-after="auto"/>
    </style:style>
    <style:style style:name="P4" style:family="paragraph" style:parent-style-name="Date" style:master-page-name="First_20_Page">
      <style:paragraph-properties style:page-number="auto"/>
    </style:style>
    <number:number-style style:name="N0">
      <number:number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5104P0" style:volatile="true" number:language="ca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e style:data-style-name="N76" text:date-value="2011-11-14T09:53:26.06">November 14, 2011</text:date></text:p>
      <text:p text:style-name="Text_20_body"><text:placeholder text:placeholder-type="text" text:description="Andreu">&lt;Nom&gt;</text:placeholder> <text:placeholder text:placeholder-type="text" text:description="Soldevilla i Palau">&lt;Cognom&gt;</text:placeholder></text:p>
      <text:p text:style-name="Text_20_body"><text:placeholder text:placeholder-type="text" text:description="API informàtica">&lt;Empresa&gt;</text:placeholder></text:p>
      <text:p text:style-name="Text_20_body"><text:placeholder text:placeholder-type="text" text:description="Feu clic a l'espai reservat i sobreescriviu">&lt;Adreça&gt;</text:placeholder></text:p>
      <text:p text:style-name="Text_20_body"><text:placeholder text:placeholder-type="text" text:description="Feu clic a l'espai reservat i sobreescriviu">&lt;Ciutat&gt;</text:placeholder>, <text:placeholder text:placeholder-type="text" text:description="Feu clic a l'espai reservat i sobreescriviu">&lt;Província&gt;</text:placeholder> <text:placeholder text:placeholder-type="text" text:description="Feu clic a l'espai reservat i sobreescriviu">&lt;Codi Postal&gt;</text:placeholder></text:p>
      <text:p text:style-name="Salutation_20__28_user_29_"><text:placeholder text:placeholder-type="text" text:description="Benvolgut client">&lt;Salutació&gt;</text:placeholder></text:p>
      <text:p text:style-name="P3">Invoice <text:placeholder text:placeholder-type="text" text:description="23456">&lt;Invoice No.&gt;</text:placeholder>, Ordered on <text:placeholder text:placeholder-type="text" text:description="17-Nov-2011">&lt;Purchase Order Date&gt;</text:placeholder></text:p>
      <text:p text:style-name="Text_20_body">We are charging you according to our Conditions of Sale and Terms of Delivery as follows:</text:p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column table:style-name="Items.E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Item No.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E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 office:value-type="float" office:value="2">
            <text:p text:style-name="P1">2</text:p>
          </table:table-cell>
          <table:table-cell table:style-name="Items.A2">
            <text:p text:style-name="Table_20_Contents"/>
          </table:table-cell>
          <table:table-cell table:style-name="Items.C2" office:value-type="string">
            <text:p text:style-name="Table_20_Contents">Plaques base ASUS</text:p>
          </table:table-cell>
          <table:table-cell table:style-name="Items.D2" office:value-type="currency" office:currency="EUR" office:value="113">
            <text:p text:style-name="P2">113,00 €</text:p>
          </table:table-cell>
          <table:table-cell table:style-name="Items.E2" table:formula="ooow:&lt;A2&gt;*&lt;D2&gt;" office:value-type="currency" office:currency="EUR" office:value="226">
            <text:p text:style-name="P2">226,00 €</text:p>
          </table:table-cell>
        </table:table-row>
        <table:table-row>
          <table:table-cell table:style-name="Items.A3" office:value-type="float" office:value="1">
            <text:p text:style-name="P1">1</text:p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>Monitor 19” HP</text:p>
          </table:table-cell>
          <table:table-cell table:style-name="Items.D3" office:value-type="currency" office:currency="EUR" office:value="89">
            <text:p text:style-name="P2">89,00 €</text:p>
          </table:table-cell>
          <table:table-cell table:style-name="Items.E2" table:formula="ooow:&lt;A3&gt;*&lt;D3&gt;" office:value-type="currency" office:currency="EUR" office:value="89">
            <text:p text:style-name="P2">89,00 €</text:p>
          </table:table-cell>
        </table:table-row>
        <table:table-row>
          <table:table-cell table:style-name="Items.A3" office:value-type="float" office:value="4">
            <text:p text:style-name="P1">4</text:p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>Pendrive 16 Gb</text:p>
          </table:table-cell>
          <table:table-cell table:style-name="Items.D3" office:value-type="currency" office:currency="EUR" office:value="17">
            <text:p text:style-name="P2">17,00 €</text:p>
          </table:table-cell>
          <table:table-cell table:style-name="Items.E2" table:formula="ooow:&lt;A4&gt;*&lt;D4&gt;" office:value-type="currency" office:currency="EUR" office:value="68">
            <text:p text:style-name="P2">68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5&gt;*&lt;D5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6&gt;*&lt;D6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7&gt;*&lt;D7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8&gt;*&lt;D8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9&gt;*&lt;D9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0&gt;*&lt;D10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1&gt;*&lt;D11&gt;" office:value-type="currency" office:currency="EUR" office:value="0">
            <text:p text:style-name="P2">0,00 €</text:p>
          </table:table-cell>
        </table:table-row>
        <table:table-row>
          <table:table-cell table:style-name="Items.C2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D3">
            <text:p text:style-name="P2"/>
          </table:table-cell>
          <table:table-cell table:style-name="Items.E2" table:formula="ooow:&lt;A12&gt;*&lt;D12&gt;" office:value-type="currency" office:currency="EUR" office:value="0">
            <text:p text:style-name="P2">0,00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A1" office:value-type="string">
            <text:p text:style-name="Table_20_Contents">Import</text:p>
          </table:table-cell>
          <table:table-cell table:style-name="Items.E13" table:formula="ooow:sum(&lt;E2:E12&gt;)" office:value-type="currency" office:currency="EUR" office:value="383">
            <text:p text:style-name="P2">383,00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4" office:value-type="string">
            <text:p text:style-name="Table_20_Contents">+ 18% IVA</text:p>
          </table:table-cell>
          <table:table-cell table:style-name="Items.E14" office:value-type="string">
            <text:p text:style-name="P2">= €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A13" office:value-type="string">
            <text:p text:style-name="Table_20_Contents"/>
          </table:table-cell>
          <table:table-cell table:style-name="Items.D15" office:value-type="string">
            <text:p text:style-name="Table_20_Contents">Total</text:p>
          </table:table-cell>
          <table:table-cell table:style-name="Items.E15" table:formula="ooow:&lt;E14&gt;+&lt;E13&gt;" office:value-type="currency" office:currency="EUR" office:value="383">
            <text:p text:style-name="P2">383,00 €</text:p>
          </table:table-cell>
        </table:table-row>
      </table:table>
      <text:p text:style-name="Text_20_body"><text:placeholder text:placeholder-type="text" text:description="Click placeholder and overwrite">&lt;Terms of Paymen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Liberation Serif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top="0cm" fo:margin-bottom="0cm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cm" fo:margin-bottom="0cm" fo:text-align="start" style:justify-single-word="false"/>
      <style:text-properties style:font-name="Liberation Serif"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center" style:justify-single-word="false" fo:text-indent="0cm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cm" fo:margin-right="0cm" fo:margin-top="0cm" fo:margin-bottom="0.635cm" fo:text-align="start" style:justify-single-word="false" fo:text-indent="0cm" style:auto-text-indent="false">
        <style:tab-stops/>
      </style:paragraph-properties>
    </style:style>
    <style:style style:name="Subject" style:family="paragraph" style:parent-style-name="Text_20_body" style:next-style-name="Text_20_body" style:class="text">
      <style:paragraph-properties fo:margin-top="0cm" fo:margin-bottom="0.635cm"/>
      <style:text-properties style:font-name="Liberation Sans1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125cm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62cm" fo:margin-left="0cm" fo:margin-right="0cm" fo:margin-top="0.508cm" fo:border-top="0.125cm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125cm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62cm" fo:margin-left="0cm" fo:margin-right="0cm" fo:margin-top="0.508cm" fo:border-top="0.125cm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note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FACTURA MODEL</text:p>
      </style:header>
      <style:footer>
        <text:p text:style-name="Footnote"><text:sender-street/> - <text:sender-city/>, <text:sender-state-or-province/> <text:sender-postal-code/> - Phone <text:sender-phone-work/> - Fax <text:sender-fax/></text:p>
        <text:p text:style-name="Footnote">Web <text:placeholder text:placeholder-type="text" text:description="Click placeholder and overwrite">&lt;www.fexample-acme.egl&gt;</text:placeholder> - E-mail <text:sender-email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Invoice 6</dc:title>
    <dc:description>Template created by Sun Microsystems</dc:description>
    <meta:creation-date>2010-10-29T11:48:25.48</meta:creation-date>
    <dc:language>de-DE</dc:language>
    <meta:editing-cycles>3</meta:editing-cycles>
    <meta:editing-duration>PT00H21M45S</meta:editing-duration>
    <meta:keyword>business</meta:keyword>
    <meta:keyword>finances</meta:keyword>
    <dc:subject>Template for an invoice - Design "Emerald"</dc:subject>
    <dc:date>2011-11-14T09:53:25.92</dc:date>
    <meta:document-statistic meta:table-count="1" meta:image-count="0" meta:object-count="0" meta:page-count="1" meta:paragraph-count="45" meta:word-count="111" meta:character-count="564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