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498cm" table:align="margins" style:writing-mode="lr-tb"/>
    </style:style>
    <style:style style:name="Taula1.A" style:family="table-column">
      <style:table-column-properties style:column-width="16.498cm" style:rel-column-width="65535*"/>
    </style:style>
    <style:style style:name="Taula1.A1" style:family="table-cell" style:data-style-name="N10100">
      <style:table-cell-properties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ula1.A2" style:family="table-cell" style:data-style-name="N10100">
      <style:table-cell-properties fo:background-color="#ffffff" fo:padding="0cm" fo:border-left="0.002cm solid #800000" fo:border-right="0.002cm solid #800000" fo:border-top="none" fo:border-bottom="0.002cm solid #800000">
        <style:background-image/>
      </style:table-cell-properties>
    </style:style>
    <style:style style:name="Taula1.A3" style:family="table-cell" style:data-style-name="N10100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Taula1.A38" style:family="table-cell" style:data-style-name="N10100">
      <style:table-cell-properties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P1" style:family="paragraph" style:parent-style-name="Standard">
      <style:paragraph-properties fo:margin-left="1.251cm" fo:margin-right="0cm" fo:text-indent="0cm" style:auto-text-indent="false"/>
      <style:text-properties fo:language="es" fo:country="ES"/>
    </style:style>
    <style:style style:name="P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ffffff" style:text-outline="false" style:text-line-through-style="none" style:font-name="Thorndale" fo:font-size="12pt" fo:language="es" fo:country="E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style:text-outline="false" style:text-line-through-style="none" style:font-name="Thorndale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Heading_20_2" style:master-page-name="Standard">
      <style:paragraph-properties fo:margin-left="1.251cm" fo:margin-right="0cm" fo:text-indent="0cm" style:auto-text-indent="false" style:page-number="auto" fo:background-color="#993366">
        <style:background-image/>
      </style:paragraph-properties>
    </style:style>
    <style:style style:name="T1" style:family="text">
      <style:text-properties fo:color="#0000ff" fo:language="es" fo:country="ES" fo:font-style="italic" style:text-underline-style="solid" style:text-underline-width="auto" style:text-underline-color="font-color" style:font-style-asian="italic"/>
    </style:style>
    <style:style style:name="T2" style:family="text">
      <style:text-properties fo:language="es" fo:country="ES" fo:font-style="italic" style:text-underline-style="solid" style:text-underline-width="auto" style:text-underline-color="font-color" style:font-style-asian="italic"/>
    </style:style>
    <style:style style:name="T3" style:family="text">
      <style:text-properties fo:color="#ffffff" fo:language="es" fo:country="ES"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ffffff" fo:font-size="14pt" fo:language="es" fo:country="ES" fo:font-style="italic" style:text-underline-style="solid" style:text-underline-width="auto" style:text-underline-color="font-color" style:font-size-asian="14pt" style:font-style-asian="italic" style:font-size-complex="14pt"/>
    </style:style>
    <number:text-style style:name="N10100" number:language="es" number:country="ES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Strong_20_Emphasis"><text:span text:style-name="T4">Breve comparación de los gobiernos del mundo.</text:span></text:span></text:h>
      <text:p text:style-name="P2"/>
      <text:p text:style-name="P1"/>
      <table:table table:name="Taula1" table:style-name="Taula1">
        <table:table-column table:style-name="Taula1.A"/>
        <table:table-row>
          <table:table-cell table:style-name="Taula1.A1" office:value-type="float" office:value="0">
            <text:p text:style-name="P2">FEUDALISMO</text:p>
          </table:table-cell>
        </table:table-row>
        <table:table-row>
          <table:table-cell table:style-name="Taula1.A2" office:value-type="float" office:value="0">
            <text:p text:style-name="P3">Usted tiene 2 vacas, Su señor feudal toma algo de la leche, le da donde vivir.</text:p>
          </table:table-cell>
        </table:table-row>
        <table:table-row>
          <table:table-cell table:style-name="Taula1.A3" office:value-type="float" office:value="0">
            <text:p text:style-name="P3">SOCIALISMO PURO</text:p>
          </table:table-cell>
        </table:table-row>
        <table:table-row>
          <table:table-cell table:style-name="Taula1.A3" office:value-type="float" office:value="0">
            <text:p text:style-name="P3">Usted tiene dos vacas, el gobierno las mete en un corral con todas las demás. Le dice que cuide de las vacas y le da un vaso de leche.</text:p>
          </table:table-cell>
        </table:table-row>
        <table:table-row>
          <table:table-cell table:style-name="Taula1.A3" office:value-type="float" office:value="0">
            <text:p text:style-name="P3">SOCIALISMO BUROCRATICO</text:p>
          </table:table-cell>
        </table:table-row>
        <table:table-row>
          <table:table-cell table:style-name="Taula1.A3" office:value-type="float" office:value="0">
            <text:p text:style-name="P3">Sus vacas están bajo cuidado de cuidadores de gallinas. A usted lo ponen a cuidar las gallinas de los que están cuidando sus vacas, El gobierno le da tanta leche y huevos como lo dicta la regulación del país que usted necesita.</text:p>
          </table:table-cell>
        </table:table-row>
        <table:table-row>
          <table:table-cell table:style-name="Taula1.A3" office:value-type="float" office:value="0">
            <text:p text:style-name="P3">FASCISMO</text:p>
          </table:table-cell>
        </table:table-row>
        <table:table-row>
          <table:table-cell table:style-name="Taula1.A3" office:value-type="float" office:value="0">
            <text:p text:style-name="P3">Usted tiene 2 vacas, el gobierno las toma, lo obliga a cuidarlas y le vende la leche.</text:p>
          </table:table-cell>
        </table:table-row>
        <table:table-row>
          <table:table-cell table:style-name="Taula1.A3" office:value-type="float" office:value="0">
            <text:p text:style-name="P3">COMUNISMO PURO</text:p>
          </table:table-cell>
        </table:table-row>
        <table:table-row>
          <table:table-cell table:style-name="Taula1.A3" office:value-type="float" office:value="0">
            <text:p text:style-name="P3">Usted comparte sus 2 vacas con sus vecinos, entre los vecinos votan por quien es el mas apto para cuidar las vacas, quien tiene mas "necesidad" de la leche y quien la tiene menos, mientras tanto, nadie trabaja, nadie recibe leche y las vacas se mueren de hambre.</text:p>
          </table:table-cell>
        </table:table-row>
        <table:table-row>
          <table:table-cell table:style-name="Taula1.A3" office:value-type="float" office:value="0">
            <text:p text:style-name="P3">COMUNISMO RUSO</text:p>
          </table:table-cell>
        </table:table-row>
        <table:table-row>
          <table:table-cell table:style-name="Taula1.A3" office:value-type="float" office:value="0">
            <text:p text:style-name="P3">Usted tiene 2 vacas, usted las cuida pero el gobierno toma toda la leche, usted roba toda la leche que pueda vender en el mercado negro.</text:p>
          </table:table-cell>
        </table:table-row>
        <table:table-row>
          <table:table-cell table:style-name="Taula1.A3" office:value-type="float" office:value="0">
            <text:p text:style-name="P3">PERESTROIKA</text:p>
          </table:table-cell>
        </table:table-row>
        <table:table-row>
          <table:table-cell table:style-name="Taula1.A3" office:value-type="float" office:value="0">
            <text:p text:style-name="P3">Usted tiene 2 vacas, usted las cuida pero la mafia se roba toda la leche, usted roba toda la leche que pueda vender en el mercado libre.</text:p>
          </table:table-cell>
        </table:table-row>
        <table:table-row>
          <table:table-cell table:style-name="Taula1.A3" office:value-type="float" office:value="0">
            <text:p text:style-name="P3">COMUNISMO CAMBOYANO</text:p>
          </table:table-cell>
        </table:table-row>
        <table:table-row>
          <table:table-cell table:style-name="Taula1.A3" office:value-type="float" office:value="0">
            <text:p text:style-name="P3">Usted tiene 2 vacas, el gobierno las toma y a usted lo matan.</text:p>
          </table:table-cell>
        </table:table-row>
        <table:table-row>
          <table:table-cell table:style-name="Taula1.A3" office:value-type="float" office:value="0">
            <text:p text:style-name="P3">DICTADURA</text:p>
          </table:table-cell>
        </table:table-row>
        <table:table-row>
          <table:table-cell table:style-name="Taula1.A3" office:value-type="float" office:value="0">
            <text:p text:style-name="P3">Usted tiene 2 vacas, el gobierno las toma y usted se va preso.</text:p>
          </table:table-cell>
        </table:table-row>
        <table:table-row>
          <table:table-cell table:style-name="Taula1.A3" office:value-type="float" office:value="0">
            <text:p text:style-name="P3">DEMOCRACIA PURA</text:p>
          </table:table-cell>
        </table:table-row>
        <table:table-row>
          <table:table-cell table:style-name="Taula1.A3" office:value-type="float" office:value="0">
            <text:p text:style-name="P3">Usted tiene 2 vacas, sus vecinos deciden que hacer con ellas.</text:p>
          </table:table-cell>
        </table:table-row>
        <table:table-row>
          <table:table-cell table:style-name="Taula1.A3" office:value-type="float" office:value="0">
            <text:p text:style-name="P3">DEMOCRACIA REPRESENTATIVA</text:p>
          </table:table-cell>
        </table:table-row>
        <table:table-row>
          <table:table-cell table:style-name="Taula1.A3" office:value-type="float" office:value="0">
            <text:p text:style-name="P3">Usted tiene 2 vacas, sus vecinos eligen a alguien que le diga que van a hacer con sus vacas.</text:p>
          </table:table-cell>
        </table:table-row>
        <table:table-row>
          <table:table-cell table:style-name="Taula1.A3" office:value-type="float" office:value="0">
            <text:p text:style-name="P3">BUROCRACIA</text:p>
          </table:table-cell>
        </table:table-row>
        <table:table-row>
          <table:table-cell table:style-name="Taula1.A3" office:value-type="float" office:value="0">
            <text:p text:style-name="P3">Usted tiene 2 vaca, pero antes de todo el gobierno regula que les debe de dar de comer y cuando las debe ordeñar, luego toma las 2 vacas, mata a una, ordeña a la otra pero tira la leche, luego lo hace llenar formularios y papeles para buscar la vaca perdida.</text:p>
          </table:table-cell>
        </table:table-row>
        <table:table-row>
          <table:table-cell table:style-name="Taula1.A3" office:value-type="float" office:value="0">
            <text:p text:style-name="P3">CAPITALISMO</text:p>
          </table:table-cell>
        </table:table-row>
        <table:table-row>
          <table:table-cell table:style-name="Taula1.A3" office:value-type="float" office:value="0">
            <text:p text:style-name="P3">Usted no tiene vacas, el gobierno no lo ayuda en nada, el banco no le da ni un centavo por que usted no tiene ninguna vaca.</text:p>
          </table:table-cell>
        </table:table-row>
        <table:table-row>
          <table:table-cell table:style-name="Taula1.A3" office:value-type="float" office:value="0">
            <text:p text:style-name="P3">ANARQUIA</text:p>
          </table:table-cell>
        </table:table-row>
        <table:table-row>
          <table:table-cell table:style-name="Taula1.A3" office:value-type="float" office:value="0">
            <text:p text:style-name="P3">Usted tiene 2 vacas, vende una y compra un toro y arma la fiesta.</text:p>
          </table:table-cell>
        </table:table-row>
        <table:table-row>
          <table:table-cell table:style-name="Taula1.A3" office:value-type="float" office:value="0">
            <text:p text:style-name="P3">SURREALISMO</text:p>
          </table:table-cell>
        </table:table-row>
        <table:table-row>
          <table:table-cell table:style-name="Taula1.A3" office:value-type="float" office:value="0">
            <text:p text:style-name="P3">Usted tiene 2 jirafas, el gobierno le manda a recibir clases de armónica.</text:p>
          </table:table-cell>
        </table:table-row>
        <table:table-row>
          <table:table-cell table:style-name="Taula1.A3" office:value-type="float" office:value="0">
            <text:p text:style-name="P3">OLIMPISMO</text:p>
          </table:table-cell>
        </table:table-row>
        <table:table-row>
          <table:table-cell table:style-name="Taula1.A3" office:value-type="float" office:value="0">
            <text:p text:style-name="P3">Hay 2 vacas, una de USA y otra china, mientras el narrador describe como la vaca de USA creció en un hogar pobre con padres divorciados y a puro esfuerzo ha llegado donde esta, en cambio dice que la China ha sido obligada desde pequeña a competir duramente bajo la triste vista de sus padres, la vaca USA gana y recibe un contrato millonario con coca cola, mientras la vaca china es asesinada y Macdonalds compra su carne para <text:soft-page-break/>venderla en sus hamburguesas en Beijing.</text:p>
          </table:table-cell>
        </table:table-row>
        <table:table-row>
          <table:table-cell table:style-name="Taula1.A3" office:value-type="float" office:value="0">
            <text:p text:style-name="P3">MERCANTILISMO</text:p>
          </table:table-cell>
        </table:table-row>
        <table:table-row>
          <table:table-cell table:style-name="Taula1.A3" office:value-type="float" office:value="0">
            <text:p text:style-name="P3">Usted tiene 2 vacas, pero no puede vender su leche por que toda venta esta legislada y la tiene que vender en mercado negro o tomar toda.</text:p>
          </table:table-cell>
        </table:table-row>
        <table:table-row>
          <table:table-cell table:style-name="Taula1.A3" office:value-type="float" office:value="0">
            <text:p text:style-name="P3">REPUBLICANO</text:p>
          </table:table-cell>
        </table:table-row>
        <table:table-row>
          <table:table-cell table:style-name="Taula1.A3" office:value-type="float" office:value="0">
            <text:p text:style-name="P3">Usted tiene 2 vacas, el gobierno le dice que hacer, nadie hace caso al gobierno, nadie hace nada, mueren sus 2 vacas.</text:p>
          </table:table-cell>
        </table:table-row>
        <table:table-row>
          <table:table-cell table:style-name="Taula1.A3" office:value-type="float" office:value="0">
            <text:p text:style-name="P3">COMUNISMO CUBANO</text:p>
          </table:table-cell>
        </table:table-row>
        <table:table-row>
          <table:table-cell table:style-name="Taula1.A38" office:value-type="float" office:value="0">
            <text:p text:style-name="P3">Usted tiene 2 vacas, el gobierno toma sus 2 vacas, lo ponen a cuidarlas, no hay con que alimentar las vacas, las vacas por desnutridas dan 1 vaso de leche y el gobierno le dice que producen mas que en cualquier parte del mund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margin-left="1cm" fo:margin-right="0.199cm" fo:text-indent="0cm" style:auto-text-indent="false">
        <style:tab-stops>
          <style:tab-stop style:position="6.001cm" style:type="right"/>
          <style:tab-stop style:position="13.002cm"/>
        </style:tab-stops>
      </style:paragraph-properties>
      <style:text-properties fo:color="#800000" style:font-name="Verdana" fo:font-size="9pt" fo:language="ca" fo:country="ES" fo:font-weight="bold" style:font-size-asian="9pt" style:language-asian="es" style:country-asian="ES" style:font-weight-asian="bold" style:font-relief="engrave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ca" fo:country="ES" fo:font-weight="bold" style:letter-kerning="true" style:font-size-asian="16pt" style:font-weight-asian="bold"/>
    </style:style>
    <style:style style:name="Subtítulo" style:family="paragraph" style:parent-style-name="Standard">
      <style:paragraph-properties fo:margin-top="0cm" fo:margin-bottom="0.106cm" fo:text-align="center" style:justify-single-word="false"/>
      <style:text-properties style:font-name="Arial" fo:font-size="12pt" fo:language="ca" fo:country="ES" style:font-size-asian="12pt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CARTELERA" style:family="text" style:parent-style-name="Strong_20_Emphasis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2.251cm" fo:margin-right="2.2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eve comparación de los gobiernos del mundo</dc:title>
    <meta:initial-creator>I.E.S. J.Mº QUADRADO</meta:initial-creator>
    <meta:creation-date>2002-11-18T07:36:00</meta:creation-date>
    <dc:date>2009-11-19T14:39:42.57</dc:date>
    <meta:editing-cycles>5</meta:editing-cycles>
    <meta:editing-duration>PT00H12M23S</meta:editing-duration>
    <meta:generator>OpenOffice.org/3.0$Win32 OpenOffice.org_project/300m9$Build-9358</meta:generator>
    <meta:document-statistic meta:table-count="1" meta:image-count="0" meta:object-count="0" meta:page-count="2" meta:paragraph-count="39" meta:word-count="577" meta:character-count="3097"/>
  </office:meta>
</office:document-meta>
</file>