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430000105587CAC1C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8cm" fo:margin-right="2.91cm" fo:text-indent="0cm" style:auto-text-indent="false"/>
    </style:style>
    <style:style style:name="P2" style:family="paragraph" style:parent-style-name="Standard">
      <style:paragraph-properties fo:margin-left="1.258cm" fo:margin-right="2.91cm" fo:text-indent="0cm" style:auto-text-indent="false"/>
    </style:style>
    <style:style style:name="P3" style:family="paragraph" style:parent-style-name="Standard" style:list-style-name="L2">
      <style:paragraph-properties fo:margin-left="2.501cm" fo:margin-right="0cm" fo:text-indent="-0.635cm" style:auto-text-indent="false"/>
    </style:style>
    <style:style style:name="P4" style:family="paragraph" style:parent-style-name="Standard">
      <style:paragraph-properties fo:margin-left="2.501cm" fo:margin-right="2.91cm" fo:text-indent="0cm" style:auto-text-indent="false"/>
    </style:style>
    <style:style style:name="P5" style:family="paragraph" style:parent-style-name="Standard">
      <style:paragraph-properties fo:margin-left="1.251cm" fo:margin-right="2.91cm" fo:text-indent="0cm" style:auto-text-indent="false"/>
    </style:style>
    <style:style style:name="P6" style:family="paragraph" style:parent-style-name="Text_20_body">
      <style:paragraph-properties fo:margin-left="1.258cm" fo:margin-right="2.91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ca" fo:country="ES"/>
    </style:style>
    <style:style style:name="T7" style:family="text">
      <style:text-properties fo:language="ca" fo:country="ES" style:text-underline-style="solid" style:text-underline-width="auto" style:text-underline-color="font-color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0">El programa </text:span><text:span text:style-name="T3">Internauta</text:span> <text:s text:c="50"/><text:span text:style-name="T11"><text:s text:c="2"/>21-05-2009</text:span></text:p>
      <text:p text:style-name="P1"/>
      <text:p text:style-name="P1">Director: <text:span text:style-name="T5">Vicent</text:span> <text:span text:style-name="T5">Partal</text:span></text:p>
      <text:p text:style-name="P1">web: <text:a xlink:type="simple" xlink:href="http://www.catradio.cat/">www.catradio.cat</text:a> </text:p>
      <text:p text:style-name="P1"><draw:frame draw:style-name="fr1" draw:name="gràfics1" text:anchor-type="paragraph" svg:x="1.289cm" svg:y="0.418cm" svg:width="9.717cm" svg:height="2.417cm" draw:z-index="0"><draw:image xlink:href="Pictures/20000007000039430000105587CAC1CF.svm" xlink:type="simple" xlink:show="embed" xlink:actuate="onLoad"/></draw:frame></text:p>
      <text:p text:style-name="P1"/>
      <text:p text:style-name="P1"><text:span text:style-name="T1">Títol</text:span>: Els cercadors a Internet, el <text:a xlink:type="simple" xlink:href="http://www.wolframalpha.com/">Wolfram Alpha</text:a> novetat del maig de 2009</text:p>
      <text:p text:style-name="P1"/>
      <text:p text:style-name="P6"><text:span text:style-name="T7">Tècnic de so</text:span><text:span text:style-name="T6">: Campillo</text:span></text:p>
      <text:p text:style-name="P6"><text:span text:style-name="T7">Convidats</text:span><text:span text:style-name="T6">: Mercè Molins, Martí Bonastre, </text:span></text:p>
      <text:p text:style-name="P1"/>
      <text:p text:style-name="P5"><text:span text:style-name="T1">Contingut</text:span>: </text:p>
      <text:p text:style-name="P1"/>
      <text:list xml:id="list34678884" text:style-name="L2">
        <text:list-item>
          <text:p text:style-name="P3"><text:span text:style-name="T9">Premis de</text:span><text:span text:style-name="T5"> Tecnologia</text:span>, Informàtica e <text:span text:style-name="T4">Internet</text:span> a Nova York, Els portals tecnològics, les <text:span text:style-name="T4">100 webs</text:span> més votades ( <text:a xlink:type="simple" xlink:href="http://www.Google.com/">Google</text:a>, Maxthon, Gaiaonline, Justin.tv, Picnik, Moodle, Wolfram alpha...)</text:p>
        </text:list-item>
      </text:list>
      <text:p text:style-name="P4"/>
      <text:list xml:id="list35193303" text:continue-numbering="true" text:style-name="L2">
        <text:list-item>
          <text:p text:style-name="P3">El dret de la intimitat a alguns països, problemes amb el <text:span text:style-name="T4">Google</text:span>.</text:p>
        </text:list-item>
        <text:list-item>
          <text:p text:style-name="P3">Problemes amb els “routers” de <text:span text:style-name="T4">Telefònica</text:span>.</text:p>
        </text:list-item>
        <text:list-item>
          <text:p text:style-name="P3">Llei contra el <text:span text:style-name="T4">P2P</text:span> a alguns països europeus ( a França encara està permès )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1T12:05:38.55</meta:creation-date>
    <dc:date>2009-11-12T15:10:03.45</dc:date>
    <meta:editing-duration>PT01H27M57S</meta:editing-duration>
    <meta:editing-cycles>4</meta:editing-cycles>
    <meta:generator>OpenOffice.org/3.0$Win32 OpenOffice.org_project/300m9$Build-9358</meta:generator>
    <meta:document-statistic meta:table-count="0" meta:image-count="1" meta:object-count="0" meta:page-count="1" meta:paragraph-count="11" meta:word-count="96" meta:character-count="651"/>
    <meta:user-defined meta:name="Informació 1"/>
    <meta:user-defined meta:name="Informació 2"/>
    <meta:user-defined meta:name="Informació 3"/>
    <meta:user-defined meta:name="Informació 4"/>
  </office:meta>
</office:document-meta>
</file>