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42cm" fo:margin-right="0.852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 fo:background-color="transparent">
        <style:background-image/>
      </style:paragraph-properties>
      <style:text-properties fo:color="#6b4794" style:font-name="Trebuchet MS1" fo:font-size="115%" fo:font-weight="bold" style:font-size-asian="115%" style:font-weight-asian="bold" style:font-size-complex="115%" style:font-weight-complex="bold"/>
    </style:style>
    <style:style style:name="subtítol" style:family="paragraph" style:parent-style-name="Heading_20_1" style:class="text">
      <style:text-properties fo:font-size="95%"/>
    </style:style>
    <style:style style:name="Titol" style:family="paragraph" style:parent-style-name="Heading_20_1">
      <style:paragraph-properties style:shadow="none"/>
    </style:style>
    <style:style style:name="important" style:family="text">
      <style:text-properties fo:color="#0084d1" style:font-name="Trebuchet MS1" fo:font-size="11pt" fo:text-shadow="1pt 1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8T09:05:41.77</meta:creation-date>
    <dc:date>2010-11-08T09:23:25.94</dc:date>
    <meta:editing-duration>PT00H02M0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0" meta:word-count="0" meta:character-count="0"/>
    <meta:user-defined meta:name="Informació 1"/>
    <meta:user-defined meta:name="Informació 2"/>
    <meta:user-defined meta:name="Informació 3"/>
    <meta:user-defined meta:name="Informació 4"/>
  </office:meta>
</office:document-meta>
</file>