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MT" svg:font-family="SymbolMT"/>
    <style:font-face style:name="Tahoma1" svg:font-family="Tahoma"/>
    <style:font-face style:name="Wingdings-Regular" svg:font-family="Wingdings-Regular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Arial1" fo:font-size="10pt" style:font-name-asian="Arial1" style:font-size-asian="10pt" style:font-name-complex="Arial1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Arial1" fo:font-size="18pt" fo:font-weight="bold" style:font-name-asian="Arial1" style:font-size-asian="18pt" style:font-weight-asian="bold" style:font-name-complex="Arial1" style:font-size-complex="18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Arial1" fo:font-size="11pt" style:font-name-asian="Arial1" style:font-size-asian="11pt" style:font-name-complex="Arial1" style:font-size-complex="11pt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fo:color="#c1c1c1" style:font-name="Arial1" fo:font-size="9pt" fo:font-style="italic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  <style:style style:name="P7" style:family="paragraph" style:parent-style-name="Standard">
      <style:paragraph-properties fo:text-align="end" style:justify-single-word="false" style:text-autospace="none"/>
      <style:text-properties fo:color="#c1c1c1" style:font-name="Arial1" fo:font-size="9pt" fo:font-style="italic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  <style:style style:name="P8" style:family="paragraph" style:parent-style-name="Standard">
      <style:paragraph-properties fo:text-align="end" style:justify-single-word="false" style:text-autospace="none"/>
      <style:text-properties fo:color="#0000ff" style:font-name="Arial1" fo:font-size="9pt" fo:font-style="italic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  <style:style style:name="P9" style:family="paragraph" style:parent-style-name="Standard">
      <style:paragraph-properties fo:text-align="end" style:justify-single-word="false" style:text-autospace="none"/>
      <style:text-properties fo:color="#0000ff" style:font-name="Arial1" fo:font-size="10pt" style:font-name-asian="Arial1" style:font-size-asian="10pt" style:font-name-complex="Arial1" style:font-size-complex="10pt"/>
    </style:style>
    <style:style style:name="P10" style:family="paragraph" style:parent-style-name="Standard">
      <style:paragraph-properties style:text-autospace="none"/>
      <style:text-properties fo:color="#000000" style:font-name="Arial1" fo:font-size="11pt" style:font-name-asian="Arial1" style:font-size-asian="11pt" style:font-name-complex="Arial1" style:font-size-complex="11pt"/>
    </style:style>
    <style:style style:name="T1" style:family="text">
      <style:text-properties fo:color="#ff0000" style:font-name="Wingdings-Regular" fo:font-size="12pt" style:font-name-asian="Wingdings-Regular" style:font-size-asian="12pt" style:font-name-complex="Wingdings-Regular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SymbolMT" style:font-name-asian="SymbolMT" style:font-name-complex="SymbolM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7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Creix el reaprofitament i reciclatge de residus a</text:h>
      <text:h text:style-name="Heading_20_1" text:outline-level="1">Catalunya</text:h>
      <text:p text:style-name="P2"/>
      <text:p text:style-name="P2"/>
      <text:p text:style-name="P4"><text:span text:style-name="T3">• </text:span><text:span text:style-name="T7">La recollida selectiva dels residus municipals incrementa fins al</text:span></text:p>
      <text:p text:style-name="P5">40,57%</text:p>
      <text:p text:style-name="P4"><text:span text:style-name="T3">• </text:span><text:span text:style-name="T7">El reaprofitament i reciclatge del residus de la construcció i</text:span></text:p>
      <text:p text:style-name="P5">demolició creix fins el 57,6%</text:p>
      <text:p text:style-name="P4"><text:span text:style-name="T3">• </text:span><text:span text:style-name="T7">El sector industrial productiu valoritza el 79,7% dels residus que</text:span></text:p>
      <text:p text:style-name="P5">genera</text:p>
      <text:p text:style-name="P3"/>
      <text:p text:style-name="P4">El balanç de les dades de residus de l’any 2010 en el seu conjunt indica que la societat</text:p>
      <text:p text:style-name="P4">catalana, les administracions locals i les empreses són més conscients de la</text:p>
      <text:p text:style-name="P4">necessitat de prevenir la generació i reciclar els residus, com a element indispensable</text:p>
      <text:p text:style-name="P4">en el marc d’una societat moderna.</text:p>
      <text:p text:style-name="P4"/>
      <text:p text:style-name="P5">Balanç 2010 dels residus municipals</text:p>
      <text:p text:style-name="P4">Segons les darreres dades estadístiques de residus municipals corresponents a l’any</text:p>
      <text:p text:style-name="P4">2010 a Catalunya s’han generat un total de 4.192.190 tones, el que equival a un rati</text:p>
      <text:p text:style-name="P4">d’1,53 kg/h/dia. Respecte a les dades de l’any 2009 es manté la tendència a</text:p>
      <text:p text:style-name="P4">l’estabilització ja que el rati llavors va ser d’1,54 kg/h/dia. D’acord amb aquesta dada</text:p>
      <text:p text:style-name="P4">s’està en camí d’assolir l’objectiu de prevenció del Programa de Residus Municipals,</text:p>
      <text:p text:style-name="P4">de reducció del 10% del rati respecte els valors de l’any 2006 que se situaven en 1,64</text:p>
      <text:p text:style-name="P4">kg/h/dia i al 2012 s’han de situar en 1,47 kg/h/dia.</text:p>
      <text:p text:style-name="P4"/>
      <text:p text:style-name="P4">Pel que fa a la recollida selectiva total a l’any 2010 s’han recollit de forma diferenciada</text:p>
      <text:p text:style-name="P4">un total d’1.700.900 tones de residus. Això suposa un increment del 8% respecte l’any</text:p>
      <text:p text:style-name="P4">2009 en què es van recollir un total d’1.575.716 t. En percentatge l’índex de recollida</text:p>
      <text:p text:style-name="P4">selectiva es situa en el 40,57% del total de residus generats (37,53% a l’any 2009). La</text:p>
      <text:p text:style-name="P4">tendència de la recollida selectiva de residus continua a l'alça. Aquests valors</text:p>
      <text:p text:style-name="P4">corresponen al que s’anomena recollida selectiva bruta que engloba tots aquells</text:p>
      <text:p text:style-name="P4">residus recollits mitjançant els sistemes disposats pels municipis per a la recollida</text:p>
      <text:p text:style-name="P4">selectiva. Inclou, per tant, els impropis, és a dir, aquells residus que trobem en</text:p>
      <text:p text:style-name="P4">cadascun dels sistemes de recollida però que no corresponen a la fracció principal</text:p>
      <text:p text:style-name="P4">demanada.</text:p>
      <text:p text:style-name="P4"/>
      <text:p text:style-name="P4">Per fraccions, la recollida selectiva de la matèria orgànica (restes de menjar i restes</text:p>
      <text:p text:style-name="P4">vegetals de mida petita) s’ha incrementat un 20,3% respecte de l’any anterior essent la</text:p>
      <text:p text:style-name="P4">fracció que major creixement ha experimentat. Al 2010 s’han recollit 410.011 tones de</text:p>
      <text:p text:style-name="P4">matèria orgànica, i aquesta recollida selectiva estava desplegada a finals de l’any 2010</text:p>
      <text:p text:style-name="P4">un total de 703 municipis.</text:p>
      <text:p text:style-name="P4"/>
      <text:p text:style-name="P4">Pel que fa a la recollida selectiva del paper i cartró s’han recollit 454.889 tones, cosa</text:p>
      <text:p text:style-name="P4">que suposa un augment del 6,29% respecte de l’any 2009.</text:p>
      <text:p text:style-name="P4">En el cas del vidre la quantitat total recollida l’any 2010 és de 187.038 tones, dada que</text:p>
      <text:p text:style-name="P4"><text:soft-page-break/>suposa una lleugera disminució, en concret del 2,41 %, respecte de l’any anterior.</text:p>
      <text:p text:style-name="P4"/>
      <text:p text:style-name="P4">Quant als envasos lleugers (plàstics, llaunes, brics), s’han recollit 136.602 tones, i s’ha</text:p>
      <text:p text:style-name="P4">incrementat un 7,03% respecte de l’any 2009.</text:p>
      <text:p text:style-name="P4"/>
      <text:p text:style-name="P4">En la resta de fraccions recollides selectivament, en l’exercici 2010 per primer cop s’ha</text:p>
      <text:p text:style-name="P4">indicat de forma diferenciada la recollida selectiva de residus d’aparells elèctrics i</text:p>
      <text:p text:style-name="P4">electrònics (RAEE) ja que es una fracció creixent i sobre la qual hi ha l’aplicació del</text:p>
      <text:p text:style-name="P4">principi de la responsabilitat del productor a través dels sistemes integrats de gestió.</text:p>
      <text:p text:style-name="P4"/>
      <text:p text:style-name="P4">Aquests residus engloben fraccions com neveres, fluorescents, màquines de rentar,</text:p>
      <text:p text:style-name="P4">ordenadors, impressores, petits electrodomèstics, etc, i la seva recollida es pot</text:p>
      <text:p text:style-name="P4">efectuar a través de les deixalleries, o bé per circuits de retorn a la botiga en comprar</text:p>
      <text:p text:style-name="P4">un aparell nou. La recollida selectiva ha suposat un total de 19.728 tones, amb un</text:p>
      <text:p text:style-name="P4">increment del 65,32 % respecte als valors de 2009.</text:p>
      <text:p text:style-name="P4"/>
      <text:p text:style-name="P4">Pel que fa a la resta de residus aportats a les deixalleries (residus especials en petites</text:p>
      <text:p text:style-name="P4">quantitats, runes d’obra menor, ferralla, oli vegetal, oli mineral, etc) al 2010 s’han</text:p>
      <text:p text:style-name="P4">recepcionat en aquestes instal·lacions un total de 175.980 tones, cosa que representa</text:p>
      <text:p text:style-name="P4">un increment del 11,34% respecte al 2009.</text:p>
      <text:p text:style-name="P4"/>
      <text:p text:style-name="P4">A nivell territorial la comarca amb l’índex de recollida selectiva bruta total més alt és</text:p>
      <text:p text:style-name="P4">Osona, que situa en el 55,10% (gairebé 15 punts per sobre el rati mitjà de Catalunya),</text:p>
      <text:p text:style-name="P4">mentre que en darrer terme hi ha la comarca de l’Anoia amb una recollida selectiva</text:p>
      <text:p text:style-name="P4">bruta total del 19,67%.</text:p>
      <text:p text:style-name="P4"/>
      <text:p text:style-name="P4"/>
      <text:p text:style-name="P5">Balanç 2010 dels residus de la construcció i demolició</text:p>
      <text:p text:style-name="P4">L’any 2010 es van generar 3.527.000 tones de residus de la construcció i demolició,</text:p>
      <text:p text:style-name="P4">que són aquells que provenen d'enderrocaments d'edificis, d’excavacions de sòls o</text:p>
      <text:p text:style-name="P4">execució d’obres viàries i de les restes dels materials de construcció de les obres de</text:p>
      <text:p text:style-name="P4">nova planta i de les de reformes en habitatges o urbanitzacions. La generació de</text:p>
      <text:p text:style-name="P4">residus de la construcció i demolició nota l’actual context econòmic i ha sofert una</text:p>
      <text:p text:style-name="P4">caiguda del 25% respecte l’any 2009.</text:p>
      <text:p text:style-name="P4"/>
      <text:p text:style-name="P4">L’aposta per la reutilització i el reciclatge s’està consolidant en el sector. L’any 2010 es</text:p>
      <text:p text:style-name="P4">van gestionar a través de plantes de reciclatge i triatge un 57,6% del total de residus</text:p>
      <text:p text:style-name="P4">de la construcció i demolició generats, és a dir, 2.030.645 tones de residus. D’altra</text:p>
      <text:p text:style-name="P4">banda, al 2010, un 42,4 % dels residus de la construcció generats es van portar a</text:p>
      <text:p text:style-name="P4">dipòsit controlat.</text:p>
      <text:p text:style-name="P4"/>
      <text:p text:style-name="P5">Balanç 2010 dels residus generats pel sector industrial productiu</text:p>
      <text:p text:style-name="P4">D’acord amb les primeres estimacions que es disposen (70% de revisió de les dades),</text:p>
      <text:p text:style-name="P4">s’han declarat un total de 3.746.436 tones per part de les indústries productives de</text:p>
      <text:p text:style-name="P4">Catalunya i que fan la declaració anual de residus industrials. Aquestes declaracions<text:span text:style-name="T6"> </text:span></text:p>
      <text:p text:style-name="P4">representen gairebé el 90% dels residus generats pel que es pot estimar que la</text:p>
      <text:p text:style-name="P4">generació de residus industrials del sector productiu assolirà valors semblants als</text:p>
      <text:p text:style-name="P4">obtinguts l’any 2009 (4.076.296 tones), fet concordant amb l’actual context de</text:p>
      <text:p text:style-name="P4">recuperació econòmica lenta.</text:p>
      <text:p text:style-name="P4"/>
      <text:p text:style-name="P4">Segons aquesta primera estimació la via de gestió principal dels residus de l’activitat</text:p>
      <text:p text:style-name="P1"><text:soft-page-break/><text:span text:style-name="T4">industrial és la valorització amb un total estimat de 2.986.940 tones</text:span><text:span text:style-name="T5">. </text:span><text:span text:style-name="T4">Representa el</text:span></text:p>
      <text:p text:style-name="P4">79.7 % de la gestió, si es té en compte tant la valorització en origen, la gestió de</text:p>
      <text:p text:style-name="P4">residus com a subproductes, la valorització material externa i la valorització energètica,</text:p>
      <text:p text:style-name="P4">i es situa en el mateix nivell que 2009. Per tant, tot i el context econòmic actual, la</text:p>
      <text:p text:style-name="P4">indústria productiva està fent esforços en el reaprofitament i valorització dels residus</text:p>
      <text:p text:style-name="P4">que genera.</text:p>
      <text:p text:style-name="P4"/>
      <text:p text:style-name="P4">Aquests valors de recuperació de residus s’assoleixen gràcies al teixit de més de 800</text:p>
      <text:p text:style-name="P4">empreses gestores de residus que hi ha a Catalunya, que conformen tot un sector</text:p>
      <text:p text:style-name="P4">econòmic i de generació de llocs de treball.</text:p>
      <text:p text:style-name="P4"/>
      <text:p text:style-name="P4"/>
      <text:p text:style-name="P10">Barcelona, 22 de juliol de 201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MT" svg:font-family="SymbolMT"/>
    <style:font-face style:name="Tahoma1" svg:font-family="Tahoma"/>
    <style:font-face style:name="Wingdings-Regular" svg:font-family="Wingdings-Regular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 style:text-autospace="none"/>
      <style:text-properties fo:color="#000000" style:font-name="Arial1" fo:font-size="10pt" style:font-name-asian="Arial1" style:font-size-asian="10pt" style:font-name-complex="Arial1" style:font-size-complex="10pt"/>
    </style:style>
    <style:style style:name="MP2" style:family="paragraph" style:parent-style-name="Standard">
      <style:paragraph-properties fo:text-align="start" style:justify-single-word="false" style:text-autospace="none"/>
      <style:text-properties fo:color="#c1c1c1" style:font-name="Arial1" fo:font-size="9pt" fo:font-style="italic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  <style:style style:name="MP3" style:family="paragraph" style:parent-style-name="Standard">
      <style:paragraph-properties fo:text-align="end" style:justify-single-word="false" style:text-autospace="none"/>
      <style:text-properties fo:color="#0000ff" style:font-name="Arial1" fo:font-size="9pt" fo:font-style="italic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  <style:style style:name="MP4" style:family="paragraph" style:parent-style-name="Standard">
      <style:paragraph-properties fo:text-align="end" style:justify-single-word="false" style:text-autospace="none"/>
      <style:text-properties fo:color="#0000ff" style:font-name="Arial1" fo:font-size="10pt" style:font-name-asian="Arial1" style:font-size-asian="10pt" style:font-name-complex="Arial1" style:font-size-complex="10pt"/>
    </style:style>
    <style:style style:name="MP5" style:family="paragraph" style:parent-style-name="Standard">
      <style:paragraph-properties fo:text-align="end" style:justify-single-word="false" style:text-autospace="none"/>
      <style:text-properties fo:color="#c1c1c1" style:font-name="Arial1" fo:font-size="9pt" fo:font-style="italic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  <style:style style:name="MT1" style:family="text">
      <style:text-properties fo:color="#ff0000" style:font-name="Wingdings-Regular" fo:font-size="12pt" style:font-name-asian="Wingdings-Regular" style:font-size-asian="12pt" style:font-name-complex="Wingdings-Regular" style:font-size-complex="12pt"/>
    </style:style>
    <style:style style:name="MT2" style:family="text">
      <style:text-properties fo:font-size="12pt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􀂄 </text:span><text:span text:style-name="MT2">Comunicat de premsa </text:span><text:span text:style-name="MT1">􀂄</text:span></text:p>
        <text:p text:style-name="MP2">Oficina de Comunicació i Premsa</text:p>
        <text:p text:style-name="MP2">Departament de Territori i Sostenibilitat</text:p>
        <text:p text:style-name="MP3">premsa.tes@gencat.cat</text:p>
        <text:p text:style-name="MP4">http://blocs.gencat.cat/territori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initial-creator>Esteve Campins Bagur</meta:initial-creator>
    <meta:creation-date>2011-10-24T21:29:36</meta:creation-date>
    <dc:date>2011-11-03T09:52:40.38</dc:date>
    <meta:editing-duration>PT00H07M25S</meta:editing-duration>
    <meta:editing-cycles>3</meta:editing-cycles>
    <meta:generator>OpenOffice.org/3.0$Win32 OpenOffice.org_project/300m9$Build-9358</meta:generator>
    <dc:description>Comunicat de prensa del Departament de Territori i Sostenibilitat de la Generalitat de Catalunya</dc:description>
    <meta:keyword>residus</meta:keyword>
    <meta:keyword>vidre</meta:keyword>
    <meta:keyword>recollida</meta:keyword>
    <meta:keyword>selectiva</meta:keyword>
    <dc:subject>Territori i sostenibilitat</dc:subject>
    <dc:title>Reciclatge de residus sòlids</dc:title>
    <meta:document-statistic meta:table-count="0" meta:image-count="0" meta:object-count="0" meta:page-count="3" meta:paragraph-count="94" meta:word-count="1051" meta:character-count="6448"/>
    <meta:user-defined meta:name="Informació 1"/>
    <meta:user-defined meta:name="Informació 2"/>
    <meta:user-defined meta:name="Informació 3"/>
    <meta:user-defined meta:name="Informació 4"/>
  </office:meta>
</office:document-meta>
</file>