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Correspondence.Main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2in" fo:margin-top="0in" fo:margin-bottom="0.25in" table:align="margins"/>
    </style:style>
    <style:style style:name="Items.A" style:family="table-column">
      <style:table-column-properties style:column-width="0.5472in" style:rel-column-width="4981*"/>
    </style:style>
    <style:style style:name="Items.B" style:family="table-column">
      <style:table-column-properties style:column-width="1.0181in" style:rel-column-width="9267*"/>
    </style:style>
    <style:style style:name="Items.C" style:family="table-column">
      <style:table-column-properties style:column-width="2.8618in" style:rel-column-width="26046*"/>
    </style:style>
    <style:style style:name="Items.D" style:family="table-column">
      <style:table-column-properties style:column-width="1.5097in" style:rel-column-width="13741*"/>
    </style:style>
    <style:style style:name="Items.E" style:family="table-column">
      <style:table-column-properties style:column-width="1.2632in" style:rel-column-width="11500*"/>
    </style:style>
    <style:style style:name="Items.A1" style:family="table-cell">
      <style:table-cell-properties fo:background-color="#ffffcc" fo:padding="0.0382in" fo:border-left="0.0007in solid #198a8a" fo:border-right="none" fo:border-top="0.0007in solid #198a8a" fo:border-bottom="0.0007in solid #198a8a">
        <style:background-image/>
      </style:table-cell-properties>
    </style:style>
    <style:style style:name="Items.E1" style:family="table-cell">
      <style:table-cell-properties fo:background-color="#ffffcc" fo:padding="0.0382in" fo:border="0.0007in solid #198a8a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07in solid #198a8a" fo:border-right="none" fo:border-top="none" fo:border-bottom="0.0007in solid #198a8a"/>
    </style:style>
    <style:style style:name="Items.C2" style:family="table-cell">
      <style:table-cell-properties fo:padding="0.0382in" fo:border-left="0.0007in solid #198a8a" fo:border-right="none" fo:border-top="none" fo:border-bottom="0.0007in solid #198a8a"/>
    </style:style>
    <style:style style:name="Items.D2" style:family="table-cell" style:data-style-name="N5117">
      <style:table-cell-properties style:vertical-align="top" fo:padding="0.0382in" fo:border-left="0.0007in solid #198a8a" fo:border-right="none" fo:border-top="none" fo:border-bottom="0.0007in solid #198a8a"/>
    </style:style>
    <style:style style:name="Items.E2" style:family="table-cell" style:data-style-name="N5117">
      <style:table-cell-properties style:vertical-align="bottom" fo:padding="0.0382in" fo:border-left="0.0007in solid #198a8a" fo:border-right="0.0007in solid #198a8a" fo:border-top="none" fo:border-bottom="0.0007in solid #198a8a"/>
    </style:style>
    <style:style style:name="Items.D3" style:family="table-cell" style:data-style-name="N5117">
      <style:table-cell-properties style:vertical-align="bottom" fo:padding="0.0382in" fo:border-left="0.0007in solid #198a8a" fo:border-right="none" fo:border-top="none" fo:border-bottom="0.0007in solid #198a8a"/>
    </style:style>
    <style:style style:name="Items.A13" style:family="table-cell">
      <style:table-cell-properties fo:padding="0.0382in" fo:border="none"/>
    </style:style>
    <style:style style:name="Items.E13" style:family="table-cell" style:data-style-name="N5117">
      <style:table-cell-properties style:vertical-align="bottom" fo:background-color="#ffffcc" fo:padding="0.0382in" fo:border="0.0007in solid #198a8a">
        <style:background-image/>
      </style:table-cell-properties>
    </style:style>
    <style:style style:name="Items.D14" style:family="table-cell" style:data-style-name="N106">
      <style:table-cell-properties style:vertical-align="bottom" fo:padding="0.0382in" fo:border-left="0.0007in solid #198a8a" fo:border-right="none" fo:border-top="none" fo:border-bottom="0.0007in solid #198a8a"/>
    </style:style>
    <style:style style:name="Items.D15" style:family="table-cell">
      <style:table-cell-properties fo:background-color="#ffffcc" fo:padding="0.0382in" fo:border-left="0.0007in solid #198a8a" fo:border-right="none" fo:border-top="none" fo:border-bottom="0.0007in solid #198a8a">
        <style:background-image/>
      </style:table-cell-properties>
    </style:style>
    <style:style style:name="Items.E15" style:family="table-cell" style:data-style-name="N5117">
      <style:table-cell-properties style:vertical-align="bottom" fo:background-color="#ffffcc" fo:padding="0.0382in" fo:border-left="0.0007in solid #198a8a" fo:border-right="0.0007in solid #198a8a" fo:border-top="none" fo:border-bottom="0.0007in solid #198a8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ubject" style:master-page-name="">
      <style:paragraph-properties style:page-number="auto" fo:break-before="auto" fo:break-after="auto"/>
    </style:style>
    <style:style style:name="P4" style:family="paragraph" style:parent-style-name="Date" style:master-page-name="First_20_Page">
      <style:paragraph-properties style:page-number="auto"/>
    </style:style>
    <number:number-style style:name="N0">
      <number:number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percentage-style style:name="N106">
      <number:text>+ </number:text>
      <number:number number:decimal-places="0" number:min-integer-digits="1"/>
      <number:text>% Sales Tax</number:text>
    </number:percentage-style>
    <number:currency-style style:name="N5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5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5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e style:data-style-name="N76" text:date-value="2006-04-28T14:19:27.39" text:fixed="true">April 28, 2006</text:date></text:p>
      <text:p text:style-name="Text_20_body">&lt;FirstName&gt; &lt;LastName&gt;</text:p>
      <text:p text:style-name="Text_20_body">&lt;Company&gt;</text:p>
      <text:p text:style-name="Text_20_body">&lt;Street&gt;</text:p>
      <text:p text:style-name="Text_20_body">&lt;City&gt;, &lt;State&gt; &lt;Zip&gt;</text:p>
      <text:p text:style-name="Salutation_20__28_user_29_">&lt;AddrFormMail&gt;</text:p>
      <text:p text:style-name="P3">Invoice <text:placeholder text:placeholder-type="text" text:description="Click placeholder and overwrite">&lt;Invoice No.&gt;</text:placeholder>, Ordered on <text:placeholder text:placeholder-type="text" text:description="Click placeholder and overwrite">&lt;Purchase Order Date&gt;</text:placeholder></text:p>
      <text:p text:style-name="Text_20_body">We are charging you according to our Conditions of Sale and Terms of Delivery as follows:</text:p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column table:style-name="Items.E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Item No.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E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A2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2">
            <text:p text:style-name="P2"/>
          </table:table-cell>
          <table:table-cell table:style-name="Items.E2" table:formula="ooow:&lt;A2&gt;*&lt;D2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3&gt;*&lt;D3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4&gt;*&lt;D4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5&gt;*&lt;D5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6&gt;*&lt;D6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7&gt;*&lt;D7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8&gt;*&lt;D8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9&gt;*&lt;D9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0&gt;*&lt;D10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1&gt;*&lt;D11&gt;" office:value-type="currency" office:currency="USD" office:value="0">
            <text:p text:style-name="P2">0.00 $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2&gt;*&lt;D12&gt;" office:value-type="currency" office:currency="USD" office:value="0">
            <text:p text:style-name="P2">0.00 $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A1" office:value-type="string">
            <text:p text:style-name="Table_20_Contents">Net Value of Goods</text:p>
          </table:table-cell>
          <table:table-cell table:style-name="Items.E13" table:formula="ooow:sum(&lt;E2:E12&gt;)" office:value-type="currency" office:currency="USD" office:value="0">
            <text:p text:style-name="P2">0.00 $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4" office:value-type="percentage" office:value="0.08">
            <text:p text:style-name="Table_20_Contents">+ 8% Sales Tax</text:p>
          </table:table-cell>
          <table:table-cell table:style-name="Items.E2" table:formula="ooow:&lt;E13&gt;*&lt;D14&gt;" office:value-type="currency" office:currency="USD" office:value="0">
            <text:p text:style-name="P2">0.00 $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5" office:value-type="string">
            <text:p text:style-name="Table_20_Contents">Total Amount</text:p>
          </table:table-cell>
          <table:table-cell table:style-name="Items.E15" table:formula="ooow:&lt;E14&gt;+&lt;E13&gt;" office:value-type="currency" office:currency="USD" office:value="0">
            <text:p text:style-name="P2">0.00 $</text:p>
          </table:table-cell>
        </table:table-row>
      </table:table>
      <text:p text:style-name="Text_20_body"><text:placeholder text:placeholder-type="text" text:description="Click placeholder and overwrite">&lt;Terms of Paymen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erif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>
        <style:tab-stops>
          <style:tab-stop style:position="4in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in" fo:margin-bottom="0in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erif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center" style:justify-single-word="false" fo:text-indent="0in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align="start" style:justify-single-word="false" fo:text-indent="0in" style:auto-text-indent="false">
        <style:tab-stops/>
      </style:paragraph-properties>
    </style:style>
    <style:style style:name="Subject" style:family="paragraph" style:parent-style-name="Text_20_body" style:next-style-name="Text_20_body" style:class="text">
      <style:paragraph-properties fo:margin-top="0in" fo:margin-bottom="0.25in"/>
      <style:text-properties style:font-name="Liberation Sans1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fo:border="none" fo:padding="0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492in double #198a8a" fo:border-left="none" fo:border-right="none" style:border-line-width-bottom="0.0008in 0.0346in 0.0138in" fo:padding="0.1in" style:shadow="none" style:dynamic-spacing="false"/>
      </style:header-style>
      <style:footer-style>
        <style:header-footer-properties fo:min-height="0.3in" fo:margin-left="0in" fo:margin-right="0in" fo:margin-top="0.2in" fo:border-top="0.0492in double #198a8a" fo:border-bottom="none" fo:border-left="none" fo:border-right="none" style:border-line-width-top="0.0008in 0.0346in 0.0138in" fo:padding="0.1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492in double #198a8a" fo:border-left="none" fo:border-right="none" style:border-line-width-bottom="0.0008in 0.0346in 0.0138in" fo:padding="0.1in" style:shadow="none" style:dynamic-spacing="false"/>
      </style:header-style>
      <style:footer-style>
        <style:header-footer-properties fo:min-height="0.3in" fo:margin-left="0in" fo:margin-right="0in" fo:margin-top="0.2in" fo:border-top="0.0492in double #198a8a" fo:border-bottom="none" fo:border-left="none" fo:border-right="none" style:border-line-width-top="0.0008in 0.0346in 0.0138in" fo:padding="0.1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>Fexample Acme Co</text:sender-company></text:p>
      </style:header>
      <style:footer>
        <text:p text:style-name="Footer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<text:sender-company>Fexample Acme Co</text:sender-company></text:p>
      </style:header>
      <style:footer>
        <text:p text:style-name="Footer"><text:sender-street>112 Example Ridge Dr.</text:sender-street> - <text:sender-city>Exampleville</text:sender-city>, <text:sender-state-or-province>CT</text:sender-state-or-province> <text:sender-postal-code>66666</text:sender-postal-code> - Phone <text:sender-phone-work>(222) 555-2222</text:sender-phone-work> - Fax <text:sender-fax>(222) 555-1111</text:sender-fax></text:p>
        <text:p text:style-name="Footer">Web <text:placeholder text:placeholder-type="text" text:description="Click placeholder and overwrite">&lt;www.fexample-acme.egl&gt;</text:placeholder> - E-mail <text:sender-email>fred_fexample@mail.egl</text:sender-email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Invoice 6</dc:title>
    <dc:description>Template created by Sun Microsystems</dc:description>
    <meta:initial-creator>Volker Ahrendt, Sun Microsystems</meta:initial-creator>
    <meta:creation-date>2008-06-13T13:00:00</meta:creation-date>
    <dc:creator>Volker Ahrendt</dc:creator>
    <dc:date>2008-10-06T16:35:10.63</dc:date>
    <meta:printed-by>Volker Ahrendt</meta:printed-by>
    <meta:print-date>0-12-30T00:00:00</meta:print-date>
    <dc:language>de-DE</dc:language>
    <meta:editing-cycles>4</meta:editing-cycles>
    <meta:editing-duration>PT03H10M20S</meta:editing-duration>
    <meta:keyword>business</meta:keyword>
    <meta:keyword>finances</meta:keyword>
    <dc:subject>Template for an invoice - Design "Emerald"</dc:subject>
    <meta:document-statistic meta:table-count="1" meta:image-count="0" meta:object-count="0" meta:page-count="1" meta:paragraph-count="36" meta:word-count="112" meta:character-count="60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