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vnd.sun.star.script:Template.Correspondence.Main?language=Basic&amp;location=application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automatic-styles>
    <style:style style:name="Items" style:family="table">
      <style:table-properties style:width="18.288cm" fo:margin-top="0cm" fo:margin-bottom="0.635cm" table:align="margins"/>
    </style:style>
    <style:style style:name="Items.A" style:family="table-column">
      <style:table-column-properties style:column-width="1.39cm" style:rel-column-width="4981*"/>
    </style:style>
    <style:style style:name="Items.B" style:family="table-column">
      <style:table-column-properties style:column-width="2.586cm" style:rel-column-width="9267*"/>
    </style:style>
    <style:style style:name="Items.C" style:family="table-column">
      <style:table-column-properties style:column-width="7.269cm" style:rel-column-width="26046*"/>
    </style:style>
    <style:style style:name="Items.D" style:family="table-column">
      <style:table-column-properties style:column-width="3.835cm" style:rel-column-width="13741*"/>
    </style:style>
    <style:style style:name="Items.E" style:family="table-column">
      <style:table-column-properties style:column-width="3.209cm" style:rel-column-width="11500*"/>
    </style:style>
    <style:style style:name="Items.A1" style:family="table-cell">
      <style:table-cell-properties fo:background-color="#ffffcc" fo:padding="0.097cm" fo:border-left="0.002cm solid #198a8a" fo:border-right="none" fo:border-top="0.002cm solid #198a8a" fo:border-bottom="0.002cm solid #198a8a">
        <style:background-image/>
      </style:table-cell-properties>
    </style:style>
    <style:style style:name="Items.E1" style:family="table-cell">
      <style:table-cell-properties fo:background-color="#ffffcc" fo:padding="0.097cm" fo:border="0.002cm solid #198a8a">
        <style:background-image/>
      </style:table-cell-properties>
    </style:style>
    <style:style style:name="Items.A2" style:family="table-cell" style:data-style-name="N0">
      <style:table-cell-properties style:vertical-align="top" fo:padding="0.097cm" fo:border-left="0.002cm solid #198a8a" fo:border-right="none" fo:border-top="none" fo:border-bottom="0.002cm solid #198a8a"/>
    </style:style>
    <style:style style:name="Items.C2" style:family="table-cell">
      <style:table-cell-properties fo:padding="0.097cm" fo:border-left="0.002cm solid #198a8a" fo:border-right="none" fo:border-top="none" fo:border-bottom="0.002cm solid #198a8a"/>
    </style:style>
    <style:style style:name="Items.D2" style:family="table-cell" style:data-style-name="N10104">
      <style:table-cell-properties style:vertical-align="top" fo:padding="0.097cm" fo:border-left="0.002cm solid #198a8a" fo:border-right="none" fo:border-top="none" fo:border-bottom="0.002cm solid #198a8a"/>
    </style:style>
    <style:style style:name="Items.E2" style:family="table-cell" style:data-style-name="N10104">
      <style:table-cell-properties style:vertical-align="bottom" fo:padding="0.097cm" fo:border-left="0.002cm solid #198a8a" fo:border-right="0.002cm solid #198a8a" fo:border-top="none" fo:border-bottom="0.002cm solid #198a8a"/>
    </style:style>
    <style:style style:name="Items.A3" style:family="table-cell" style:data-style-name="N0">
      <style:table-cell-properties fo:padding="0.097cm" fo:border-left="0.002cm solid #198a8a" fo:border-right="none" fo:border-top="none" fo:border-bottom="0.002cm solid #198a8a"/>
    </style:style>
    <style:style style:name="Items.D3" style:family="table-cell" style:data-style-name="N10104">
      <style:table-cell-properties style:vertical-align="bottom" fo:padding="0.097cm" fo:border-left="0.002cm solid #198a8a" fo:border-right="none" fo:border-top="none" fo:border-bottom="0.002cm solid #198a8a"/>
    </style:style>
    <style:style style:name="Items.A13" style:family="table-cell">
      <style:table-cell-properties fo:padding="0.097cm" fo:border="none"/>
    </style:style>
    <style:style style:name="Items.E13" style:family="table-cell" style:data-style-name="N10104">
      <style:table-cell-properties style:vertical-align="bottom" fo:background-color="#ffffcc" fo:padding="0.097cm" fo:border="0.002cm solid #198a8a">
        <style:background-image/>
      </style:table-cell-properties>
    </style:style>
    <style:style style:name="Items.D14" style:family="table-cell" style:data-style-name="N103">
      <style:table-cell-properties style:vertical-align="bottom" fo:padding="0.097cm" fo:border-left="0.002cm solid #198a8a" fo:border-right="none" fo:border-top="none" fo:border-bottom="0.002cm solid #198a8a"/>
    </style:style>
    <style:style style:name="Items.D15" style:family="table-cell">
      <style:table-cell-properties fo:background-color="#ffffcc" fo:padding="0.097cm" fo:border-left="0.002cm solid #198a8a" fo:border-right="none" fo:border-top="none" fo:border-bottom="0.002cm solid #198a8a">
        <style:background-image/>
      </style:table-cell-properties>
    </style:style>
    <style:style style:name="Items.E15" style:family="table-cell" style:data-style-name="N10104">
      <style:table-cell-properties style:vertical-align="bottom" fo:background-color="#ffffcc" fo:padding="0.097cm" fo:border-left="0.002cm solid #198a8a" fo:border-right="0.002cm solid #198a8a" fo:border-top="none" fo:border-bottom="0.002cm solid #198a8a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ubject" style:master-page-name="">
      <style:paragraph-properties style:page-number="auto" fo:break-before="auto" fo:break-after="auto"/>
    </style:style>
    <style:style style:name="P4" style:family="paragraph" style:parent-style-name="Date" style:master-page-name="First_20_Page">
      <style:paragraph-properties style:page-number="auto"/>
    </style:style>
    <style:style style:name="P5" style:family="paragraph" style:parent-style-name="Table_20_Contents">
      <style:paragraph-properties fo:text-align="end" style:justify-single-word="false"/>
    </style:style>
    <number:number-style style:name="N0">
      <number:number number:min-integer-digits="1"/>
    </number:number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number:percentage-style style:name="N103">
      <number:text>+ </number:text>
      <number:number number:decimal-places="0" number:min-integer-digits="1"/>
      <number:text>% Sales Tax</number:text>
    </number:percentage-style>
    <number:currency-style style:name="N10104P0" style:volatile="true" number:language="ca" number:country="ES">
      <number:number number:decimal-places="2" number:min-integer-digits="1" number:grouping="true"/>
      <number:text> </number:text>
      <number:currency-symbol>€</number:currency-symbol>
    </number:currency-style>
    <number:currency-style style:name="N10104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date style:data-style-name="N76" text:date-value="2010-10-29T11:48:25.47" text:fixed="true">October 29, 2010</text:date></text:p>
      <text:p text:style-name="Text_20_body"><text:placeholder text:placeholder-type="text" text:description="Feu clic a l'espai reservat i sobreescriviu">&lt;Nom&gt;</text:placeholder> <text:placeholder text:placeholder-type="text" text:description="Feu clic a l'espai reservat i sobreescriviu">&lt;Cognom&gt;</text:placeholder></text:p>
      <text:p text:style-name="Text_20_body"><text:placeholder text:placeholder-type="text" text:description="Feu clic a l'espai reservat i sobreescriviu">&lt;Empresa&gt;</text:placeholder></text:p>
      <text:p text:style-name="Text_20_body"><text:placeholder text:placeholder-type="text" text:description="Feu clic a l'espai reservat i sobreescriviu">&lt;Adreça&gt;</text:placeholder></text:p>
      <text:p text:style-name="Text_20_body"><text:placeholder text:placeholder-type="text" text:description="Feu clic a l'espai reservat i sobreescriviu">&lt;Ciutat&gt;</text:placeholder>, <text:placeholder text:placeholder-type="text" text:description="Feu clic a l'espai reservat i sobreescriviu">&lt;Província&gt;</text:placeholder> <text:placeholder text:placeholder-type="text" text:description="Feu clic a l'espai reservat i sobreescriviu">&lt;Codi Postal&gt;</text:placeholder></text:p>
      <text:p text:style-name="Salutation_20__28_user_29_"><text:placeholder text:placeholder-type="text" text:description="Feu clic a l'espai reservat i sobreescriviu">&lt;Salutació&gt;</text:placeholder></text:p>
      <text:p text:style-name="P3">Invoice <text:placeholder text:placeholder-type="text" text:description="Click placeholder and overwrite">&lt;Invoice No.&gt;</text:placeholder>, Ordered on <text:placeholder text:placeholder-type="text" text:description="Click placeholder and overwrite">&lt;Purchase Order Date&gt;</text:placeholder></text:p>
      <text:p text:style-name="Text_20_body">We are charging you according to our Conditions of Sale and Terms of Delivery as follows:</text:p>
      <text:p text:style-name="Text_20_body"/>
      <table:table table:name="Items" table:style-name="Items">
        <table:table-column table:style-name="Items.A"/>
        <table:table-column table:style-name="Items.B"/>
        <table:table-column table:style-name="Items.C"/>
        <table:table-column table:style-name="Items.D"/>
        <table:table-column table:style-name="Items.E"/>
        <table:table-header-rows>
          <table:table-row>
            <table:table-cell table:style-name="Items.A1" office:value-type="string">
              <text:p text:style-name="Table_20_Heading">Quantity</text:p>
            </table:table-cell>
            <table:table-cell table:style-name="Items.A1" office:value-type="string">
              <text:p text:style-name="Table_20_Heading">Item No.</text:p>
            </table:table-cell>
            <table:table-cell table:style-name="Items.A1" office:value-type="string">
              <text:p text:style-name="Table_20_Heading">Description</text:p>
            </table:table-cell>
            <table:table-cell table:style-name="Items.A1" office:value-type="string">
              <text:p text:style-name="Table_20_Heading">Unit Price</text:p>
            </table:table-cell>
            <table:table-cell table:style-name="Items.E1" office:value-type="string">
              <text:p text:style-name="Table_20_Heading">Total</text:p>
            </table:table-cell>
          </table:table-row>
        </table:table-header-rows>
        <table:table-row>
          <table:table-cell table:style-name="Items.A2" office:value-type="float" office:value="2">
            <text:p text:style-name="P1">2</text:p>
          </table:table-cell>
          <table:table-cell table:style-name="Items.A2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D2" office:value-type="currency" office:currency="EUR" office:value="123">
            <text:p text:style-name="P2">123,00 €</text:p>
          </table:table-cell>
          <table:table-cell table:style-name="Items.E2" table:formula="ooow:&lt;A2&gt;*&lt;D2&gt;" office:value-type="currency" office:currency="EUR" office:value="246">
            <text:p text:style-name="P2">246,00 €</text:p>
          </table:table-cell>
        </table:table-row>
        <table:table-row>
          <table:table-cell table:style-name="Items.A3" office:value-type="float" office:value="5">
            <text:p text:style-name="P1">5</text:p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D3" office:value-type="currency" office:currency="EUR" office:value="60">
            <text:p text:style-name="P2">60,00 €</text:p>
          </table:table-cell>
          <table:table-cell table:style-name="Items.E2" table:formula="ooow:&lt;A3&gt;*&lt;D3&gt;" office:value-type="currency" office:currency="EUR" office:value="300">
            <text:p text:style-name="P2">300,00 €</text:p>
          </table:table-cell>
        </table:table-row>
        <table:table-row>
          <table:table-cell table:style-name="Items.A3" office:value-type="float" office:value="4">
            <text:p text:style-name="P1">4</text:p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D3" office:value-type="currency" office:currency="EUR" office:value="15">
            <text:p text:style-name="P2">15,00 €</text:p>
          </table:table-cell>
          <table:table-cell table:style-name="Items.E2" table:formula="ooow:&lt;A4&gt;*&lt;D4&gt;" office:value-type="currency" office:currency="EUR" office:value="60">
            <text:p text:style-name="P2">60,00 €</text:p>
          </table:table-cell>
        </table:table-row>
        <table:table-row>
          <table:table-cell table:style-name="Items.C2" office:value-type="string">
            <text:p text:style-name="P1"/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D3">
            <text:p text:style-name="P2"/>
          </table:table-cell>
          <table:table-cell table:style-name="Items.E2" table:formula="ooow:&lt;A5&gt;*&lt;D5&gt;" office:value-type="currency" office:currency="EUR" office:value="0">
            <text:p text:style-name="P2">0,00 €</text:p>
          </table:table-cell>
        </table:table-row>
        <table:table-row>
          <table:table-cell table:style-name="Items.C2" office:value-type="string">
            <text:p text:style-name="P1"/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D3">
            <text:p text:style-name="P2"/>
          </table:table-cell>
          <table:table-cell table:style-name="Items.E2" table:formula="ooow:&lt;A6&gt;*&lt;D6&gt;" office:value-type="currency" office:currency="EUR" office:value="0">
            <text:p text:style-name="P2">0,00 €</text:p>
          </table:table-cell>
        </table:table-row>
        <table:table-row>
          <table:table-cell table:style-name="Items.C2" office:value-type="string">
            <text:p text:style-name="P1"/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D3">
            <text:p text:style-name="P2"/>
          </table:table-cell>
          <table:table-cell table:style-name="Items.E2" table:formula="ooow:&lt;A7&gt;*&lt;D7&gt;" office:value-type="currency" office:currency="EUR" office:value="0">
            <text:p text:style-name="P2">0,00 €</text:p>
          </table:table-cell>
        </table:table-row>
        <table:table-row>
          <table:table-cell table:style-name="Items.C2" office:value-type="string">
            <text:p text:style-name="P1"/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D3">
            <text:p text:style-name="P2"/>
          </table:table-cell>
          <table:table-cell table:style-name="Items.E2" table:formula="ooow:&lt;A8&gt;*&lt;D8&gt;" office:value-type="currency" office:currency="EUR" office:value="0">
            <text:p text:style-name="P2">0,00 €</text:p>
          </table:table-cell>
        </table:table-row>
        <table:table-row>
          <table:table-cell table:style-name="Items.C2" office:value-type="string">
            <text:p text:style-name="P1"/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D3">
            <text:p text:style-name="P2"/>
          </table:table-cell>
          <table:table-cell table:style-name="Items.E2" table:formula="ooow:&lt;A9&gt;*&lt;D9&gt;" office:value-type="currency" office:currency="EUR" office:value="0">
            <text:p text:style-name="P2">0,00 €</text:p>
          </table:table-cell>
        </table:table-row>
        <table:table-row>
          <table:table-cell table:style-name="Items.C2" office:value-type="string">
            <text:p text:style-name="P1"/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D3">
            <text:p text:style-name="P2"/>
          </table:table-cell>
          <table:table-cell table:style-name="Items.E2" table:formula="ooow:&lt;A10&gt;*&lt;D10&gt;" office:value-type="currency" office:currency="EUR" office:value="0">
            <text:p text:style-name="P2">0,00 €</text:p>
          </table:table-cell>
        </table:table-row>
        <table:table-row>
          <table:table-cell table:style-name="Items.C2" office:value-type="string">
            <text:p text:style-name="P1"/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D3">
            <text:p text:style-name="P2"/>
          </table:table-cell>
          <table:table-cell table:style-name="Items.E2" table:formula="ooow:&lt;A11&gt;*&lt;D11&gt;" office:value-type="currency" office:currency="EUR" office:value="0">
            <text:p text:style-name="P2">0,00 €</text:p>
          </table:table-cell>
        </table:table-row>
        <table:table-row>
          <table:table-cell table:style-name="Items.C2" office:value-type="string">
            <text:p text:style-name="P1"/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D3">
            <text:p text:style-name="P2"/>
          </table:table-cell>
          <table:table-cell table:style-name="Items.E2" table:formula="ooow:&lt;A12&gt;*&lt;D12&gt;" office:value-type="currency" office:currency="EUR" office:value="0">
            <text:p text:style-name="P2">0,00 €</text:p>
          </table:table-cell>
        </table:table-row>
        <table:table-row>
          <table:table-cell table:style-name="Items.A13" office:value-type="string">
            <text:p text:style-name="P1"/>
          </table:table-cell>
          <table:table-cell table:style-name="Items.A13" office:value-type="string">
            <text:p text:style-name="Table_20_Contents"/>
          </table:table-cell>
          <table:table-cell table:style-name="Items.A13" office:value-type="string">
            <text:p text:style-name="Table_20_Contents"/>
          </table:table-cell>
          <table:table-cell table:style-name="Items.A1" office:value-type="string">
            <text:p text:style-name="Table_20_Contents">Net Value of Goods</text:p>
          </table:table-cell>
          <table:table-cell table:style-name="Items.E13" table:formula="ooow:sum(&lt;E2:E12&gt;)" office:value-type="currency" office:currency="EUR" office:value="606">
            <text:p text:style-name="P2">606,00 €</text:p>
          </table:table-cell>
        </table:table-row>
        <table:table-row>
          <table:table-cell table:style-name="Items.A13" office:value-type="string">
            <text:p text:style-name="P1"/>
          </table:table-cell>
          <table:table-cell table:style-name="Items.A13" office:value-type="string">
            <text:p text:style-name="Table_20_Contents"/>
          </table:table-cell>
          <table:table-cell table:style-name="Items.A13" office:value-type="string">
            <text:p text:style-name="Table_20_Contents"/>
          </table:table-cell>
          <table:table-cell table:style-name="Items.D14" office:value-type="percentage" office:value="0.08">
            <text:p text:style-name="Table_20_Contents">+ 8% Sales Tax</text:p>
          </table:table-cell>
          <table:table-cell table:style-name="Items.E2" table:formula="ooow:&lt;E13&gt;*&lt;D14&gt;" office:value-type="currency" office:currency="EUR" office:value="48.48">
            <text:p text:style-name="P2">48,48 €</text:p>
          </table:table-cell>
        </table:table-row>
        <table:table-row>
          <table:table-cell table:style-name="Items.A13" office:value-type="string">
            <text:p text:style-name="P1"/>
          </table:table-cell>
          <table:table-cell table:style-name="Items.A13" office:value-type="string">
            <text:p text:style-name="Table_20_Contents"/>
          </table:table-cell>
          <table:table-cell table:style-name="Items.A13" office:value-type="string">
            <text:p text:style-name="Table_20_Contents"/>
          </table:table-cell>
          <table:table-cell table:style-name="Items.D15" office:value-type="string">
            <text:p text:style-name="Table_20_Contents">Total Amount</text:p>
          </table:table-cell>
          <table:table-cell table:style-name="Items.E15" table:formula="ooow:&lt;E14&gt;+&lt;E13&gt;" office:value-type="currency" office:currency="EUR" office:value="654.48">
            <text:p text:style-name="P2">654,48 €</text:p>
          </table:table-cell>
        </table:table-row>
      </table:table>
      <text:p text:style-name="Text_20_body"><text:placeholder text:placeholder-type="text" text:description="Click placeholder and overwrite">&lt;Terms of Payment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 fo:line-height="120%"/>
      <style:text-properties style:font-name="Liberation Serif"/>
    </style:style>
    <style:style style:name="Salutation" style:family="paragraph" style:parent-style-name="Standard" style:next-style-name="Signature" style:class="text">
      <style:paragraph-properties fo:margin-left="0cm" fo:margin-right="0cm" fo:margin-top="0.63cm" fo:margin-bottom="1.48cm" fo:text-indent="0cm" style:auto-text-indent="false" fo:keep-with-next="always"/>
      <style:text-properties style:font-name="Thorndale1"/>
    </style:style>
    <style:style style:name="Signature" style:family="paragraph" style:parent-style-name="Standard" style:next-style-name="Standard" style:class="text">
      <style:paragraph-properties fo:margin-left="0cm" fo:margin-right="0cm" fo:text-indent="0cm" style:auto-text-indent="false" fo:keep-with-next="always">
        <style:tab-stops>
          <style:tab-stop style:position="10.16cm"/>
        </style:tab-stops>
      </style:paragraph-properties>
      <style:text-properties style:font-name="Thorndale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font-size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line-height="150%"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Footnote" style:family="paragraph" style:parent-style-name="Standard" style:class="extra">
      <style:paragraph-properties fo:margin-top="0cm" fo:margin-bottom="0cm" fo:line-height="150%" fo:text-align="center" style:justify-single-word="false" text:number-lines="false" text:line-number="0">
        <style:tab-stops/>
      </style:paragraph-properties>
      <style:text-properties fo:color="#198a8a" fo:font-size="10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style:page-number="auto" text:number-lines="false" text:line-number="0"/>
      <style:text-properties fo:font-size="11pt"/>
    </style:style>
    <style:style style:name="Table_20_Heading" style:display-name="Table Heading" style:family="paragraph" style:parent-style-name="Heading" style:class="extra">
      <style:paragraph-properties fo:margin-top="0cm" fo:margin-bottom="0cm" fo:text-align="start" style:justify-single-word="false"/>
      <style:text-properties style:font-name="Liberation Serif" fo:font-size="8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margin-left="0cm" fo:margin-right="0cm" fo:margin-top="0cm" fo:margin-bottom="0.203cm" fo:text-align="center" style:justify-single-word="false" fo:text-indent="0cm" style:auto-text-indent="false" style:shadow="none">
        <style:tab-stops/>
      </style:paragraph-properties>
      <style:text-properties fo:color="#198a8a" fo:font-size="22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Text_20_body">
      <style:paragraph-properties fo:margin-left="0cm" fo:margin-right="0cm" fo:margin-top="0cm" fo:margin-bottom="0.635cm" fo:text-align="start" style:justify-single-word="false" fo:text-indent="0cm" style:auto-text-indent="false">
        <style:tab-stops/>
      </style:paragraph-properties>
    </style:style>
    <style:style style:name="Subject" style:family="paragraph" style:parent-style-name="Text_20_body" style:next-style-name="Text_20_body" style:class="text">
      <style:paragraph-properties fo:margin-top="0cm" fo:margin-bottom="0.635cm"/>
      <style:text-properties style:font-name="Liberation Sans1" fo:font-weight="bold"/>
    </style:style>
    <style:style style:name="Salutation_20__28_user_29_" style:display-name="Salutation (user)" style:family="paragraph" style:parent-style-name="Text_20_body" style:next-style-name="Subject" style:class="text">
      <style:paragraph-properties fo:margin-top="0.635cm" fo:margin-bottom="0.635cm"/>
    </style:style>
    <style:style style:name="Placeholder" style:family="text">
      <style:text-properties fo:font-variant="normal" fo:text-transform="none" fo:color="#666666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032cm" fo:margin-right="1.27cm" fo:border="none" fo:padding="0cm" style:shadow="none" fo:background-color="transparent" style:writing-mode="lr-tb" style:footnote-max-height="0cm">
        <style:background-image/>
        <style:footnote-sep style:width="0.018cm" style:distance-before-sep="0.102cm" style:distance-after-sep="0.102cm" style:adjustment="left" style:rel-width="25%" style:color="#000000"/>
      </style:page-layout-properties>
      <style:header-style>
        <style:header-footer-properties fo:min-height="1.016cm" fo:margin-left="0cm" fo:margin-right="0cm" fo:margin-bottom="0.508cm" fo:border-top="none" fo:border-bottom="0.125cm double #198a8a" fo:border-left="none" fo:border-right="none" style:border-line-width-bottom="0.002cm 0.088cm 0.035cm" fo:padding="0.254cm" style:shadow="none" style:dynamic-spacing="false"/>
      </style:header-style>
      <style:footer-style>
        <style:header-footer-properties fo:min-height="0.762cm" fo:margin-left="0cm" fo:margin-right="0cm" fo:margin-top="0.508cm" fo:border-top="0.125cm double #198a8a" fo:border-bottom="none" fo:border-left="none" fo:border-right="none" style:border-line-width-top="0.002cm 0.088cm 0.035cm" fo:padding="0.254cm" style:shadow="none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2.032cm" fo:margin-right="1.27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>
        <style:header-footer-properties fo:min-height="1.016cm" fo:margin-left="0cm" fo:margin-right="0cm" fo:margin-bottom="0.508cm" fo:border-top="none" fo:border-bottom="0.125cm double #198a8a" fo:border-left="none" fo:border-right="none" style:border-line-width-bottom="0.002cm 0.088cm 0.035cm" fo:padding="0.254cm" style:shadow="none" style:dynamic-spacing="false"/>
      </style:header-style>
      <style:footer-style>
        <style:header-footer-properties fo:min-height="0.762cm" fo:margin-left="0cm" fo:margin-right="0cm" fo:margin-top="0.508cm" fo:border-top="0.125cm double #198a8a" fo:border-bottom="none" fo:border-left="none" fo:border-right="none" style:border-line-width-top="0.002cm 0.088cm 0.035cm" fo:padding="0.254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itle"><text:sender-company/></text:p>
      </style:header>
      <style:footer>
        <text:p text:style-name="Footnote">Page 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Title"><text:sender-company/></text:p>
      </style:header>
      <style:footer>
        <text:p text:style-name="Footnote"><text:sender-street/> - <text:sender-city/>, <text:sender-state-or-province/> <text:sender-postal-code/> - Phone <text:sender-phone-work/> - Fax <text:sender-fax/></text:p>
        <text:p text:style-name="Footnote">Web <text:placeholder text:placeholder-type="text" text:description="Click placeholder and overwrite">&lt;www.fexample-acme.egl&gt;</text:placeholder> - E-mail <text:sender-email/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Invoice 6</dc:title>
    <dc:description>Template created by Sun Microsystems</dc:description>
    <meta:creation-date>2010-10-29T11:48:25.48</meta:creation-date>
    <dc:language>de-DE</dc:language>
    <meta:editing-cycles>2</meta:editing-cycles>
    <meta:editing-duration>PT00H06M10S</meta:editing-duration>
    <meta:keyword>business</meta:keyword>
    <meta:keyword>finances</meta:keyword>
    <dc:subject>Template for an invoice - Design "Emerald"</dc:subject>
    <meta:document-statistic meta:table-count="1" meta:image-count="0" meta:object-count="0" meta:page-count="1" meta:paragraph-count="42" meta:word-count="105" meta:character-count="536"/>
    <dc:date>2010-10-29T11:54:35.06</dc:date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