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tarSymbol" svg:font-family="StarSymbol" style:font-pitch="variable" style:font-charset="x-symbol"/>
    <style:font-face style:name="Courier New" svg:font-family="'Courier New'" style:font-family-generic="roman" style:font-pitch="fixed"/>
    <style:font-face style:name="Andale Sans UI" svg:font-family="'Andale Sans UI'" style:font-pitch="variable"/>
    <style:font-face style:name="Tahoma" svg:font-family="Tahoma" style:font-pitch="variable"/>
    <style:font-face style:name="Albany1" svg:font-family="Albany" style:font-family-generic="roman" style:font-pitch="variable"/>
    <style:font-face style:name="Liberation Serif" svg:font-family="'Liberation Serif'" style:font-adornments="Standard"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ndale Sans UI1" svg:font-family="'Andale Sans UI'" style:font-family-generic="system" style:font-pitch="variable"/>
    <style:font-face style:name="HG Mincho Light J" svg:font-family="'HG Mincho Light J'" style:font-family-generic="system" style:font-pitch="variable"/>
    <style:font-face style:name="Tahoma1" svg:font-family="Tahoma" style:font-family-generic="system" style:font-pitch="variable"/>
  </office:font-face-decls>
  <office:automatic-styles>
    <style:style style:name="P1" style:family="paragraph" style:parent-style-name="Header" style:master-page-name="">
      <style:paragraph-properties style:page-number="auto"/>
    </style:style>
    <style:style style:name="P2" style:family="paragraph" style:parent-style-name="Date" style:master-page-name="First_20_Page">
      <style:paragraph-properties style:page-number="auto"/>
    </style:style>
    <style:style style:name="P3"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lbany1" fo:font-size="18pt" fo:font-style="normal" fo:text-shadow="none" style:text-underline-style="none" fo:font-weight="normal" style:font-name-asian="HG Mincho Light J" style:font-size-asian="18pt" style:font-style-asian="normal" style:font-weight-asian="normal" style:font-name-complex="Tahoma1" style:font-size-complex="18pt" style:font-style-complex="normal" style:font-weight-complex="normal" style:text-emphasize="none" style:font-relief="none"/>
    </style:style>
    <style:style style:name="gr1" style:family="graphic">
      <style:graphic-properties draw:stroke="none" svg:stroke-width="0in" svg:stroke-color="#000000" draw:marker-start="" draw:marker-start-width="0.1181in" draw:marker-start-center="false" draw:marker-end="" draw:marker-end-width="0.1181in" draw:marker-end-center="false" draw:fill="solid" draw:fill-color="#ffdbdb" draw:textarea-horizontal-align="center" draw:textarea-vertical-align="middle" fo:padding-top="0.0492in" fo:padding-bottom="0.0492in" fo:padding-left="0.0984in" fo:padding-right="0.0984in" draw:shadow="hidden" draw:shadow-offset-x="0.1181in" draw:shadow-offset-y="0.1181in" draw:shadow-color="#808080" style:protect="position size" style:run-through="background" style:wrap="run-through" style:number-wrapped-paragraphs="no-limit" style:vertical-pos="from-top" style:vertical-rel="page-content" style:horizontal-pos="from-left" style:horizontal-rel="paragraph" draw:wrap-influence-on-position="once-concurrent" style:flow-with-text="false"/>
    </style:style>
    <number:date-style style:name="N5076" number:language="en" number:country="US" number:automatic-order="true">
      <number:month number:style="long"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AddressFormat"/>
      </text:user-field-decls>
      <text:p text:style-name="P2"><text:date style:data-style-name="N5076" text:date-value="2006-11-30T15:33:22.64" text:fixed="true">November 30, 2006</text:date></text:p>
      <text:p text:style-name="Standard"><text:placeholder text:placeholder-type="text" text:description="Click here and overwrite">&lt;Contact Person&gt;</text:placeholder></text:p>
      <text:p text:style-name="Standard"><text:placeholder text:placeholder-type="text" text:description="Click here and overwrite">&lt;Company Name&gt;</text:placeholder></text:p>
      <text:p text:style-name="Standard"><text:placeholder text:placeholder-type="text" text:description="Click here and overwrite">&lt;Street&gt;</text:placeholder></text:p>
      <text:p text:style-name="Standard"><text:placeholder text:placeholder-type="text" text:description="Click here and overwrite">&lt;City, State, Zip&gt;</text:placeholder></text:p>
      <text:p text:style-name="Opening"><text:placeholder text:placeholder-type="text" text:description="Click here and overwrite">&lt;Salutation&gt;</text:placeholder></text:p>
      <text:p text:style-name="Subject">Subject: <text:placeholder text:placeholder-type="text" text:description="Click here and overwrite">&lt;Subject&gt;</text:placeholder></text:p>
      <text:p text:style-name="Text_20_body"><text:placeholder text:placeholder-type="text" text:description="Click here and overwrite">&lt;Please enter your text here&gt;</text:placeholder></text:p>
      <text:p text:style-name="Salutation">Sincerely,</text:p>
      <text:p text:style-name="Signature"><text:sender-firstname>Frederick</text:sender-firstname> <text:sender-lastname>Fexample</text:sender-last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pitch="variable" style:font-charset="x-symbol"/>
    <style:font-face style:name="Courier New" svg:font-family="'Courier New'" style:font-family-generic="roman" style:font-pitch="fixed"/>
    <style:font-face style:name="Andale Sans UI" svg:font-family="'Andale Sans UI'" style:font-pitch="variable"/>
    <style:font-face style:name="Tahoma" svg:font-family="Tahoma" style:font-pitch="variable"/>
    <style:font-face style:name="Albany1" svg:font-family="Albany" style:font-family-generic="roman" style:font-pitch="variable"/>
    <style:font-face style:name="Liberation Serif" svg:font-family="'Liberation Serif'" style:font-adornments="Standard"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ndale Sans UI1" svg:font-family="'Andale Sans UI'" style:font-family-generic="system" style:font-pitch="variable"/>
    <style:font-face style:name="HG Mincho Light J" svg:font-family="'HG Mincho Light J'"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horndale" fo:font-size="12pt" fo:language="en" fo:country="US" style:font-name-asian="Andale Sans UI"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35%" fo:hyphenation-ladder-count="no-limit"/>
      <style:text-properties style:use-window-font-color="true" style:font-name="Liberation Serif" fo:font-size="12pt" fo:language="en" fo:country="US" style:letter-kerning="true"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next-style-name="Signature" style:class="text">
      <style:paragraph-properties fo:margin-top="0.248in" fo:margin-bottom="0.5827in" fo:keep-with-next="always"/>
    </style:style>
    <style:style style:name="Signature" style:family="paragraph" style:parent-style-name="Standard" style:class="text">
      <style:paragraph-properties fo:keep-with-next="alway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27in" fo:margin-right="0in" fo:margin-top="0in" fo:margin-bottom="0.0835in" fo:text-indent="0in" style:auto-text-indent="false"/>
    </style:style>
    <style:style style:name="Header" style:family="paragraph" style:parent-style-name="Standard" style:next-style-name="Header_20_right" style:class="extra" style:master-page-name="">
      <style:paragraph-properties style:page-number="auto" fo:background-color="transparent">
        <style:tab-stops>
          <style:tab-stop style:position="3.3465in" style:type="center"/>
          <style:tab-stop style:position="6.6937in" style:type="right"/>
        </style:tab-stops>
        <style:background-image/>
      </style:paragraph-properties>
      <style:text-properties fo:text-transform="lowercase" fo:color="#ff8080" style:text-outline="false" fo:font-size="18pt" fo:text-shadow="1pt 1pt" fo:font-weight="bold" style:font-relief="none"/>
    </style:style>
    <style:style style:name="Header_20_left" style:display-name="Header left" style:family="paragraph" style:parent-style-name="Standard" style:class="extra">
      <style:paragraph-properties fo:margin-top="0in" fo:margin-bottom="0in">
        <style:tab-stops>
          <style:tab-stop style:position="3.3465in" style:type="center"/>
          <style:tab-stop style:position="6.6937in" style:type="right"/>
        </style:tab-stops>
      </style:paragraph-properties>
      <style:text-properties fo:text-transform="lowercase" fo:font-size="8pt"/>
    </style:style>
    <style:style style:name="Header_20_right" style:display-name="Header right" style:family="paragraph" style:parent-style-name="Standard" style:class="extra">
      <style:paragraph-properties fo:margin-top="0in" fo:margin-bottom="0in" fo:line-height="100%">
        <style:tab-stops/>
      </style:paragraph-properties>
      <style:text-properties fo:text-transform="lowercase" fo:font-size="8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fo:text-transform="lowercase"/>
    </style:style>
    <style:style style:name="Footer_20_right" style:display-name="Footer right" style:family="paragraph" style:parent-style-name="Standard" style:class="extra">
      <style:paragraph-properties fo:text-align="start" style:justify-single-word="false" text:number-lines="false" text:line-number="0">
        <style:tab-stops>
          <style:tab-stop style:position="4.25in"/>
        </style:tab-stops>
      </style:paragraph-properties>
      <style:text-properties fo:text-transform="lowercase" fo:font-size="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0835in" fo:margin-bottom="0.0835in" text:number-lines="false" text:line-number="0"/>
      <style:text-properties style:font-name="Thornda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style>
    <style:style style:name="Addressee" style:family="paragraph" style:parent-style-name="Standard" style:class="extra">
      <style:paragraph-properties fo:line-height="100%"/>
      <style:text-properties fo:font-size="12pt"/>
    </style:style>
    <style:style style:name="Sender" style:family="paragraph" style:parent-style-name="Standard" style:class="extra">
      <style:paragraph-properties fo:margin-top="0in" fo:margin-bottom="0.0429in" fo:text-align="start" style:justify-single-word="false" fo:padding="0in" fo:border-left="none" fo:border-right="none" fo:border-top="none" fo:border-bottom="0.0008in solid #000000"/>
      <style:text-properties fo:font-size="8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Date" style:family="paragraph" style:parent-style-name="Text_20_body">
      <style:paragraph-properties fo:margin-top="0in" fo:margin-bottom="0.5in" fo:text-align="start" style:justify-single-word="false"/>
    </style:style>
    <style:style style:name="Subject" style:family="paragraph" style:parent-style-name="Standard" style:next-style-name="Opening">
      <style:paragraph-properties fo:margin-top="0.248in" fo:margin-bottom="0.248in" fo:line-height="110%"/>
      <style:text-properties fo:font-size="13pt" fo:font-weight="bold"/>
    </style:style>
    <style:style style:name="Opening" style:family="paragraph" style:parent-style-name="Standard" style:next-style-name="Text_20_body">
      <style:paragraph-properties fo:margin-top="0.3307in" fo:margin-bottom="0.3307in" fo:line-height="130%">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666666"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true" style:wrap-contour-mode="full"/>
    </style:style>
    <style:style style:name="Graphics" style:family="graphic">
      <style:graphic-properties text:anchor-type="paragraph" svg:x="0in" svg:y="0in" style:wrap="dynamic" style:number-wrapped-paragraphs="no-limit" style:wrap-contour="true" style:wrap-contour-mode="full"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Header" style:master-page-name="">
      <style:paragraph-properties style:page-number="auto"/>
    </style:style>
    <style:style style:name="MP2"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lbany1" fo:font-size="18pt" fo:font-style="normal" fo:text-shadow="none" style:text-underline-style="none" fo:font-weight="normal" style:font-name-asian="HG Mincho Light J" style:font-size-asian="18pt" style:font-style-asian="normal" style:font-weight-asian="normal" style:font-name-complex="Tahoma1" style:font-size-complex="18pt" style:font-style-complex="normal" style:font-weight-complex="normal" style:text-emphasize="none" style:font-relief="none"/>
    </style:style>
    <style:style style:name="Mgr1" style:family="graphic">
      <style:graphic-properties draw:stroke="none" svg:stroke-width="0in" svg:stroke-color="#000000" draw:marker-start="" draw:marker-start-width="0.1181in" draw:marker-start-center="false" draw:marker-end="" draw:marker-end-width="0.1181in" draw:marker-end-center="false" draw:fill="solid" draw:fill-color="#ffdbdb" draw:textarea-horizontal-align="center" draw:textarea-vertical-align="middle" fo:padding-top="0.0492in" fo:padding-bottom="0.0492in" fo:padding-left="0.0984in" fo:padding-right="0.0984in" draw:shadow="hidden" draw:shadow-offset-x="0.1181in" draw:shadow-offset-y="0.1181in" draw:shadow-color="#808080" style:protect="position size" style:run-through="background" style:wrap="run-through" style:number-wrapped-paragraphs="no-limit" style:vertical-pos="from-top" style:vertical-rel="page-content" style:horizontal-pos="from-left" style:horizontal-rel="paragraph" draw:wrap-influence-on-position="once-concurrent" style:flow-with-text="false"/>
    </style:style>
    <style:page-layout style:name="Mpm1">
      <style:page-layout-properties fo:page-width="8.5in" fo:page-height="11in" style:num-format="1" style:print-orientation="portrait" fo:margin-top="1in" fo:margin-bottom="0.6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5in" fo:border-top="none" fo:border-bottom="0.0138in solid #ff8080" fo:border-left="none" fo:border-right="none" fo:padding="0.2in" style:shadow="none" style:dynamic-spacing="false"/>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25in" fo:border-top="none" fo:border-bottom="0.0138in solid #ff8080" fo:border-left="none" fo:border-right="none" fo:padding="0.2in" style:shadow="none" style:dynamic-spacing="false"/>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path text:anchor-type="paragraph" draw:z-index="1" draw:style-name="Mgr1" draw:text-style-name="MP2" svg:width="1.9996in" svg:height="1.5996in" svg:x="-35227.7496in" svg:y="-35227.7496in" svg:viewBox="0 0 5080 4064" svg:d="m5080 4064h-5080v-637h5080zm0-771h-2215v-585l47-32 44-32 43-31 37-39 31-36 27-31 25-37 22-43 16-40 13-48 12-51 9-56 10-60 6-71 3-148-3-102-6-97-15-99-16-95-13-45-10-23-6-21-14-23-8-19-13-18-12-19-16-16-14-19-16-16-18-16-38-28-45-32-47-19-48-25-47-20-55-12-55-12-53-7-58-7-60-2-86 2-83 10-37 9-36 7-35 12-32 9-31 13-29 15-28 15-30 17-21 20-26 19-18 25-16 23-19 24-16 27-12 32-16 28-23 69-20 74-16 81-8 93-11 97v103l7 127 16 116 9 51 16 51 16 50 22 46 20 47 25 37 28 39 30 37 33 35 43 29 35 28 40 30v585h-2215v-631h1208 16l35 3 124 13 448 55-166-89-76-47-67-51-67-55-56-57-51-56-48-58-44-60-35-67-32-64-23-69-21-70-13-69-7-79-7-73 7-134 16-127 28-113 20-58 23-51 21-53 26-47 36-48 28-44 37-44 39-46 39-37 44-39 44-33 51-36 51-28 53-30 55-28 56-20 129-44 132-31 147-22 155-12 162-7 178 7 170 12 158 22 140 31 130 44 60 23 58 29 53 26 51 32 48 33 48 36 42 38 37 37 39 43 35 44 28 40 32 48 28 44 23 48 23 51 16 51 16 53 12 58 16 111 5 120-1 80-7 81-16 74-20 76-24 72-32 71-35 63-48 67-44 62-55 62-60 56-63 55-74 53-73 51-83 47-89 45 224-32 190-23 171-13 139-3h1117z"><text:p/></draw:path><text:sender-firstname>Frederick</text:sender-firstname> <text:sender-lastname>Fexample</text:sender-lastname></text:p>
      </style:header>
      <style:footer>
        <text:p text:style-name="Footer_20_right"><text:tab/>Page <text:page-number text:select-page="current"/>/<text:page-count style:num-format="1">1</text:page-count></text:p>
      </style:footer>
    </style:master-page>
    <style:master-page style:name="First_20_Page" style:display-name="First Page" style:page-layout-name="Mpm2" style:next-style-name="Standard">
      <style:header>
        <text:p text:style-name="Header"><draw:path text:anchor-type="paragraph" draw:z-index="0" draw:style-name="Mgr1" draw:text-style-name="MP2" svg:width="1.9996in" svg:height="1.5996in" svg:x="5in" svg:y="6.55in" svg:viewBox="0 0 5080 4064" svg:d="m5080 4064h-5080v-637h5080zm0-771h-2215v-585l47-32 44-32 43-31 37-39 31-36 27-31 25-37 22-43 16-40 13-48 12-51 9-56 10-60 6-71 3-148-3-102-6-97-15-99-16-95-13-45-10-23-6-21-14-23-8-19-13-18-12-19-16-16-14-19-16-16-18-16-38-28-45-32-47-19-48-25-47-20-55-12-55-12-53-7-58-7-60-2-86 2-83 10-37 9-36 7-35 12-32 9-31 13-29 15-28 15-30 17-21 20-26 19-18 25-16 23-19 24-16 27-12 32-16 28-23 69-20 74-16 81-8 93-11 97v103l7 127 16 116 9 51 16 51 16 50 22 46 20 47 25 37 28 39 30 37 33 35 43 29 35 28 40 30v585h-2215v-631h1208 16l35 3 124 13 448 55-166-89-76-47-67-51-67-55-56-57-51-56-48-58-44-60-35-67-32-64-23-69-21-70-13-69-7-79-7-73 7-134 16-127 28-113 20-58 23-51 21-53 26-47 36-48 28-44 37-44 39-46 39-37 44-39 44-33 51-36 51-28 53-30 55-28 56-20 129-44 132-31 147-22 155-12 162-7 178 7 170 12 158 22 140 31 130 44 60 23 58 29 53 26 51 32 48 33 48 36 42 38 37 37 39 43 35 44 28 40 32 48 28 44 23 48 23 51 16 51 16 53 12 58 16 111 5 120-1 80-7 81-16 74-20 76-24 72-32 71-35 63-48 67-44 62-55 62-60 56-63 55-74 53-73 51-83 47-89 45 224-32 190-23 171-13 139-3h1117z"><text:p/></draw:path><text:sender-firstname>Frederick</text:sender-firstname> <text:sender-lastname>Fexample</text:sender-lastname></text:p>
        <text:p text:style-name="Header_20_right"><text:sender-street>112 Example Ridge Dr.</text:sender-street></text:p>
        <text:p text:style-name="Header_20_right"><text:sender-city>Exampleville</text:sender-city>, <text:sender-state-or-province>CT</text:sender-state-or-province> <text:sender-postal-code>66666</text:sender-postal-code></text:p>
        <text:p text:style-name="Header_20_right"><text:sender-phone-private>(222) 555-5555</text:sender-phone-private></text:p>
        <text:p text:style-name="Header_20_right"><text:sender-email>fred_fexample@mail.egl</text:sender-email></text:p>
      </style:header>
    </style:master-page>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00m7$Build-9354</meta:generator>
    <dc:title>Formal Letter - Libra</dc:title>
    <dc:description>Template created by Sun Microsystems</dc:description>
    <meta:initial-creator>Volker Ahrendt, Sun Microsystems</meta:initial-creator>
    <meta:creation-date>2008-06-13T13:00:00</meta:creation-date>
    <dc:creator>Volker Ahrendt</dc:creator>
    <dc:date>2008-10-06T17:22:59.87</dc:date>
    <dc:language>en-US</dc:language>
    <meta:editing-cycles>5</meta:editing-cycles>
    <meta:editing-duration>PT03H06M24S</meta:editing-duration>
    <meta:print-date>0-12-30T00:00:00</meta:print-date>
    <meta:keyword>private</meta:keyword>
    <meta:keyword>correspondence</meta:keyword>
    <meta:keyword>letter</meta:keyword>
    <dc:subject>Formal letter template - Design "Zodiac Sign Libra"</dc:subject>
    <meta:document-statistic meta:table-count="0" meta:image-count="0" meta:object-count="0" meta:page-count="1" meta:paragraph-count="17" meta:word-count="38" meta:character-count="284"/>
    <meta:user-defined meta:name="Info 1"/>
    <meta:user-defined meta:name="Info 2"/>
    <meta:user-defined meta:name="Info 3"/>
    <meta:user-defined meta:name="License">&lt;a href="http://www.openoffice.org/licenses/BSD.pdf"&gt;BSD&lt;/a&gt; </meta:user-defined>
  </office:meta>
</office:document-meta>
</file>