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ndale Sans UI1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Date" style:master-page-name="First_20_Page">
      <style:paragraph-properties style:page-number="auto"/>
    </style:style>
    <style:style style:name="P3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lbany1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gr1" style:family="graphic">
      <style:graphic-properties style:protect="position size" style:run-through="background" style:wrap="run-through" style:number-wrapped-paragraphs="no-limit" style:vertical-pos="top" style:vertical-rel="paragraph" style:horizontal-pos="right" style:horizontal-rel="page-content" draw:wrap-influence-on-position="once-concurrent" style:flow-with-text="false"/>
    </style:style>
    <style:style style:name="gr2" style:family="graphic">
      <style:graphic-properties draw:stroke="solid" svg:stroke-width="0in" svg:stroke-color="#c0c0c0" draw:marker-start="" draw:marker-start-width="0.1181in" draw:marker-start-center="false" draw:marker-end="" draw:marker-end-width="0.1181in" draw:marker-end-center="false" draw:fill="solid" draw:fill-color="#c0c0c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background"/>
    </style: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AddressFormat"/>
      </text:user-field-decls>
      <text:p text:style-name="P2"><text:date style:data-style-name="N5076" text:date-value="2006-11-30T15:34:33.82" text:fixed="true">November 30, 2006</text:date></text:p>
      <text:p text:style-name="Standard"><text:placeholder text:placeholder-type="text" text:description="Click here and overwrite">&lt;Contact Person&gt;</text:placeholder></text:p>
      <text:p text:style-name="Standard"><text:placeholder text:placeholder-type="text" text:description="Click here and overwrite">&lt;Company Name&gt;</text:placeholder></text:p>
      <text:p text:style-name="Standard"><text:placeholder text:placeholder-type="text" text:description="Click here and overwrite">&lt;Street&gt;</text:placeholder></text:p>
      <text:p text:style-name="Standard"><text:placeholder text:placeholder-type="text" text:description="Click here and overwrite">&lt;City, State, Zip&gt;</text:placeholder></text:p>
      <text:p text:style-name="Opening"><text:placeholder text:placeholder-type="text" text:description="Click here and overwrite">&lt;Salutation&gt;</text:placeholder></text:p>
      <text:p text:style-name="Subject">Subject: <text:placeholder text:placeholder-type="text" text:description="Click here and overwrite">&lt;Subject&gt;</text:placeholder></text:p>
      <text:p text:style-name="Text_20_body"><text:placeholder text:placeholder-type="text" text:description="Click here and overwrite">&lt;Please enter your text here&gt;</text:placeholder></text:p>
      <text:p text:style-name="Salutation">Sincerely,</text:p>
      <text:p text:style-name="Signature"><text:sender-firstname>Frederick</text:sender-firstname> <text:sender-lastname>Fexample</text:sender-last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ndale Sans UI1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horndale" fo:font-size="12pt" fo:language="en" fo:country="US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35%" fo:hyphenation-ladder-count="no-limit"/>
      <style:text-properties style:use-window-font-color="true" style:font-name="Liberation Sans" fo:font-size="12pt" fo:letter-spacing="normal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-top="0.248in" fo:margin-bottom="0.5827in" fo:keep-with-next="always"/>
    </style:style>
    <style:style style:name="Signature" style:family="paragraph" style:paren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fo:text-indent="0in" style:auto-text-indent="false"/>
    </style:style>
    <style:style style:name="Header" style:family="paragraph" style:parent-style-name="Standard" style:next-style-name="Header_20_right" style:class="extra" style:master-page-name="">
      <style:paragraph-properties fo:margin-left="0in" fo:margin-right="0.2in" fo:text-align="end" style:justify-single-word="false" fo:text-indent="0in" style:auto-text-indent="false" style:page-number="auto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18pt" fo:font-weight="bold"/>
    </style:style>
    <style:style style:name="Header_20_left" style:display-name="Header left" style:family="paragraph" style:parent-style-name="Standard" style:class="extra">
      <style:paragraph-properties fo:margin-top="0in" fo:margin-bottom="0in">
        <style:tab-stops>
          <style:tab-stop style:position="3.3465in" style:type="center"/>
          <style:tab-stop style:position="6.6937in" style:type="right"/>
        </style:tab-stops>
      </style:paragraph-properties>
      <style:text-properties fo:text-transform="lowercase" fo:font-size="8pt"/>
    </style:style>
    <style:style style:name="Header_20_right" style:display-name="Header right" style:family="paragraph" style:parent-style-name="Standard" style:class="extra">
      <style:paragraph-properties fo:margin-left="0in" fo:margin-right="0.2in" fo:margin-top="0in" fo:margin-bottom="0in" fo:line-height="100%" fo:text-align="end" style:justify-single-word="false" fo:text-indent="0in" style:auto-text-indent="false">
        <style:tab-stops/>
      </style:paragraph-properties>
      <style:text-properties fo:font-size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text-transform="lowercase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/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line-height="100%"/>
      <style:text-properties fo:font-size="12pt"/>
    </style:style>
    <style:style style:name="Sender" style:family="paragraph" style:parent-style-name="Standard" style:class="extra">
      <style:paragraph-properties fo:margin-top="0in" fo:margin-bottom="0.0429in" fo:text-align="start" style:justify-single-word="false" fo:padding="0in" fo:border-left="none" fo:border-right="none" fo:border-top="none" fo:border-bottom="0.0008in solid #000000"/>
      <style:text-properties fo:font-size="8pt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ate" style:family="paragraph" style:parent-style-name="Text_20_body">
      <style:paragraph-properties fo:margin-top="0in" fo:margin-bottom="0.5in" fo:text-align="start" style:justify-single-word="false"/>
    </style:style>
    <style:style style:name="Subject" style:family="paragraph" style:parent-style-name="Standard" style:next-style-name="Opening">
      <style:paragraph-properties fo:margin-top="0.248in" fo:margin-bottom="0.248in" fo:line-height="110%"/>
      <style:text-properties fo:font-size="13pt" fo:font-weight="bold"/>
    </style:style>
    <style:style style:name="Opening" style:family="paragraph" style:parent-style-name="Standard" style:next-style-name="Text_20_body">
      <style:paragraph-properties fo:margin-top="0.3307in" fo:margin-bottom="0.3307in" fo:line-height="130%"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true" style:wrap-contour-mode="full"/>
    </style:style>
    <style:style style:name="Graphics" style:family="graphic">
      <style:graphic-properties text:anchor-type="paragraph" svg:x="0in" svg:y="0in" style:wrap="dynamic" style:number-wrapped-paragraphs="no-limit" style:wrap-contour="true" style:wrap-contour-mode="full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lbany1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Mgr1" style:family="graphic">
      <style:graphic-properties style:protect="position size" style:run-through="background" style:wrap="run-through" style:number-wrapped-paragraphs="no-limit" style:vertical-pos="top" style:vertical-rel="paragraph" style:horizontal-pos="right" style:horizontal-rel="page-content" draw:wrap-influence-on-position="once-concurrent" style:flow-with-text="false"/>
    </style:style>
    <style:style style:name="Mgr2" style:family="graphic">
      <style:graphic-properties draw:stroke="solid" svg:stroke-width="0in" svg:stroke-color="#c0c0c0" draw:marker-start="" draw:marker-start-width="0.1181in" draw:marker-start-center="false" draw:marker-end="" draw:marker-end-width="0.1181in" draw:marker-end-center="false" draw:fill="solid" draw:fill-color="#c0c0c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background"/>
    </style:style>
    <style:page-layout style:name="Mpm1">
      <style:page-layout-properties fo:page-width="8.5in" fo:page-height="11in" style:num-format="1" style:print-orientation="portrait" fo:margin-top="1in" fo:margin-bottom="0.6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5in" fo:margin-left="0in" fo:margin-right="0in" fo:margin-bottom="0.5in" fo:border-top="none" fo:border-bottom="0.0701in double #c0c0c0" fo:border-left="none" fo:border-right="none" style:border-line-width-bottom="0.0008in 0.0346in 0.0346in" fo:padding="0.2in" style:shadow="none" style:dynamic-spacing="false"/>
      </style:header-style>
      <style:footer-style>
        <style:header-footer-properties fo:min-height="0.4in" fo:margin-left="0in" fo:margin-right="1.7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5in" fo:margin-left="0in" fo:margin-right="1.2in" fo:margin-bottom="0.25in" fo:border-top="none" fo:border-bottom="0.0701in double #c0c0c0" fo:border-left="none" fo:border-right="none" style:border-line-width-bottom="0.0008in 0.0346in 0.0346in" fo:padding="0.2in" style:shadow="none" style:dynamic-spacing="false"/>
      </style:header-style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ender-firstname>Frederick</text:sender-firstname> <text:sender-lastname>Fexample</text:sender-lastname></text:p>
      </style:header>
      <style:footer>
        <text:p text:style-name="Footer_20_right">Page <text:page-number text:select-page="current"/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g text:anchor-type="paragraph" draw:z-index="0" draw:style-name="Mgr1"><draw:path draw:style-name="Mgr2" draw:text-style-name="MP2" svg:width="0.9843in" svg:height="0.9579in" svg:x="5.5146in" svg:y="0.0134in" svg:viewBox="0 0 2501 2434" svg:d="m1247 0h28l6 7-6 4h-28l-5-4zm-115 0 5 4-5 5-5-5zm213-4 6 4-6 5-5-5zm-252 0 5 5-5 5-6-5zm-26 0 4 5-4 4-7-4zm-27 0 6 4-6 7-5-7zm-23 0 6 7-6 7-5-7zm460-7 6 7-6 7-5-7zm-476 0 5 7-5 3-5-3zm502-7 6 7-6 3-5-3zm-520 0 5 3-5 7-6-7zm-16 0 6 7-6 7-5-7zm-33 7 5 4-5 5-6-5zm-10 0 5 5-5 6-6-6zm-44 11 6 5-6 7-5-7zm760 0 6 7-6 4-5-4zm21 4 7 5-7 5-5-5zm-820 0 5 5-5 6-6-6zm-44 18 6 5-6 6-5-6zm919-5 5 5-5 6-5-6zm-919 0 5 6-5 3-6-3zm-5 0 5 3-5 7-7-7zm975 12 16 20-5 3-16-17zm-1023 14 4 3-4 6-7-6zm-21 11 5 3-5 8-5-8zm1100 0 11 15-5 3-13-10zm-1104 0 5 7-5 3-7-3zm-11 3 6 5-6 6-5-6zm-10 6 5 3-5 9-6-9zm-10 9 5 5-5 4-6-4zm1198-5 5 5-5 4-5-4zm-1210 11 5 7-5 3-6-3zm1239 0 5 3-5 6-7-6zm-1247 6 5 5-5 4-6-4zm1270 0 6 4-6 8-5-8zm-1288 14 6 3-11 14-5-7zm1314-10 5 3-5 7-5-7zm-1341 32 5 7-12 12-5-5zm1384 0 7 5-7 6-5-6zm28 44 6 6-6 3-5-3zm-1468 9 6 7-16 16-5-6zm-29 32 6 7-6 7-5-7zm1543-7 6 7-6 7-5-7zm-607 0 6 7-6 4-5-4zm32-7h5l5 7-5 4h-5l-6-4zm-49 0 5 4-5 5-5-5zm93-4 6 4-6 5-5-5zm32 5 5 5-5 4-6-4zm537-5 5 5-5 4-6-4zm-1559 0 5 4-5 7-5-7zm875 7 5 7-5 3-6-3zm198-7 5 7-5 3-5-3zm44 32 5 3-5 7-7-7zm481-3 7 3-7 7-5-7zm-744 7 7 7-7 4-6-4zm-869 0 5 4-5 5-6-5zm875 0 6 5-6 5-5-5zm-875 5 5 4-5 9-5-9zm880 0 5 9-5 5-5-5zm-882 5 7 4-7 7-5-7zm1659-4 6 4v7l-6 7-7-7v-7zm-448 14 6 3-6 5-5-5zm-312 0 5 5-5 6-6-6zm-892 0 5 6-5 3-5-3zm903 17 5 6-5 5-6-5zm-908 0 5 5-5 7-5-7zm1231 21 5 5-5 6-5-6zm465 0 6 6v7l-6 5-7-5v-7zm-458 7 5 5-5 5-6-5zm-1243 0 5 5-5 4-5-4zm0 4 5 7-5 5-6-5zm976 0 5 5-5 6-7-6zm280-5 5 5-5 6-5-6zm-1244 0 6 6-6 5-5-5zm0 5 5 5-5 4-5-4zm1728-5 7 5-7 4-5-4zm-482 0 6 4-6 7-5-7zm-5 7 5 5-10 12-6-7zm-174 18 5 5-5 5-7-5zm153-5 7 5-7 5-5-5zm-1203 0 5 5-5 4-6-4zm1078-5 6 5-6 4-5-4zm115 0 5 4-5 7-6-7zm558-4 5 4-5 7-6-7zm-575 0 6 7-6 7-5-7zm575 28 5 6-5 5-5-5zm-1741 5 5 3-5 7-5-7zm1746 0 5 7-5 8-5-8zm-6 25 6 4-6 5-5-5zm-11 31 6 6-6 9-7-9zm-1734 9h6l-6 8-5-8zm1739 0h7l-7 8-5-8zm0 8 5 6-5 5-5-5zm-1747 70 6 5-6 6-5-6zm1708-5 7 5-7 6-6-6zm-1702 20 5 9-5 5-5-5zm1691-9 6 9-6 5-5-5zm-1686 26 5 5-5 6-5-6zm1631 27 5 7-10 11-5-4zm-1621-7 5 7-5 4-6-4zm1604 14 5 4-5 7-6-7zm893 0 5 7-5 7-5-7zm-2486 28 6 5-6 6-5-6zm1533 6 5 3-5 7-5-7zm-39 18 5 5-5 9-6-9zm-33 12 5 6-5 5-5-5zm-11 0 5 5-5 5-5-5zm-13 0 7 5-7 6-5-6zm-10 0 5 6-5 7-6-7zm-16 0 6 7-6 3-5-3zm-18 0 6 3-6 5-5-5zm-26 0 5 5-5 6-6-6zm-38 0h5l5 6-5 7h-5l-6-7zm-114 0 5 7-5 5-7-5zm-32 0 5 5-5 5-5-5zm-60 11 5 5-5 3-7-3zm-27 3 5 7-5 6-5-6zm-99 43 5 7-5 7-5-7zm-909 16 6 5v4l-6 8-5-8v-4zm2496 0 5 4-5 8-5-8zm-1637 14 5 3-5 7-6-7zm-28 23 6 5-6 4-5-4zm-804 0 5 4-5 9-6-9zm11 35 5 6-5 5-5-5zm749 8 6 7-11 13-5-6zm-16 22 5 5-5 5-7-5zm-11 16 5 7-5 3-5-3zm-679 3 5 6-5 5-6-5zm680 0 5 5-5 7-6-7zm-663 12 7 6-7 5-5-5zm663-6 5 6-5 5-5-5zm-625 86 6 9-6 3-5-3zm580 14 6 3-6 8-5-8zm0 15 5 3-5 5-5-5zm-549 0 5 5-5 6-5-6zm17 23 6 4-6 7-7-7zm537 0 7 7-7 7-4-7zm607 0h16l5 7-5 4h-16l-5-4zm54 0 6 4-6 5-5-5zm-99 5 6 5-6 4-5-4zm141-5 7 5-7 4-5-4zm-1193 4 6 8-6 6-5-6zm508 16 7 7-7 4-5-4zm510 9 5 5-5 6-6-6zm251 0 7 6-7 5-6-5zm13 5 5 7-5 5-7-5zm-755 11 5 3v7l-5 6-6-6v-7zm773-3 5 3-5 7-5-7zm10 18 6 5-6 5-5-5zm-1215 0 5 5-5 4-6-4zm935 4 6 7-6 5-5-5zm-903 25 5 3-5 6-5-6zm913 0 6 6-6 5-5-5zm296 0 6 5-6 3-5-3zm0 17 5 4-5 7-5-7zm-762 0 5 7-5 7-6-7zm768 7 5 4-5 5-7-5zm0 5 7 5-7 4-6-4zm-239 4 5 7-5 7-6-7zm-876 7 5 3-5 6-6-6zm383-3 7 3-7 6-5-6zm-362 15 7 3-7 5-5-5zm908 0 6 5-6 6-5-6zm176 0 6 6-6 3-5-3zm-148 0 5 3-5 7-5-7zm16 0 5 7-5 7-6-7zm-903 0 5 7-5 4-5-4zm995 0 7 4-7 5-6-5zm-629 0 7 5-7 5-4-5zm-330 9 6 9-6 5-5-5zm351 16 5 7-5 3-5-3zm-307 8 5 6-5 5-5-5zm333 23 5 5-5 4-5-4zm21 32 5 3-5 9-6-9zm11 9 7 5-7 4-5-4zm-263 0 18 18-6 4-17-18zm49 32 11 14-6 3-10-10zm33 17 6 7-6 4-5-4zm240-7 5 7-5 4-5-4zm15 9 6 6-6 3-5-3zm-196 10 6 7-6 4-5-4zm224 0 5 4-5 7-5-7zm-166 23 7 5-7 3-5-3zm203 0 5 3-5 7-6-7zm-174 0 5 7-5 8-6-8zm43 16 7 9-7 4-4-4zm201 20 6 5-6 7-5-7zm39 21 5 5-5 7-6-7zm-104 0 6 7-6 6-5-6zm44 11 5 5-5 4-7-4zm34 4 5 7-5 5-6-5zm22 0 5 5-5 5-6-5zm99 0 5 5-5 6-5-6zm-39 6 5 5-5 7-5-7zm49 7 5 5-5 6-5-6zm39 0 5 6-5 3-6-3zm251-2431h17l6 7-6 4h-17l-6-4z"><text:p/></draw:path><draw:path draw:style-name="Mgr2" draw:text-style-name="MP2" svg:width="0.9843in" svg:height="0.9579in" svg:x="5.5146in" svg:y="0.0134in" svg:viewBox="0 0 2501 2434" svg:d="m1281 0h5l5 7-5 4h-5l-6-4zm-158 0h5l5 4-5 5h-5l-6-5zm230-4 5 4-5 5-6-5zm39 0 5 5-5 5-5-5zm-330 0 7 5-7 4-5-4zm367-5 5 5-5 4-6-4zm-388 0 5 4-5 7-5-7zm421-4 6 4-6 7-7-7zm-437 0 5 7-5 7-5-7zm-21 0 5 7-5 3-6-3zm526 0 5 3-5 7-7-7zm-579 7 6 7-6 4-7-4zm619-7 6 7-6 4-5-4zm16 0 5 4-5 5-5-5zm15 0 8 5-8 6-5-6zm18 0 5 6-5 5-5-5zm-740 10 6 7-6 4-5-4zm-23 4 6 5-6 5-5-5zm838 5 5 6-5 7-5-7zm-867 0 6 7-6 5-5-5zm-5 0 5 5-5 5-5-5zm-39 14 5 7-5 5-6-5zm-5 0 5 5-5 6-5-6zm991-5 5 5-5 6-5-6zm60 52 5 3-5 5-5-5zm31 28 6 4-6 7-5-7zm-1259 40 5 6-5 3-6-3zm-31 26 5 5-11 11-5-7zm1362-9 5 5-5 4-6-4zm11 4 5 7-5 7-5-7zm17 18 6 7-6 3-7-3zm13 3 5 6-5 5-6-5zm27 49 5 5-5 6-5-6zm-1494 0 5 6-5 5-6-5zm-28 33 5 7-5 4-5-4zm942-7h15l6 7-6 4h-15l-6-4zm-61 14 7 4-7 7-6-7zm-885 0 5 7-5 7-5-7zm1077 7 6 3-6 6-5-6zm508-3 5 3-5 6-5-6zm-1588 6 7 8-7 4-5-4zm866 9 5 6-5 3-5-3zm261-6 7 6-7 3-6-3zm487-6 7 6-7 3-5-3zm-1609 0 6 3-6 7-5-7zm1626 32 6 9v5l-6 4-7-4v-5zm-453 0 5 5-5 4-5-4zm-1200 18 6 3-6 5-5-5zm1215 0 6 5-6 6-5-6zm-312 0 5 6v17l-5 6-6-6v-17zm-903 12 6 5-6 6-5-6zm1231 0 6 6v5l-6 7-5-7v-5zm-307 21 5 5-5 5-5-5zm-930 0 5 5-5 6-7-6zm0 6 7 7-7 5-5-5zm1714 0 6 5-6 5-7-5zm-749 5 7 4-7 7-6-7zm291-4 6 4-6 7-5-7zm-263 23 6 5-6 4-5-4zm737 0 7 4-7 7-5-7zm-1723 0 5 7-5 5-6-5zm1242-7 5 7-5 5-5-5zm-1237 5 6 5-6 7-5-7zm1039 7 5 7-5 4-5-4zm187-7 5 7-5 4-6-4zm519-7 5 7-5 4-5-4zm-646 14 5 4-5 7-5-7zm-1089 0 6 7-6 7-7-7zm1129-7h6l5 7-5 7h-6l-5-7zm37-7 5 7-5 7-5-7zm585 11 6 7-6 7-5-7zm-1741 7 5 3-5 6-5-6zm-11 37 6 9-6 4-5-4zm0 9 5 5-5 4-5-4zm0 11 5 7-5 3-6-3zm1747-7 5 7-5 3-6-3zm-1746 32 5 5-5 5-7-5zm1736 0 5 5-5 7-6-7zm-1730 11 7 5-7 5-5-5zm1725 5 5 6-5 9-5-9zm-1720 9 5 3-5 5-6-5zm1720 0 6 5-6 6-5-6zm-1720 37 5 4-5 9-5-9zm1697-4 5 4-5 9-6-9zm-1691 32 5 3-5 5-5-5zm0 32 5 7-5 7-6-7zm1627 7 5 4-5 5-7-5zm-37 28 5 3-5 7-6-7zm-1577 7 6 7v4l-6 5-5-5v-4zm1570-7 5 7-5 4-5-4zm-22 9 6 6-6 3-5-3zm-60 26 5 9-5 3-5-3zm-143 35 5 5-5 6-5-6zm-34 0 5 6-5 7-5-7zm-120 0h5l6 7-6 5h-5l-5-5zm-34 0 5 5-5 5-5-5zm-21 0 5 5-5 6-7-6zm-16 0 5 6-5 5-6-5zm-33 5 7 3-7 7-5-7zm-37 13 5 5-5 5-7-5zm-60 28 5 4-5 7-6-7zm-21 14 5 3-5 6-5-6zm1598 0 5 6v5l-5 4-5-4v-5zm-2486 9 6 8-6 6-5-6zm870-8 5 8-5 6-6-6zm-16 9 6 7-6 7-5-7zm-28 21 5 4-5 9-5-9zm-799 0 5 9-5 5-6-5zm761 37 5 3-5 7-6-7zm-739 20 5 5-5 7-5-7zm10 21 6 5-6 6-5-6zm669 50 5 5-5 4-6-4zm-640 4 5 7-5 5-7-5zm18 33 5 6-5 3-6-3zm11 10 5 7-5 4-5-4zm596 4 5 5-5 9-5-9zm-575 18 5 5-5 3-6-3zm21 35 7 9-7 5-5-5zm1140 16 5 7-5 4-6-4zm32-7 5 7-5 4-5-4zm-1143 0 5 4-5 5-6-5zm1099-4 6 4-6 5-5-5zm109 0 6 5-6 5-5-5zm-1187 0 5 5-5 4-5-4zm520 0 4 4-4 8-7-8zm549-4 5 4-5 8-7-8zm165-4 6 4-6 8-5-8zm-702 31 7 4v5l-7 5-5-5v-5zm749 0 6 5-6 5-5-5zm-1220 11 5 5-5 7-6-7zm981 0 5 7-5 5-5-5zm-494 21 5 6v5l-5 5-6-5v-5zm493-6 7 6-7 5-6-5zm0 15 6 4-6 7-5-7zm-919 0 5 7-5 5-5-5zm929 34 6 5-6 3-5-3zm-887 10 7 7-7 4-5-4zm416-7 5 7v4l-5 7-6-7v-4zm493 0 7 4-7 7-6-7zm-880 7 5 7-5 4-5-4zm16 9 5 5-5 4-6-4zm898 0 6 4-6 7-5-7zm250 0 6 7-6 7-5-7zm-739 0 7 7-7 3-5-3zm12 26 4 6-4 3-7-3zm-349 3 5 7-5 7-5-7zm929 0 5 7-5 4-5-4zm104-7 5 7-5 4-5-4zm-76 0 5 4-5 5-7-5zm-914 10 5 4-5 9-5-9zm351 0 5 9-5 5-7-5zm-311 23 11 8-5 6-11-11zm115 106 5 4-5 5-6-5zm279 10 5 4-5 7-5-7zm-208 31 5 4-5 5-6-5zm27 11 5 3-5 7-6-7zm230-3 7 3-7 7-6-7zm23 18 6 7-6 7-5-7zm-197 0 5 7-5 3-6-3zm21 3 6 6-6 5-5-5zm219 8 12 15-7 3-10-11zm-154 11 7 5-7 9-5-9zm203 18 10 11-5 5-11-11zm-132 6 7 5-7 7-5-7zm17 0 6 7-6 3-5-3zm169 9 6 5-6 5-5-5zm-88 12 5 6-5 5-5-5zm120-6 5 6-5 5-6-5zm39 14 5 7-5 5-5-5zm-44 10 5 6-5 5-6-5zm82-6 5 6-5 5-6-5zm18 0 5 5-5 7-7-7zm-42 0 5 7-5 5-6-5zm66-7 5 7-5 5-6-5zm-33 0 5 5-5 6-6-6zm39 0 6 6-6 3-5-3zm240-2431h10l6 7-6 4h-10l-5-4z"><text:p/></draw:path><draw:path draw:style-name="Mgr2" draw:text-style-name="MP2" svg:width="0.9862in" svg:height="0.9579in" svg:x="5.5126in" svg:y="0.0134in" svg:viewBox="0 0 2506 2434" svg:d="m1296 0h6l5 7-5 4h-6l-5-4zm-174 0 5 4-5 5-6-5zm240-4 5 4-5 5-5-5zm-268 0 5 5-5 5-6-5zm313-5 5 5-5 5-6-5zm-340 0 5 5-5 4-5-4zm-104 18 5 3-5 7-6-7zm570 0 5 7-5 7-5-7zm-619 7 5 4-5 5-6-5zm-10 0 5 5-5 6-6-6zm-12 0 7 6-7 5-5-5zm-11 0 6 5-6 5-5-5zm734-5 5 5-5 5-6-5zm-767 12 5 4-5 5-5-5zm-32 10 5 6-5 7-7-7zm882 7 5 5-5 5-5-5zm33 14 5 7-5 5-5-5zm-986 5 5 6-5 5-5-5zm-34 17 5 6-5 5-5-5zm-21 8 5 8-5 7-6-7zm-12 7 5 3-5 5-5-5zm1144 0 6 5-6 6-5-6zm-1150 0 5 6-5 3-5-3zm-11 3 6 9-6 5-5-5zm-18 9 7 7-7 7-5-7zm-16 10 5 6-5 5-5-5zm1259-6 6 6-6 5-5-5zm16 9 5 8-5 6-5-6zm21 23 5 4-5 5-6-5zm-1335 0 5 5-5 5-5-5zm1379 55 6 5-6 5-5-5zm16 21 5 6-5 7-5-7zm-1494 23 5 5-5 3-6-3zm1515 0 6 3-6 7-5-7zm11 13 5 5-5 7-6-7zm-1543 14 5 4-5 5-5-5zm919-4 5 4-5 5-6-5zm83-4 6 4-6 5-5-5zm-88 0 5 5-5 5-5-5zm114-5 5 5-5 5-5-5zm552-5 5 5-5 5-5-5zm-662 0 6 5-6 4-5-4zm159 4 5 7-5 7-6-7zm-1056 0 5 7-5 3-5-3zm1585-7 6 7-6 3-5-3zm-700 0 5 3-5 6-6-6zm214 0 5 6-5 8-5-8zm38 33 6 7-6 4-5-4zm482 14 5 4-5 9-7-9zm-761 9 6 5-6 4-5-4zm318 26 5 6v17l-5 6-6-6v-17zm-1215 0 5 3-5 9-5-9zm-16 36 5 5-5 5-6-5zm1242 0 6 5-6 5-5-5zm466 23 5 5-5 4-7-4zm-475 16 5 6-5 5-7-5zm-245 10 5 4-5 7-5-7zm732 0 7 7-7 5-6-5zm-1734 17 6 7-6 4-5-4zm1739 0 6 4-6 5-5-5zm-542 5 6 5-6 4-5-4zm-10 0 5 4-5 7-6-7zm-44 0h16l5 7-5 7h-16l-5-7zm612-7 5 7-5 7-5-7zm-1741 7 7 4-7 7-6-7zm-10 38 5 8-5 3-5-3zm1746 3 5 5-5 9-5-9zm-6 23 6 4-6 7-5-7zm-1746 23 5 9h-5-6zm1724 31 5 4-5 5-6-5zm-1735 42 5 7-5 5-6-5zm1715-7 5 7-5 5-7-5zm-11 16 6 5-6 4-5-4zm-1697 29 5 7-5 3-5-3zm0 31 5 4-5 7-5-7zm1598 32 5 7-5 7-6-7zm898 0 5 7v3l-5 7-5-7v-3zm-2485 0 5 3v7l-5 7-6-7v-7zm1554 18 6 5-6 6-5-6zm-83 41 7 3-7 6-5-6zm-21 6 5 5-5 5-6-5zm-10 0 5 5-5 6-7-6zm-1417 6 6 7v58l-6 5-5-5v-58zm1390-7 5 7-5 3-5-3zm-18 0 7 3-7 5-5-5zm-21 0 5 5-5 6-6-6zm-33 0 5 6-5 7-6-7zm-114 0 5 7-5 5-5-5zm-39 0 5 5-5 5-6-5zm-114 26 5 6-5 5-6-5zm-22 5 5 5-5 9-6-9zm-5 0 5 9h-5-5zm-27 9 6 5-6 4-7-4zm1561 4 5 7v10l-5 6-5-6v-10zm-1603 16 5 5-5 4-8-4zm-874 12 5 6-5 3-6-3zm810 35 5 9-16 16-5-7zm-783-9 5 5-5 4-5-4zm2485-5 5 5-5 4-5-4zm-1703 18 6 3-18 14-5-3zm-750-5 5 5-5 3-5-3zm10 28 6 7-6 4-5-4zm723 0 6 4-6 5-5-5zm-12 15 5 6-5 7-6-7zm-684 16 5 5-5 7-5-7zm674 7 5 5-5 6-6-6zm-658 6 7 5-7 5-5-5zm653 9 5 7-5 5-6-5zm-629 16 5 8-5 4-6-4zm612 25 6 7-6 4-5-4zm-5 21 5 6-5 5-5-5zm-565 16 5 7-5 3-5-3zm559 17 5 9-5 5-7-5zm0 16 7 7-7 4-4-4zm597-7 5 7-5 4-6-4zm43-7 5 7-5 4-6-4zm34 0 5 4-5 5-5-5zm-657 14 4 8-4 6-7-6zm531 0 6 6-22 21-5-4zm-1007-12 5 5-5 7-5-7zm10 7 6 4-6 5-5-5zm11 5 5 5-5 6-6-6zm492-5 7 5-7 6-5-6zm-471 18 5 5-5 6-5-6zm970 0 5 6-5 3-7-3zm280-6 6 6-6 3-5-3zm-1228 0 7 3-7 7-5-7zm12 7 6 6-6 5-7-5zm1239 0 5 5-5 5-6-5zm-767 0 5 5v5l-5 4-5-4v-5zm487 0 5 5-5 4-6-4zm-913 16 5 6-5 7-6-7zm22 23 5 5-5 3-6-3zm427 0 5 3v7l-5 7-5-7v-7zm487-3 5 3-5 7-6-7zm297-3 5 3-5 7-6-7zm0 18 6 7-6 7-5-7zm-757 25 7 7-7 7-5-7zm-377 0 5 7-5 3-6-3zm1122 3 5 6-15 17-6-5zm-711 0 4 5-4 6-7-6zm542 0 7 6-7 3-5-3zm165 0 6 3-6 7-7-7zm-5 0 5 7-5 7-5-7zm-674 7 7 4-7 5-4-5zm646-4 5 4-5 5-7-5zm-979 5 5 5-5 4-5-4zm361 23 6 6-6 7-5-7zm-323 0 6 7-6 3-7-3zm341 3 5 5-5 6-6-6zm11 11 5 9-5 3-5-3zm15 18 6 7-6 5-5-5zm-224 60 5 5-5 5-5-5zm268-5 5 5-5 5-5-5zm-226 23 5 3-5 7-5-7zm252-3 5 3-5 7-5-7zm15 14 6 4-6 5-5-5zm-224 0 5 5-5 6-5-6zm44 23 5 4-5 7-5-7zm54 28 6 3-6 7-7-7zm34 15 5 3-5 5-6-5zm187-3 27 26-5 5-29-28zm-135 18 5 5-5 5-6-5zm16 0 5 5-5 6-5-6zm16 0 5 6-5 5-6-5zm39 12 6 3-6 6-5-6zm16 0 5 6-5 5-5-5zm15 0 6 5-6 5-5-5zm55 18 5 5-5 5-5-5zm127 0 5 5-5 4-8-4zm-86 0 5 4-5 7-5-7zm32 7 5 5-5 5-6-5zm23 0 5 5-5 6-7-6zm39 6 5 5-5 7-5-7zm98 7 6 5-6 6-5-6zm-16 0 6 6-6 3-7-3zm237-2431h5l5 7-5 4h-5l-6-4z"><text:p/></draw:path><draw:path draw:style-name="Mgr2" draw:text-style-name="MP2" svg:width="0.9862in" svg:height="0.9579in" svg:x="5.5126in" svg:y="0.0134in" svg:viewBox="0 0 2506 2434" svg:d="m1307 0h5l7 7-7 4h-5l-5-4zm-191 0 6 4-6 5-5-5zm250-4 6 4-6 5-5-5zm-279 0 6 5-6 5-5-5zm344 0 5 5-5 4-5-4zm-399 0 5 4-5 7-5-7zm-23 0 5 7-5 7-5-7zm476-7 5 7-5 7-5-7zm-492 0 5 7-5 3-6-3zm519-7 5 7-5 3-5-3zm-553 3 6 7-6 7-5-7zm-18 0 8 7-8 4-5-4zm-76 20 6 5-6 7-5-7zm760-5 6 5-6 7-5-7zm21 7 5 4-5 5-5-5zm-820 5 5 5-5 6-6-6zm849-5 5 5-5 6-5-6zm49 29 5 3-5 7-7-7zm-990 18 6 5-6 9-5-9zm1078 49 5 6-5 3-6-3zm-1210 35 6 3-6 6-5-6zm-23 15 7 8-7 6-5-6zm1303 9 6 7-6 7-5-7zm-1325 7 6 4-6 5-5-5zm-120 120 6 3-6 7-7-7zm1046 73 16 17-5 6-16-15zm-1101 0 5 4-5 5-5-5zm877 0 5 5-5 6-6-6zm738-5 7 5-7 6-6-6zm-1614 9 6 7-6 7-5-7zm882-7 5 7-5 7-7-7zm-880 11 5 5-5 5-6-5zm1172-5 5 5-5 5-6-5zm-285 0 5 5-5 4-6-4zm768-5 5 5-5 4-7-4zm-459 0 5 4-5 9-5-9zm-1177 0 5 9-5 5-7-5zm1194 5 6 4-6 7-5-7zm-1194 0 5 7-5 7-5-7zm-27 49 5 7-5 4-5-4zm935 25 5 7-5 5-6-5zm302-7 5 7-5 5-5-5zm471 10 5 4-5 7-7-7zm-738 12 6 6-6 5-5-5zm37 31 5 7-5 7-5-7zm181 7 6 4-6 5-7-5zm-1208 0 5 5-5 5-5-5zm1083 0 5 5-5 4-5-4zm21 0 5 4-5 7-6-7zm641 25 5 7-5 3-6-3zm-1746 9 5 5-5 3-5-3zm1751-5 6 5-6 3-5-3zm0 10 5 8-5 3-5-3zm-5 21 5 5-5 5-6-5zm-1757 49 6 6-6 5-7-5zm0 17 7 4-7 5-5-5zm0 16 5 9-5 3-5-3zm1725 0 5 3-5 5-5-5zm-1720 11 5 3-5 7-6-7zm0 23 6 5-6 4-5-4zm1664 39 7 5-18 18-5-9zm-1653 9 5 5-5 4-5-4zm1619 22 7 5-7 5-5-5zm-1614 16 5 7-5 3-6-3zm2496 3 5 7v22l-5 3-5-3v-22zm-963 25 5 7-5 7-7-7zm-6 0 6 7-6 4-5-4zm-5 0 5 4-5 5-5-5zm-6 0 6 5-6 9-5-9zm-1489 12 6 6v16l-6 7-5-7v-16zm1461-6 5 6-5 5-6-5zm-44 10 5 6-5 7-5-7zm-99 15 5 6-5 7-5-7zm-115 0 5 7-5 5-5-5zm-71 5 6 5-6 6-5-6zm-18 0 6 6-6 5-5-5zm-16 0 5 5-5 3-5-3zm-11 0 4 3-4 7-7-7zm-10 0 5 7-5 6-6-6zm-1023 6 6 5v14l-6 9-5-9v-14zm968 14h6l-6 9-5-9zm1538 0h5v18l-5 7-5-7v-18zm-1538 0 5 9-5 5-5-5zm-34 16 5 7-5 3-5-3zm-44 26 5 6-5 3-6-3zm-853 0 5 3v7l-5 7-6-7v-7zm843 7 6 7-6 4-5-4zm1653 9 5 5v13l-5 5-5-5v-13zm-2475 18 5 4-5 7-5-7zm2485-4 5 4-5 7-5-7zm-1692 0 5 7-10 10-6-3zm-767 14 5 3-5 7-5-7zm734 25 5 7-5 4-6-4zm-712 19 5 6-5 7-6-7zm690 10 5 6-5 5-5-5zm-662 44 6 5-6 5-7-5zm642 0 6 5-6 6-7-6zm0 6 7 8-7 4-5-4zm0 4 5 5-5 6-5-6zm-607 6 5 3-5 7-5-7zm612-3 5 3-5 7-6-7zm-596 14 6 4-6 5-5-5zm11 14 5 3-5 6-6-6zm581 14 5 8-5 7-6-7zm0 10 6 5-6 6-5-6zm-549 0 6 6-6 3-5-3zm18 21 5 7-5 7-7-7zm1123 0 6 7-6 4-5-4zm53-7 7 7-7 4-5-4zm-76 4 5 5-5 5-5-5zm-1062 17 5 6-5 5-6-5zm1232-6 15 16-5 7-16-17zm-718 31 7 6-7 5-5-5zm505-6 5 6-5 5-6-5zm-12 26 7 7-7 6-5-6zm-935 11 5 5-5 5-6-5zm459 5 5 4v46l-5 3-5-3v-46zm-427 25 5 7-5 3-5-3zm1210 17 5 7-5 7-6-7zm-1171 11 5 7-5 7-7-7zm905 7 5 4-5 5-7-5zm-880 0 5 5-5 5-6-5zm32 32 5 9-5 3-5-3zm1095 3 6 5-6 6-5-6zm-1067 6 5 3-5 7-5-7zm945 14 7 4-7 5-5-5zm77-4 6 4-6 5-5-5zm-635 10 5 4-5 9-7-9zm-323 19 7 6-7 7-5-7zm356 38 5 6-5 5-5-5zm16 21 5 5-5 5-6-5zm11 5 5 6-5 3-5-3zm17 17 6 4-6 7-7-7zm13 7 5 7-5 4-6-4zm-247 9 6 5-6 4-5-4zm81 53 7 7-7 7-5-7zm247 18 5 7-5 3-5-3zm-154 24 5 8-5 3-5-3zm44 17 5 4-5 5-7-5zm220 31 6 6-6 5-5-5zm-111 5 7 5-7 7-5-7zm143 0 5 7-5 6-6-6zm-83 11 7 5-7 4-5-4zm34 4 5 7-5 5-6-5zm115 0 5 5-5 5-5-5zm-21 16 5 7-5 5-8-5zm29 0 5 5-5 6-6-6zm32 0 7 6-7 3-5-3zm44-6 5 6-5 3-5-3zm192-2431h5l6 7-6 4h-5l-7-4z"><text:p/></draw:path><draw:path draw:style-name="Mgr2" draw:text-style-name="MP2" svg:width="0.9862in" svg:height="0.9496in" svg:x="5.5126in" svg:y="0.0134in" svg:viewBox="0 0 2506 2413" svg:d="m1319 0 6 7-6 4-7-4zm-206 0 5 4-5 5-7-5zm263-4 5 4-5 5-6-5zm-289 0 5 5-5 5-5-5zm328-5 5 5-5 5-5-5zm-351 0 5 5-5 4-6-4zm-26 0 5 4-5 7-7-7zm439-4 5 4-5 7-5-7zm-455 0 5 7-5 7-6-7zm-44 7 6 3-6 7-5-7zm564-3 6 3-6 7-5-7zm42 14 6 4-6 5-5-5zm-684 5 5 6-5 5-5-5zm-38 10 6 7-6 4-7-4zm-21 4 6 5-6 5-5-5zm854 11 5 7-5 5-6-5zm-903 5 6 5-6 6-5-6zm-5 0 5 6-5 3-6-3zm-7 0 7 3-7 7-5-7zm-44 23 7 9-7 3-4-3zm-23 9 6 5-6 3-5-3zm-23 11 7 7-7 3-5-3zm1150 14 5 3-5 9-5-9zm-1193 14 6 4-6 7-7-7zm1221 0 7 7-7 7-5-7zm-1286 49 5 7-5 4-6-4zm1352 25 7 7-7 5-6-5zm13 5 5 6-5 7-7-7zm-1406 7 5 3-33 34-6-6zm1463-7 5 7-5 6-6-6zm16 22 5 5-5 5-5-5zm10 11 6 5-6 3-5-3zm-1517 3 7 7-7 6-5-6zm1533 0 5 6-5 5-6-5zm-624 19 7 4-7 5-5-5zm72-4 5 4-5 5-7-5zm575-4 5 4-5 5-5-5zm-1554 0 5 5-5 5-6-5zm1029 0 5 5-5 4-6-4zm16 0 7 4-7 7-5-7zm-153 0 5 7-5 7-6-7zm695-7 6 7-6 7-5-7zm-1580 7 5 3-5 6-8-6zm882 0 6 6-16 17-5-5zm732-4 7 4-7 5-6-5zm-744 28 7 4-7 5-5-5zm762 0 5 5-5 5-7-5zm-761 23 6 4-6 7-5-7zm-898 17 6 5-6 6-5-6zm-11 23 6 6-6 5-5-5zm924 16 6 5-6 5-5-5zm312-5 6 5-6 5-5-5zm-291 28 7 5-7 4-5-4zm291-5 5 5-5 4-6-4zm-1243 0 5 4-5 7-5-7zm1248 0 6 7-6 5-5-5zm482-7 5 7v5l-5 6-7-6v-5zm-1718 0 5 5-5 6-6-6zm0 6 6 5-6 5-5-5zm1007 9 16 17-5 7-16-17zm727 0 7 5-7 5-6-5zm-508 5 6 7-6 7-5-7zm-171 7 7 4-7 5-5-5zm17 0 6 5-6 5-5-5zm141-5 5 5-5 5-5-5zm541-5 6 5-6 5-5-5zm-1739 5 5 4-5 7-7-7zm1111-4 7 4-7 7-5-7zm77-4 6 4-6 7-5-7zm568 7 5 7-5 4-5-4zm-1747 11 6 7-6 3-5-3zm-10 35 5 5-5 9-6-9zm0 13 6 5-6 5-5-5zm2387-5 5 5-5 5-6-5zm-2381 9 5 7-5 7-5-7zm2397-7 5 7-5 7-5-7zm-651 16 5 9h-5-7zm0 0 7 8-7 6-6-6zm-16 32 6 5-6 6-5-6zm-16 29 6 3-6 7-5-7zm-12 18 5 5-5 5-6-5zm-1702 27 5 7-5 7-5-7zm1686-7 5 7-15 15-7-5zm806-10 5 7v3l-5 5-6-5v-3zm-2469 17 5 9-5 5-5-5zm1658-9 5 9-11 9-5-4zm838-5 5 5v18l-5 4-5-4v-18zm-866 27 5 5-5 4-6-4zm-1608 0 5 4v7l-5 7-6-7v-7zm1598 7 6 7-6 3-5-3zm-10 3 5 7-5 7-8-7zm-10 7 5 4-5 5-5-5zm-22 11 6 3-6 7-5-7zm963-3 5 3v23l-5 9-5-9v-23zm-2491 23 6 9v3l-6 6-5-6v-3zm1489-9 5 9-5 3-6-3zm-88 25 6 7-6 3-5-3zm-16 0 5 3-5 5-7-5zm-21 0 5 5-5 6-5-6zm-29 0 7 6-7 7-5-7zm-115 0h11l7 7-7 5h-11l-5-5zm-44 0 5 5-5 5-5-5zm-21 0 5 5-5 6-6-6zm1390 21 5 6v19h-5-5v-19zm-1489 0 5 5-5 5-5-5zm-997 14 6 9v5l-6 4-5-4v-5zm903 26 5 6-5 5-5-5zm-13 5 8 4-8 8-5-8zm-869 24 5 7-5 4-6-4zm2491-7 5 7v9l-5 5-5-5v-9zm-1648 0 5 4-5 5-7-5zm-820 32 5 7-5 7-5-7zm10 24 5 7-5 7-5-7zm10 25 6 4-6 5-5-5zm711 10 7 5-7 6-5-6zm-695 6 5 7-5 3-6-3zm11 14 5 7-5 5-5-5zm668 11 6 5-6 5-5-5zm-653 0 7 5-7 4-5-4zm18 35 5 4-5 5-6-5zm607 37 5 9-5 3-5-3zm-575 14 5 3-5 8-5-8zm10 15 5 3-5 5-5-5zm16 23 7 5-7 4-6-4zm549-5 5 5-5 4-7-4zm0 18 7 4-7 5-4-5zm568-4 6 4-6 5-5-5zm104-4 5 4-5 5-5-5zm-115 5 6 5-6 4-5-4zm153-5 6 5-6 4-7-4zm-1203 0 6 4-6 8-5-8zm1050 0 5 8-5 6-6-6zm187-8 6 8-6 6-5-6zm-706 0 4 6-4 5-7-5zm510 17 5 4-5 5-5-5zm245 5 7 5-7 6-5-6zm-745 6 7 5-7 7-5-7zm762-5 5 5-5 7-7-7zm18 28 5 6-5 5-6-5zm-285 5 5 5-5 5-6-5zm-924 5 5 4-5 7-5-7zm37 49 5 7-5 7-5-7zm903-7 5 7-5 7-6-7zm11 11 7 7-7 7-5-7zm280 11 5 5-5 5-7-5zm-256 0 6 5-6 4-5-4zm-489 0 7 4-7 7-5-7zm755-4 7 4-7 7-5-7zm-1133 0 6 7-6 7-5-7zm903 7 21 21-5 5-21-23zm234-3 6 3-6 6-5-6zm-727 15 4 3-4 5-7-5zm713 5 5 6-5 3-5-3zm-148 3 5 7-5 7-6-7zm-543 0 7 7-7 4-4-4zm563-7 5 7-5 4-5-4zm114-7 6 7-6 4-5-4zm-1012 4 5 5-5 5-6-5zm958-5h16l5 5-5 5h-16l-5-5zm-926 23 5 5-5 6-5-6zm345-5 6 5-6 6-5-6zm-280 55 38 35-5 9-39-40zm328 31 7 9-7 5-5-5zm-229 37 5 4-5 7-6-7zm269 0 5 7-5 7-6-7zm-231 10 7 7-7 7-5-7zm33 16 6 6-6 3-5-3zm247 3 5 7-5 7-7-7zm-196 11 6 7-6 7-5-7zm21 7 5 3-5 6-5-6zm213-3 6 3-6 6-5-6zm-187 6 5 5-5 3-5-3zm61 26 4 9-4 4-7-4zm226 32 5 3-5 6-7-6zm-92 16 6 7-6 6-5-6zm16 0 5 6-5 5-5-5zm135 0 8 5-8 5-5-5zm23 5 5 4-5 7-5-7zm32 12 5 5-5 6-6-6zm-70 0 5 6-5 5-6-5zm311-2408 7 7-7 4-5-4z"><text:p/></draw:path><draw:path draw:style-name="Mgr2" draw:text-style-name="MP2" svg:width="0.9862in" svg:height="0.9606in" svg:x="5.5126in" svg:y="0.0134in" svg:viewBox="0 0 2506 2441" svg:d="m1325 0 5 7-5 4-6-4zm-220 0 7 4-7 5-5-5zm-32 0 5 5-5 5-7-5zm340-5 6 5-6 5-5-5zm-362 0 6 5-6 4-5-4zm393-5 6 5-6 4-5-4zm44 4 6 7-6 7-5-7zm-503 0 6 7-6 3-7-3zm-37 3 5 7-5 7-5-7zm601-7 6 7-6 7-5-7zm-614 0 5 7-5 4-5-4zm635-7 5 7-5 4-5-4zm-641 0 6 4-6 5-5-5zm-11 0 6 5-6 6-5-6zm690-5 5 5-5 6-7-6zm17 0 6 6-6 5-5-5zm-723 0 5 5-5 5-5-5zm760 5 5 7-5 4-5-4zm23 4 5 5-5 5-8-5zm-859 11 6 7-6 5-5-5zm-5 0 5 5-5 5-5-5zm924 5 7 6-7 3-5-3zm-958 3 5 7-5 5-6-5zm-5 0 5 5-5 6-5-6zm1018 11 23 23-7 3-22-17zm-1046 0 7 3-7 6-5-6zm-21 11 5 3-5 8-5-8zm-29 18 6 5-6 6-5-6zm-10 6 5 3-5 9-6-9zm1187 0 6 9-6 5-5-5zm-1192 0 5 5-5 4-6-4zm1482-5 5 5-5 4-5-4zm-1494 11 5 7-5 3-6-3zm1244-7 5 7-5 3-7-3zm18 9 5 5-5 4-6-4zm-1270 0 6 4-6 8-7-8zm1582-4 13 12-7 6-11-14zm-284 8 5 6-5 3-5-3zm-1309 3 5 7-5 7-5-7zm1647 7 99 96-5 7-99-99zm-307 0 5 5-5 5-5-5zm10 5 6 4-6 7-5-7zm-1379 14 5 5-16 16-5-3zm1418 0 5 3-5 6-5-6zm-1447 28 6 6-16 16-6-7zm1484-9 5 3-5 6-5-6zm393 29 18 15-8 6-15-16zm-1900 10 5 6-5 5-5-5zm1938 12 11 11-6 5-10-9zm-1018 0 5 4-5 5-7-5zm60-4 7 4-7 5-5-5zm-71 0 5 5-5 5-5-5zm104-5 5 5-5 5-5-5zm-1008 0 6 5-6 4-5-4zm1981 0 11 11-6 7-10-14zm-1096 7 6 7-6 3-5-3zm187-7 5 7-5 3-5-3zm-1085 21 5 5-5 6-5-6zm2047 0 6 6-6 3-5-3zm-903 3 5 7-5 7-7-7zm-1143 0 5 7-5 4-5-4zm2074-7 5 7-5 4-5-4zm-432 0 5 4-5 5-7-5zm-1636 5 6 5-6 4-5-4zm2096-5 5 5-5 4-6-4zm-1204 0 5 4-5 9-6-9zm-887 9 7 5-7 4-5-4zm892 4 6 7-6 7-5-7zm312-7 6 7-6 7-5-7zm937 0 5 7-5 3-7-3zm-2145 17 5 9-5 5-6-5zm2184 16 5 7-5 4-5-4zm-1260 0 6 4-6 5-5-5zm1275 0 6 5-6 5-5-5zm-2200 0 6 5-6 5-7-5zm0 5 7 6-7 7-5-7zm953-6 5 6-5 7-6-7zm302-6 5 6-5 7-5-7zm-1244 7 5 5-5 5-5-5zm970 9 5 7-5 5-7-5zm1282-7 6 7-6 5-7-5zm-1007 11 7 5-7 5-5-5zm-1242 5 5 4-5 7-5-7zm0 7 5 5-5 5-6-5zm1232 0 5 5-5 7-6-7zm514-5 7 5-7 7-6-7zm-1734 0 6 7-6 7-5-7zm2304 7 5 4-5 5-6-5zm-1111 5 5 5-5 4-5-4zm1127-5 5 5-5 4-5-4zm-2316 11 7 7-7 4-6-4zm2332-7 6 7-6 4-5-4zm18 21 3 6-3 5-7-5zm-2348 8 5 7-5 8-5-8zm2363-7 7 7-7 8-3-8zm10 11 6 5-6 9-7-9zm-617 0 5 9-5 4-5-4zm635 0 5 4-5 5-6-5zm6 5 10 9-5 7-11-11zm-635 4 6 7-6 7-5-7zm651 0 5 7-5 3-5-3zm-646 0 5 3-5 6-5-6zm-1741 0 5 6-5 9-6-9zm2408-6 5 6v9h-5-5v-9zm10 17 6 6v5l-6 5-5-5v-5zm-674 0 6 5-6 5-5-5zm-1736 5 7 7-7 4-5-4zm1741-7 5 7-5 4-5-4zm695-7 5 7v9l-5 5-6-5v-9zm-2425 14 5 6-5 9-5-9zm2441 0 5 9v3l-5 5-5-5v-3zm-2436 8 5 6-5 3-6-3zm2452 0 7 3v7l-7 5-5-5v-7zm-739 12 7 6-7 5-5-5zm-1703 0 6 5-6 5-5-5zm2464 0 6 5v13l-6 5-7-5v-13zm-2457 18 5 4-5 7-5-7zm1691-4 6 4-6 7-5-7zm789 0 5 7-5 7-6-7zm6 10 5 5v6l-5 3-6-3v-6zm-2469 6 5 3-5 9-5-9zm1647 14 5 4-10 14-6-7zm849 7 5 4v10l-5 4-5-4v-10zm-2480 5 5 5-5 4-6-4zm1549 44 5 6-5 3-5-3zm-1544 17 6 4v5l-6 9-5-9v-5zm2501 5 5 9v14l-5 5-5-5v-14zm-1018 0 5 3-5 6-7-6zm-21 6 5 5-5 5-5-5zm-11 0 5 5-5 6-5-6zm-13 0 6 6-6 7-5-7zm-60 10 5 5-5 6-5-6zm-27 0 6 6-6 7-7-7zm-102 0h48l5 7-5 5h-48l-7-5zm-55 0 6 5-6 5-5-5zm1358 0 5 5v21l-5 6-5-6v-21zm-1402 0 5 6-5 5-6-5zm-16 0 6 5-6 3-5-3zm-44 10 5 6-5 5-5-5zm-23 5 7 5-7 9-5-9zm-985 23 6 4v7l-6 7-5-7v-7zm930 0 5 7-5 7-6-7zm-60 39 6 3-6 7-5-7zm1637-3 5 3v7l-5 7-5-7v-7zm-2480 14 5 4-5 5-6-5zm831 0 7 5-7 5-5-5zm1660 34 5 7v17l-5 7-6-7v-17zm-1725 31 6 6-11 12-5-7zm1735 0 6 7-6 4-7-4zm-1739 9 5 5-5 5-7-5zm1746 5 7 6-7 7-5-7zm-1752 7 6 3-6 6-5-6zm-5 11 5 7-5 5-5-5zm1762 16 5 5-5 4-6-4zm-1767 0 5 4-5 7-5-7zm-641 12 6 5-6 6-7-6zm619 46 6 4-6 5-5-5zm-5 23 5 5-5 3-5-3zm0 11 5 7-5 3-6-3zm0 8 6 6-6 3-5-3zm1789 0 7 3-7 9-6-9zm-1208 25 5 7-5 4-7-4zm67-7 5 7-5 4-7-4zm-1159 4 5 5-5 5-5-5zm529-5 7 5-7 5-4-5zm683-5 5 5-5 5-5-5zm1106 0 5 5-5 4-6-4zm0 4 6 8-6 6-5-6zm-1773 6 4 5-4 5-7-5zm739 5 6 7-6 4-5-4zm-229 4 5 5-5 5-5-5zm-986 5 5 6-5 5-6-5zm986 0 6 5-6 7-5-7zm1275-5 6 5-6 7-7-7zm-2238 0 5 7-5 5-5-5zm486-7 7 7-7 5-5-5zm494 0 5 5-5 6-7-6zm280-5 6 5-6 6-5-6zm11 9 5 7-5 6-6-6zm974 16 5 5-5 4-5-4zm0 4 5 7-5 5-6-5zm-2173 0 6 5-6 6-5-6zm1226 0 5 6v7l-5 7-5-7v-7zm957-6 6 6-6 7-5-7zm-5 14 5 3-5 6-5-6zm-2142 0 6 6-6 5-5-5zm2147 0 5 5-5 3-7-3zm0 3 7 7-13 11-5-4zm-924-7 5 7-5 4-6-4zm930 4 5 7-5 7-5-7zm-925 0 6 7-6 4-5-4zm924 4 6 5-11 9-5-4zm-1671-5 7 5-7 4-5-4zm1676 4 5 7-5 7-6-7zm-1160 0 5 7-5 3-5-3zm245-7 5 7-5 3-6-3zm-1116 3 5 6-5 9-5-9zm2042-6 5 6-12 12-3-3zm-1643-9 4 9-4 3-7-3zm531 3 6 5-6 6-5-6zm-885 0 5 6-5 3-8-3zm2010-6 7 6-13 10-5-7zm-1083-3 5 3-5 7-7-7zm-531 0 7 7-7 7-4-7zm1625 0 5 7-16 14-5-5zm-1960-9 6 4-6 5-5-5zm1013-4 5 4-5 5-6-5zm-49 0 5 5-5 5-5-5zm31-5 6 5-6 5-5-5zm-612 0 5 5-5 4-7-4zm1600 4 5 9-18 16-5-6zm-1915-10 5 5-5 5-6-5zm357 18 5 3-5 5-6-5zm1554 5 6 6-16 17-6-3zm-1527-14 5 5-5 9-5-9zm-313 0 22 23-6 4-21-18zm333 14 6 4-6 7-5-7zm-263 31 16 18-5 7-16-16zm312 32 6 5-6 4-5-4zm-247 4 5 7-5 7-5-7zm273 10 5 7-5 7-5-7zm-235 0 6 7-6 4-7-4zm258 4 5 5-5 6-6-6zm-201 16 6 7-6 4-7-4zm231-7 6 7-6 4-5-4zm27 21 5 6-5 5-6-5zm-174 8 5 7-5 8-6-8zm32 11 5 5-5 9-5-9zm65 29 5 5-5 7-5-7zm17 0 6 7-6 3-7-3zm159-7 7 7-7 3-5-3zm-136 0 5 3-5 6-5-6zm174 11 6 5-6 7-5-7zm-93 13 5 5-5 5-6-5zm34 5 5 4-5 7-6-7zm32 7 6 5-6 5-5-5zm21 0 7 5-7 6-5-6zm109 0 7 6-7 5-5-5zm-65 0 5 5-5 7-6-7zm89-5 5 5-5 7-6-7zm16 0 5 7-5 5-5-5zm-50 0 6 5-6 6-5-6zm32 0 5 6-5 3-5-3zm49 0 5 3-5 7-5-7zm174-2434h6l5 7-5 4h-6l-5-4z"><text:p/></draw:path><draw:path draw:style-name="Mgr2" draw:text-style-name="MP2" svg:width="0.9996in" svg:height="0.9996in" svg:x="5.4992in" svg:y="0in" svg:viewBox="0 0 2540 2540" svg:d="m1182 41h176l136 31 83 32 44 27 16 17 21 16h5l39 35 55 59 39 54v4l5 14 11 9 22 44 32 86 23 104v154l-44 153-33 71-45 70-81 88-65 50-132 65-99 27-203 17-115 25-98 46-11 10-26 16h-6l-67 50-70 72-21 26v6l-18 21-11 10-10 18-44 95-21 64-23 104v130l23 105 26 75 28 55 76 109 65 67 83 59h6l44 23 15 10v4l-44-4-114-33-148-66-11-10-44-23h-5l-136-90-143-131-164-227v-5l-23-43-11-10-54-127-39-120-32-170-5-208 21-151 72-247 76-157 83-122 81-99 138-127h5l27-18 17-17 131-83 192-81 180-44zm187 434h42l62 17 16 14 39 36 10 17 11 23 5 23v53l-21 55-12 16-22 21-21 17-23 11-31 11h-60l-57-22-42-44-28-68v-50l10-40 12-23 38-36 22-17zm45 1241h60l65 27 21 23 28 53 5 49-5 39-5 18-18 31-32 32-33 18-16 3-28 6h-27l-60-23-17-9-27-27-10-17-13-21-5-18v-65l28-60 32-32zm28-1771h99l240 34 153 42 214 99 18 10 10 14 71 41 16 18v5l5-5 28 22 16 15v3l5 9 7-9 27 32v3l28 29 5-7 32 33-5 5 33 32h6l21 23-6 5 11 11h7l16 18-5 7 5 3h5l11 11-6 3 6 7h5l11 11 17 23-5 5h5l11 11-5 7h5l10 9-5 5h5l11 12v5l7 18h5l6 4 49 98 5 6 16 31 6 20-6 3h6l5 6 5 16-5 7h5l7 3v23l4 16h7l5 7v18l21 81 5 9 6 5v5l-6 9v4h6l7 5v5l-7 4v7l12 10v6l-5 5v12l5 16 11 74 5 140-11 174-5 7v18l5 7v7l-10 58-51 154v10l-4 4h-7l7 9-56 125-11 16-5 5h-5l5 3-5 8h-6l6 5-6 5h-5l5 7-10 11h-6l6 5-6 5h-5l5 4-5 7h-7l-5 7 5 4-5 7h-6l6 7-11 8h-5l5 6-10 10h-6l6 7-11 9h-5l-7 9 7 4-11 10h-7l7 4-12 14h-6l-10 9 5 5-10 12h-6l-5 6 5 5-28 26h-5l-5 6 5 8-120 117-169 127-172 86-125 44-203 46-120 9h-93l-252-41-131-35-185-83-148-97-94-77-88-87-93-114-71-110-93-215-43-168-28-188v-101l21-192 44-164 44-115 60-120 104-151 66-78 137-124 115-81 78-46 174-77 180-50z"><text:p/></draw:path></draw:g><text:sender-firstname>Frederick</text:sender-firstname> <text:sender-lastname>Fexample</text:sender-lastname></text:p>
        <text:p text:style-name="Header_20_right"><text:sender-street>112 Example Ridge Dr.</text:sender-street></text:p>
        <text:p text:style-name="Header_20_right"><text:sender-city>Exampleville</text:sender-city>, <text:sender-state-or-province>CT</text:sender-state-or-province> <text:sender-postal-code>66666</text:sender-postal-code></text:p>
        <text:p text:style-name="Header_20_right"><text:sender-phone-private>(222) 555-5555</text:sender-phone-private></text:p>
        <text:p text:style-name="Header_20_right"><text:sender-email>fred_fexample@mail.egl</text:sender-email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7$Build-9354</meta:generator>
    <dc:title>Formal Letter - Yin and Yang</dc:title>
    <dc:description>Template created by Sun Microsystems</dc:description>
    <meta:initial-creator>Volker Ahrendt, Sun Microsystems</meta:initial-creator>
    <meta:creation-date>2008-06-13T13:00:00</meta:creation-date>
    <dc:creator>Volker Ahrendt</dc:creator>
    <dc:date>2008-10-06T17:28:00.09</dc:date>
    <dc:language>en-US</dc:language>
    <meta:editing-cycles>5</meta:editing-cycles>
    <meta:editing-duration>PT03H13M55S</meta:editing-duration>
    <meta:print-date>0-12-30T00:00:00</meta:print-date>
    <meta:keyword>private</meta:keyword>
    <meta:keyword>correspondence</meta:keyword>
    <meta:keyword>letter</meta:keyword>
    <dc:subject>Formal letter template - Design "Yin and Yang"</dc:subject>
    <meta:document-statistic meta:table-count="0" meta:image-count="0" meta:object-count="0" meta:page-count="1" meta:paragraph-count="17" meta:word-count="38" meta:character-count="283"/>
    <meta:user-defined meta:name="Info 1"/>
    <meta:user-defined meta:name="Info 2"/>
    <meta:user-defined meta:name="Info 3"/>
    <meta:user-defined meta:name="License">&lt;a href="http://www.openoffice.org/licenses/BSD.pdf"&gt;BSD&lt;/a&gt; </meta:user-defined>
  </office:meta>
</office:document-meta>
</file>