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HY MyeongJo Light K" svg:font-family="'HY MyeongJo Light K'" style:font-family-generic="roman" style:font-pitch="fixed"/>
    <style:font-face style:name="SunBatang" svg:font-family="SunBatang" style:font-family-generic="roman" style:font-pitch="fixed"/>
    <style:font-face style:name="Arial Unicode MS" svg:font-family="'Arial Unicode MS'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Staves1" style:family="table">
      <style:table-properties style:width="7in" fo:margin-top="0.5903in" fo:margin-bottom="0in" table:align="margins"/>
    </style:style>
    <style:style style:name="Staves1.A" style:family="table-column">
      <style:table-column-properties style:column-width="7in" style:rel-column-width="65535*"/>
    </style:style>
    <style:style style:name="Staves1.1" style:family="table-row">
      <style:table-row-properties style:row-height="0.0826in"/>
    </style:style>
    <style:style style:name="Staves1.A1" style:family="table-cell">
      <style:table-cell-properties fo:padding="0.0382in" fo:border-left="none" fo:border-right="none" fo:border-top="0.0007in solid #000000" fo:border-bottom="0.0007in solid #000000"/>
    </style:style>
    <style:style style:name="Staves1.A2" style:family="table-cell">
      <style:table-cell-properties fo:padding="0.0382in" fo:border-left="none" fo:border-right="none" fo:border-top="none" fo:border-bottom="0.0007in solid #000000"/>
    </style:style>
    <style:style style:name="Staves2" style:family="table">
      <style:table-properties style:width="7in" fo:margin-top="0.4722in" fo:margin-bottom="0in" table:align="margins"/>
    </style:style>
    <style:style style:name="Staves2.A" style:family="table-column">
      <style:table-column-properties style:column-width="7in" style:rel-column-width="65535*"/>
    </style:style>
    <style:style style:name="Staves2.1" style:family="table-row">
      <style:table-row-properties style:row-height="0.0826in"/>
    </style:style>
    <style:style style:name="Staves2.A1" style:family="table-cell">
      <style:table-cell-properties fo:padding="0.0382in" fo:border-left="none" fo:border-right="none" fo:border-top="0.0007in solid #000000" fo:border-bottom="0.0007in solid #000000"/>
    </style:style>
    <style:style style:name="Staves2.A2" style:family="table-cell">
      <style:table-cell-properties fo:padding="0.0382in" fo:border-left="none" fo:border-right="none" fo:border-top="none" fo:border-bottom="0.0007in solid #000000"/>
    </style:style>
    <style:style style:name="Staves3" style:family="table">
      <style:table-properties style:width="7in" fo:margin-top="0.4722in" fo:margin-bottom="0in" table:align="margins"/>
    </style:style>
    <style:style style:name="Staves3.A" style:family="table-column">
      <style:table-column-properties style:column-width="7in" style:rel-column-width="65535*"/>
    </style:style>
    <style:style style:name="Staves3.1" style:family="table-row">
      <style:table-row-properties style:row-height="0.0826in"/>
    </style:style>
    <style:style style:name="Staves3.A1" style:family="table-cell">
      <style:table-cell-properties fo:padding="0.0382in" fo:border-left="none" fo:border-right="none" fo:border-top="0.0007in solid #000000" fo:border-bottom="0.0007in solid #000000"/>
    </style:style>
    <style:style style:name="Staves3.A2" style:family="table-cell">
      <style:table-cell-properties fo:padding="0.0382in" fo:border-left="none" fo:border-right="none" fo:border-top="none" fo:border-bottom="0.0007in solid #000000"/>
    </style:style>
    <style:style style:name="Staves4" style:family="table">
      <style:table-properties style:width="7in" fo:margin-top="0.4722in" fo:margin-bottom="0in" table:align="margins"/>
    </style:style>
    <style:style style:name="Staves4.A" style:family="table-column">
      <style:table-column-properties style:column-width="7in" style:rel-column-width="65535*"/>
    </style:style>
    <style:style style:name="Staves4.1" style:family="table-row">
      <style:table-row-properties style:row-height="0.0826in"/>
    </style:style>
    <style:style style:name="Staves4.A1" style:family="table-cell">
      <style:table-cell-properties fo:padding="0.0382in" fo:border-left="none" fo:border-right="none" fo:border-top="0.0007in solid #000000" fo:border-bottom="0.0007in solid #000000"/>
    </style:style>
    <style:style style:name="Staves4.A2" style:family="table-cell">
      <style:table-cell-properties fo:padding="0.0382in" fo:border-left="none" fo:border-right="none" fo:border-top="none" fo:border-bottom="0.0007in solid #000000"/>
    </style:style>
    <style:style style:name="Staves5" style:family="table">
      <style:table-properties style:width="7in" fo:margin-top="0.4722in" fo:margin-bottom="0in" table:align="margins"/>
    </style:style>
    <style:style style:name="Staves5.A" style:family="table-column">
      <style:table-column-properties style:column-width="7in" style:rel-column-width="65535*"/>
    </style:style>
    <style:style style:name="Staves5.1" style:family="table-row">
      <style:table-row-properties style:row-height="0.0826in"/>
    </style:style>
    <style:style style:name="Staves5.A1" style:family="table-cell">
      <style:table-cell-properties fo:padding="0.0382in" fo:border-left="none" fo:border-right="none" fo:border-top="0.0007in solid #000000" fo:border-bottom="0.0007in solid #000000"/>
    </style:style>
    <style:style style:name="Staves5.A2" style:family="table-cell">
      <style:table-cell-properties fo:padding="0.0382in" fo:border-left="none" fo:border-right="none" fo:border-top="none" fo:border-bottom="0.0007in solid #000000"/>
    </style:style>
    <style:style style:name="Staves6" style:family="table">
      <style:table-properties style:width="7in" fo:margin-top="0.4722in" fo:margin-bottom="0in" table:align="margins"/>
    </style:style>
    <style:style style:name="Staves6.A" style:family="table-column">
      <style:table-column-properties style:column-width="7in" style:rel-column-width="65535*"/>
    </style:style>
    <style:style style:name="Staves6.1" style:family="table-row">
      <style:table-row-properties style:row-height="0.0826in"/>
    </style:style>
    <style:style style:name="Staves6.A1" style:family="table-cell">
      <style:table-cell-properties fo:padding="0.0382in" fo:border-left="none" fo:border-right="none" fo:border-top="0.0007in solid #000000" fo:border-bottom="0.0007in solid #000000"/>
    </style:style>
    <style:style style:name="Staves6.A2" style:family="table-cell">
      <style:table-cell-properties fo:padding="0.0382in" fo:border-left="none" fo:border-right="none" fo:border-top="none" fo:border-bottom="0.0007in solid #000000"/>
    </style:style>
    <style:style style:name="Staves7" style:family="table">
      <style:table-properties style:width="7in" fo:margin-top="0.4722in" fo:margin-bottom="0in" table:align="margins"/>
    </style:style>
    <style:style style:name="Staves7.A" style:family="table-column">
      <style:table-column-properties style:column-width="7in" style:rel-column-width="65535*"/>
    </style:style>
    <style:style style:name="Staves7.1" style:family="table-row">
      <style:table-row-properties style:row-height="0.0826in"/>
    </style:style>
    <style:style style:name="Staves7.A1" style:family="table-cell">
      <style:table-cell-properties fo:padding="0.0382in" fo:border-left="none" fo:border-right="none" fo:border-top="0.0007in solid #000000" fo:border-bottom="0.0007in solid #000000"/>
    </style:style>
    <style:style style:name="Staves7.A2" style:family="table-cell">
      <style:table-cell-properties fo:padding="0.0382in" fo:border-left="none" fo:border-right="none" fo:border-top="none" fo:border-bottom="0.0007in solid #000000"/>
    </style:style>
    <style:style style:name="Staves8" style:family="table">
      <style:table-properties style:width="7in" fo:margin-top="0.4722in" fo:margin-bottom="0in" table:align="margins"/>
    </style:style>
    <style:style style:name="Staves8.A" style:family="table-column">
      <style:table-column-properties style:column-width="7in" style:rel-column-width="65535*"/>
    </style:style>
    <style:style style:name="Staves8.1" style:family="table-row">
      <style:table-row-properties style:row-height="0.0826in"/>
    </style:style>
    <style:style style:name="Staves8.A1" style:family="table-cell">
      <style:table-cell-properties fo:padding="0.0382in" fo:border-left="none" fo:border-right="none" fo:border-top="0.0007in solid #000000" fo:border-bottom="0.0007in solid #000000"/>
    </style:style>
    <style:style style:name="Staves8.A2" style:family="table-cell">
      <style:table-cell-properties fo:padding="0.0382in" fo:border-left="none" fo:border-right="none" fo:border-top="none" fo:border-bottom="0.0007in solid #000000"/>
    </style:style>
    <style:style style:name="Staves9" style:family="table">
      <style:table-properties style:width="7in" fo:margin-top="0.4722in" fo:margin-bottom="0in" table:align="margins"/>
    </style:style>
    <style:style style:name="Staves9.A" style:family="table-column">
      <style:table-column-properties style:column-width="7in" style:rel-column-width="65535*"/>
    </style:style>
    <style:style style:name="Staves9.1" style:family="table-row">
      <style:table-row-properties style:row-height="0.0826in"/>
    </style:style>
    <style:style style:name="Staves9.A1" style:family="table-cell">
      <style:table-cell-properties fo:padding="0.0382in" fo:border-left="none" fo:border-right="none" fo:border-top="0.0007in solid #000000" fo:border-bottom="0.0007in solid #000000"/>
    </style:style>
    <style:style style:name="Staves9.A2" style:family="table-cell">
      <style:table-cell-properties fo:padding="0.0382in" fo:border-left="none" fo:border-right="none" fo:border-top="none" fo:border-bottom="0.0007in solid #0000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: <text:span text:style-name="T1"><text:tab/></text:span></text:p>
      <text:p text:style-name="Subtitle">Name: <text:span text:style-name="T1"><text:tab/></text:span><text:tab/>Date: <text:span text:style-name="T1"><text:tab/></text:span></text:p>
      <table:table table:name="Staves1" table:style-name="Staves1">
        <table:table-column table:style-name="Staves1.A"/>
        <table:table-header-rows>
          <table:table-row table:style-name="Staves1.1">
            <table:table-cell table:style-name="Staves1.A1" office:value-type="string">
              <text:p text:style-name="Table_20_Heading"/>
            </table:table-cell>
          </table:table-row>
        </table:table-header-rows>
        <table:table-row table:style-name="Staves1.1">
          <table:table-cell table:style-name="Staves1.A2" office:value-type="string">
            <text:p text:style-name="Table_20_Contents"/>
          </table:table-cell>
        </table:table-row>
        <table:table-row table:style-name="Staves1.1">
          <table:table-cell table:style-name="Staves1.A2" office:value-type="string">
            <text:p text:style-name="Table_20_Contents"/>
          </table:table-cell>
        </table:table-row>
        <table:table-row table:style-name="Staves1.1">
          <table:table-cell table:style-name="Staves1.A2" office:value-type="string">
            <text:p text:style-name="Table_20_Contents"/>
          </table:table-cell>
        </table:table-row>
      </table:table>
      <table:table table:name="Staves2" table:style-name="Staves2">
        <table:table-column table:style-name="Staves2.A"/>
        <table:table-header-rows>
          <table:table-row table:style-name="Staves2.1">
            <table:table-cell table:style-name="Staves2.A1" office:value-type="string">
              <text:p text:style-name="Table_20_Heading"/>
            </table:table-cell>
          </table:table-row>
        </table:table-header-rows>
        <table:table-row table:style-name="Staves2.1">
          <table:table-cell table:style-name="Staves2.A2" office:value-type="string">
            <text:p text:style-name="Table_20_Contents"/>
          </table:table-cell>
        </table:table-row>
        <table:table-row table:style-name="Staves2.1">
          <table:table-cell table:style-name="Staves2.A2" office:value-type="string">
            <text:p text:style-name="Table_20_Contents"/>
          </table:table-cell>
        </table:table-row>
        <table:table-row table:style-name="Staves2.1">
          <table:table-cell table:style-name="Staves2.A2" office:value-type="string">
            <text:p text:style-name="Table_20_Contents"/>
          </table:table-cell>
        </table:table-row>
      </table:table>
      <table:table table:name="Staves3" table:style-name="Staves3">
        <table:table-column table:style-name="Staves3.A"/>
        <table:table-header-rows>
          <table:table-row table:style-name="Staves3.1">
            <table:table-cell table:style-name="Staves3.A1" office:value-type="string">
              <text:p text:style-name="Table_20_Heading"/>
            </table:table-cell>
          </table:table-row>
        </table:table-header-rows>
        <table:table-row table:style-name="Staves3.1">
          <table:table-cell table:style-name="Staves3.A2" office:value-type="string">
            <text:p text:style-name="Table_20_Contents"/>
          </table:table-cell>
        </table:table-row>
        <table:table-row table:style-name="Staves3.1">
          <table:table-cell table:style-name="Staves3.A2" office:value-type="string">
            <text:p text:style-name="Table_20_Contents"/>
          </table:table-cell>
        </table:table-row>
        <table:table-row table:style-name="Staves3.1">
          <table:table-cell table:style-name="Staves3.A2" office:value-type="string">
            <text:p text:style-name="Table_20_Contents"/>
          </table:table-cell>
        </table:table-row>
      </table:table>
      <table:table table:name="Staves4" table:style-name="Staves4">
        <table:table-column table:style-name="Staves4.A"/>
        <table:table-header-rows>
          <table:table-row table:style-name="Staves4.1">
            <table:table-cell table:style-name="Staves4.A1" office:value-type="string">
              <text:p text:style-name="Table_20_Heading"/>
            </table:table-cell>
          </table:table-row>
        </table:table-header-rows>
        <table:table-row table:style-name="Staves4.1">
          <table:table-cell table:style-name="Staves4.A2" office:value-type="string">
            <text:p text:style-name="Table_20_Contents"/>
          </table:table-cell>
        </table:table-row>
        <table:table-row table:style-name="Staves4.1">
          <table:table-cell table:style-name="Staves4.A2" office:value-type="string">
            <text:p text:style-name="Table_20_Contents"/>
          </table:table-cell>
        </table:table-row>
        <table:table-row table:style-name="Staves4.1">
          <table:table-cell table:style-name="Staves4.A2" office:value-type="string">
            <text:p text:style-name="Table_20_Contents"/>
          </table:table-cell>
        </table:table-row>
      </table:table>
      <table:table table:name="Staves5" table:style-name="Staves5">
        <table:table-column table:style-name="Staves5.A"/>
        <table:table-header-rows>
          <table:table-row table:style-name="Staves5.1">
            <table:table-cell table:style-name="Staves5.A1" office:value-type="string">
              <text:p text:style-name="Table_20_Heading"/>
            </table:table-cell>
          </table:table-row>
        </table:table-header-rows>
        <table:table-row table:style-name="Staves5.1">
          <table:table-cell table:style-name="Staves5.A2" office:value-type="string">
            <text:p text:style-name="Table_20_Contents"/>
          </table:table-cell>
        </table:table-row>
        <table:table-row table:style-name="Staves5.1">
          <table:table-cell table:style-name="Staves5.A2" office:value-type="string">
            <text:p text:style-name="Table_20_Contents"/>
          </table:table-cell>
        </table:table-row>
        <table:table-row table:style-name="Staves5.1">
          <table:table-cell table:style-name="Staves5.A2" office:value-type="string">
            <text:p text:style-name="Table_20_Contents"/>
          </table:table-cell>
        </table:table-row>
      </table:table>
      <table:table table:name="Staves6" table:style-name="Staves6">
        <table:table-column table:style-name="Staves6.A"/>
        <table:table-header-rows>
          <table:table-row table:style-name="Staves6.1">
            <table:table-cell table:style-name="Staves6.A1" office:value-type="string">
              <text:p text:style-name="Table_20_Heading"/>
            </table:table-cell>
          </table:table-row>
        </table:table-header-rows>
        <table:table-row table:style-name="Staves6.1">
          <table:table-cell table:style-name="Staves6.A2" office:value-type="string">
            <text:p text:style-name="Table_20_Contents"/>
          </table:table-cell>
        </table:table-row>
        <table:table-row table:style-name="Staves6.1">
          <table:table-cell table:style-name="Staves6.A2" office:value-type="string">
            <text:p text:style-name="Table_20_Contents"/>
          </table:table-cell>
        </table:table-row>
        <table:table-row table:style-name="Staves6.1">
          <table:table-cell table:style-name="Staves6.A2" office:value-type="string">
            <text:p text:style-name="Table_20_Contents"/>
          </table:table-cell>
        </table:table-row>
      </table:table>
      <table:table table:name="Staves7" table:style-name="Staves7">
        <table:table-column table:style-name="Staves7.A"/>
        <table:table-header-rows>
          <table:table-row table:style-name="Staves7.1">
            <table:table-cell table:style-name="Staves7.A1" office:value-type="string">
              <text:p text:style-name="Table_20_Heading"/>
            </table:table-cell>
          </table:table-row>
        </table:table-header-rows>
        <table:table-row table:style-name="Staves7.1">
          <table:table-cell table:style-name="Staves7.A2" office:value-type="string">
            <text:p text:style-name="Table_20_Contents"/>
          </table:table-cell>
        </table:table-row>
        <table:table-row table:style-name="Staves7.1">
          <table:table-cell table:style-name="Staves7.A2" office:value-type="string">
            <text:p text:style-name="Table_20_Contents"/>
          </table:table-cell>
        </table:table-row>
        <table:table-row table:style-name="Staves7.1">
          <table:table-cell table:style-name="Staves7.A2" office:value-type="string">
            <text:p text:style-name="Table_20_Contents"/>
          </table:table-cell>
        </table:table-row>
      </table:table>
      <table:table table:name="Staves8" table:style-name="Staves8">
        <table:table-column table:style-name="Staves8.A"/>
        <table:table-header-rows>
          <table:table-row table:style-name="Staves8.1">
            <table:table-cell table:style-name="Staves8.A1" office:value-type="string">
              <text:p text:style-name="Table_20_Heading"/>
            </table:table-cell>
          </table:table-row>
        </table:table-header-rows>
        <table:table-row table:style-name="Staves8.1">
          <table:table-cell table:style-name="Staves8.A2" office:value-type="string">
            <text:p text:style-name="Table_20_Contents"/>
          </table:table-cell>
        </table:table-row>
        <table:table-row table:style-name="Staves8.1">
          <table:table-cell table:style-name="Staves8.A2" office:value-type="string">
            <text:p text:style-name="Table_20_Contents"/>
          </table:table-cell>
        </table:table-row>
        <table:table-row table:style-name="Staves8.1">
          <table:table-cell table:style-name="Staves8.A2" office:value-type="string">
            <text:p text:style-name="Table_20_Contents"/>
          </table:table-cell>
        </table:table-row>
      </table:table>
      <table:table table:name="Staves9" table:style-name="Staves9">
        <table:table-column table:style-name="Staves9.A"/>
        <table:table-header-rows>
          <table:table-row table:style-name="Staves9.1">
            <table:table-cell table:style-name="Staves9.A1" office:value-type="string">
              <text:p text:style-name="Table_20_Heading"/>
            </table:table-cell>
          </table:table-row>
        </table:table-header-rows>
        <table:table-row table:style-name="Staves9.1">
          <table:table-cell table:style-name="Staves9.A2" office:value-type="string">
            <text:p text:style-name="Table_20_Contents"/>
          </table:table-cell>
        </table:table-row>
        <table:table-row table:style-name="Staves9.1">
          <table:table-cell table:style-name="Staves9.A2" office:value-type="string">
            <text:p text:style-name="Table_20_Contents"/>
          </table:table-cell>
        </table:table-row>
        <table:table-row table:style-name="Staves9.1">
          <table:table-cell table:style-name="Staves9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HY MyeongJo Light K" svg:font-family="'HY MyeongJo Light K'" style:font-family-generic="roman" style:font-pitch="fixed"/>
    <style:font-face style:name="SunBatang" svg:font-family="SunBatang" style:font-family-generic="roman" style:font-pitch="fixed"/>
    <style:font-face style:name="Arial Unicode MS" svg:font-family="'Arial Unicode MS'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HY MyeongJo Light K" fo:font-size="12pt" fo:language="de" fo:country="DE" style:font-name-asian="HY MyeongJo Light K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Liberation Sans" fo:language="en" fo:country="US" style:font-name-asian="SunBatang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" style:font-name-asian="SunBatang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37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37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902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902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902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902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74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74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74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74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39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39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39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39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37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902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-left="0.5902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902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902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74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-left="0.7874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74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74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39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-left="0.9839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39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39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" fo:font-size="10pt" fo:font-style="italic" style:font-name-asian="SunBatang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" style:font-name-asian="SunBatang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7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5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7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5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654in" fo:margin-bottom="0.2992in" fo:text-align="start" style:justify-single-word="false">
        <style:tab-stops>
          <style:tab-stop style:position="4in" style:type="right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left="0in" fo:margin-right="0in" fo:margin-top="0in" fo:margin-bottom="0.1654in" fo:text-align="start" style:justify-single-word="false" fo:text-indent="0in" style:auto-text-indent="false">
        <style:tab-stops>
          <style:tab-stop style:position="3.5in" style:type="right"/>
          <style:tab-stop style:position="4in"/>
          <style:tab-stop style:position="7in" style:type="right"/>
        </style:tab-stops>
      </style:paragraph-properties>
      <style:text-properties fo:font-size="12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.2in" fo:margin-left="1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7$Build-9354</meta:generator>
    <dc:title>Music Paper</dc:title>
    <meta:initial-creator>Volker Ahrendt, Sun Microsystems</meta:initial-creator>
    <meta:creation-date>2008-09-12T11:21:18</meta:creation-date>
    <dc:language>de-DE</dc:language>
    <meta:editing-cycles>6</meta:editing-cycles>
    <meta:editing-duration>PT00H13M37S</meta:editing-duration>
    <dc:description>Template created by Sun Microsystems</dc:description>
    <dc:date>2008-10-06T15:33:26.42</dc:date>
    <dc:creator>Volker Ahrendt</dc:creator>
    <meta:keyword>education</meta:keyword>
    <meta:keyword>workbook</meta:keyword>
    <dc:subject>Template for music paper</dc:subject>
    <meta:document-statistic meta:table-count="9" meta:image-count="0" meta:object-count="0" meta:page-count="1" meta:paragraph-count="2" meta:word-count="3" meta:character-count="23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