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4D600002CC1AB900F2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6.999cm" svg:height="7.542cm" draw:z-index="0"><draw:image xlink:href="Pictures/20000007000064D600002CC1AB900F2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ebastia trujillo espineta</meta:initial-creator>
    <meta:creation-date>2010-02-19T19:30:15.13</meta:creation-date>
    <meta:document-statistic meta:table-count="0" meta:image-count="1" meta:object-count="0" meta:page-count="1" meta:paragraph-count="0" meta:word-count="0" meta:character-count="0"/>
    <dc:date>2010-02-19T19:32:46.32</dc:date>
    <dc:creator>sebastia trujillo espineta</dc:creator>
    <meta:editing-duration>PT00H02M31S</meta:editing-duration>
    <meta:editing-cycles>1</meta:editing-cycles>
    <meta:generator>OpenOffice.org/3.0$Win32 OpenOffice.org_project/300m15$Build-9379</meta:generator>
  </office:meta>
</office:document-meta>
</file>