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hronicleDisplay" svg:font-family="ChronicleDisplay"/>
    <style:font-face style:name="ChronicleTextG1" svg:font-family="ChronicleTextG1"/>
    <style:font-face style:name="Tungsten" svg:font-family="Tungsten"/>
    <style:font-face style:name="Trebuchet MS" svg:font-family="'Trebuchet MS'" style:font-family-generic="swiss"/>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color="#211e1e" style:font-name="ChronicleDisplay" fo:font-size="20pt" fo:font-weight="bold" style:font-size-asian="20pt" style:font-size-complex="20pt"/>
    </style:style>
    <style:style style:name="P2" style:family="paragraph" style:parent-style-name="Text_20_body">
      <style:text-properties fo:color="#211e1e" style:font-name="ChronicleTextG1" fo:font-size="10pt"/>
    </style:style>
    <style:style style:name="P3" style:family="paragraph" style:parent-style-name="Text_20_body">
      <style:text-properties fo:color="#ffffff" style:font-name="ChronicleDisplay" fo:font-size="11pt" fo:font-weight="bold"/>
    </style:style>
    <style:style style:name="P4" style:family="paragraph" style:parent-style-name="Text_20_body">
      <style:text-properties fo:color="#0075a0" style:font-name="ChronicleDisplay" fo:font-size="14pt" fo:font-weight="bold" style:font-size-asian="14pt" style:font-size-complex="14pt"/>
    </style:style>
    <style:style style:name="P5" style:family="paragraph" style:parent-style-name="Text_20_body">
      <style:text-properties fo:color="#211e1e" style:font-name="Tungsten" fo:font-size="13pt" fo:font-weight="bold"/>
    </style:style>
    <style:style style:name="P6" style:family="paragraph" style:parent-style-name="Text_20_body">
      <style:paragraph-properties fo:text-align="justify" style:justify-single-word="false"/>
      <style:text-properties fo:color="#211e1e" style:font-name="ChronicleTextG1" fo:font-size="10pt"/>
    </style:style>
    <style:style style:name="P7" style:family="paragraph" style:parent-style-name="Text_20_body">
      <style:paragraph-properties fo:text-align="justify" style:justify-single-word="false"/>
    </style:style>
    <style:style style:name="T1" style:family="text">
      <style:text-properties fo:color="#211e1e" style:font-name="ChronicleTextG1" fo:font-size="10pt"/>
    </style:style>
    <style:style style:name="T2" style:family="text">
      <style:text-properties fo:color="#211e1e" style:font-name="ChronicleTextG1" fo:font-size="10pt" officeooo:rsid="0008c78d"/>
    </style:style>
    <style:style style:name="T3" style:family="text">
      <style:text-properties fo:color="#6b6d70" style:font-name="ChronicleDisplay" fo:font-size="65pt" fo:font-weight="bold"/>
    </style:style>
    <style:style style:name="T4" style:family="text">
      <style:text-properties officeooo:rsid="0008c78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LES XIFRES </text:p>
      <text:p text:style-name="P1">El llegat de JFK<text:span text:style-name="T4">ennedy</text:span> i el del seu hereu polític, Obama </text:p>
      <text:p text:style-name="P7"><text:span text:style-name="T3">L’</text:span><text:span text:style-name="T1">any que va néixer Barack Obama, un jo- ve president, John Fitzgerald Kennedy, demanava a tota una generació d’ameri- cans que es preguntessin què podien fer ells pel seu país. En aquest mig segle, els Estats Units han canviat, i si Obama és avui a la Casa Blanca és per les batalles que van lluitar homes com JFK o el reverend Martin Luther King. Obama és l’hereu d’aquella nova generació de lideratge polític. Del po</text:span><text:span text:style-name="T2">der contra </text:span><text:span text:style-name="T1">les desigualtats i pels drets civils, que van mou- re Kennedy, continua sent plenament vigent. </text:span></text:p>
      <text:p text:style-name="P2">El president JFK va ser el primer que va tenir la valentia de denunciar la bogeria armamentística que imperava en la Guerra Freda. Barack Obama va arribar a la presidència amb la promesa de treure els Estats Units de dues guerres que dessagnaven –sobretot econòmicament– el país. Kennedy va governar mil dies </text:p>
      <text:p text:style-name="P2">der del discurs i de la capacitat d’il·lusionar un poble i convèncer- lo de la seva força per canviar el país. </text:p>
      <text:p text:style-name="P4">Kennedy va deixar més paraules que fets; Obama corre perill que el seu èxit sigui haver estat elegit </text:p>
      <text:p text:style-name="P6">El món d’avui ja no està partit en dos. Els Estats Units han pe<text:span text:style-name="T4">r</text:span>dut la seva aura d’imbatibilitat econòmica i política, i l’actual inquilí demòcrata del 1600 de l’avinguda Pennsilvània encara intenta adaptar el somni que el va portar al poder als reptes d’aquesta nova era. La crisi econòmica, el debilitament polític global, el poder desmesurat de les agències nord-americanes d’espionatge, la confrontació amb un partit republicà escorat a la dreta i atrapat en l’antipolítica dibuixen uns Estats Units on la llui<text:span text:style-name="T4">ta </text:span>amb el mite que van conèixer els seus avis i van admirar els seus pares. La història ha anat reescrivint la figura d’aquell jove president, que la tragèdia i les múltiples teories del seu assassinat van elevar a la categoria d’heroi, però que va deixar un llegat legislatiu menor que la força de les seves paraules. El gran pes sobre les espatlles d’Obama és que l’herència més important del seu mandat sigui la victòria d’haver estat elegi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hronicleDisplay" svg:font-family="ChronicleDisplay"/>
    <style:font-face style:name="ChronicleTextG1" svg:font-family="ChronicleTextG1"/>
    <style:font-face style:name="Tungsten" svg:font-family="Tungsten"/>
    <style:font-face style:name="Trebuchet MS" svg:font-family="'Trebuchet MS'" style:font-family-generic="swiss"/>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2pt" fo:language="ca" fo:country="E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rebuchet MS" fo:font-size="12pt" fo:language="ca" fo:country="ES" style:letter-kerning="true" style:font-name-asian="Arial Unicode MS" style:font-size-asian="10.5pt" style:language-asian="zh" style:country-asian="CN" style:font-name-complex="Arial Unicode M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rebuchet MS" fo:font-family="'Trebuchet MS'"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steve Campins</meta:initial-creator>
    <meta:creation-date>2013-11-17T18:32:54.974567000</meta:creation-date>
    <dc:date>2014-01-07T17:25:56.688161000</dc:date>
    <dc:creator>Esteve Campins</dc:creator>
    <meta:editing-duration>PT31S</meta:editing-duration>
    <meta:editing-cycles>3</meta:editing-cycles>
    <meta:generator>LibreOffice/4.1.3.2$MacOSX_x86 LibreOffice_project/70feb7d99726f064edab4605a8ab840c50ec57a</meta:generator>
    <meta:document-statistic meta:table-count="0" meta:image-count="0" meta:object-count="0" meta:page-count="1" meta:paragraph-count="7" meta:word-count="354" meta:character-count="2074" meta:non-whitespace-character-count="1720"/>
  </office:meta>
</office:document-meta>
</file>